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Gill Sans MT" svg:font-family="'Gill Sans MT'"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25cm"/>
    </style:style>
    <style:style style:name="co2" style:family="table-column">
      <style:table-column-properties fo:break-before="auto" style:column-width="14.952cm"/>
    </style:style>
    <style:style style:name="co3" style:family="table-column">
      <style:table-column-properties fo:break-before="auto" style:column-width="2.856cm"/>
    </style:style>
    <style:style style:name="co4" style:family="table-column">
      <style:table-column-properties fo:break-before="auto" style:column-width="1.651cm"/>
    </style:style>
    <style:style style:name="co5" style:family="table-column">
      <style:table-column-properties fo:break-before="auto" style:column-width="2.267cm"/>
    </style:style>
    <style:style style:name="co6" style:family="table-column">
      <style:table-column-properties fo:break-before="auto" style:column-width="2.127cm"/>
    </style:style>
    <style:style style:name="co7" style:family="table-column">
      <style:table-column-properties fo:break-before="auto" style:column-width="2.043cm"/>
    </style:style>
    <style:style style:name="co8" style:family="table-column">
      <style:table-column-properties fo:break-before="auto" style:column-width="1.988cm"/>
    </style:style>
    <style:style style:name="co9" style:family="table-column">
      <style:table-column-properties fo:break-before="auto" style:column-width="2.521cm"/>
    </style:style>
    <style:style style:name="co10" style:family="table-column">
      <style:table-column-properties fo:break-before="auto" style:column-width="3.304cm"/>
    </style:style>
    <style:style style:name="co11" style:family="table-column">
      <style:table-column-properties fo:break-before="auto" style:column-width="4.002cm"/>
    </style:style>
    <style:style style:name="co12" style:family="table-column">
      <style:table-column-properties fo:break-before="auto" style:column-width="1.7cm"/>
    </style:style>
    <style:style style:name="co13" style:family="table-column">
      <style:table-column-properties fo:break-before="auto" style:column-width="1.707cm"/>
    </style:style>
    <style:style style:name="ro1" style:family="table-row">
      <style:table-row-properties style:row-height="3.572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5.334cm" fo:break-before="auto" style:use-optimal-row-height="true"/>
    </style:style>
    <style:style style:name="ro4" style:family="table-row">
      <style:table-row-properties style:row-height="1.244cm" fo:break-before="auto" style:use-optimal-row-height="false"/>
    </style:style>
    <style:style style:name="ro5" style:family="table-row">
      <style:table-row-properties style:row-height="1.296cm" fo:break-before="auto" style:use-optimal-row-height="false"/>
    </style:style>
    <style:style style:name="ro6" style:family="table-row">
      <style:table-row-properties style:row-height="4.445cm" fo:break-before="auto" style:use-optimal-row-height="false"/>
    </style:style>
    <style:style style:name="ro7" style:family="table-row">
      <style:table-row-properties style:row-height="39.874cm" fo:break-before="auto" style:use-optimal-row-height="true"/>
    </style:style>
    <style:style style:name="ro8" style:family="table-row">
      <style:table-row-properties style:row-height="3.704cm" fo:break-before="auto" style:use-optimal-row-height="false"/>
    </style:style>
    <style:style style:name="ro9" style:family="table-row">
      <style:table-row-properties style:row-height="3.44cm" fo:break-before="auto" style:use-optimal-row-height="false"/>
    </style:style>
    <style:style style:name="ro10" style:family="table-row">
      <style:table-row-properties style:row-height="3.069cm" fo:break-before="auto" style:use-optimal-row-height="false"/>
    </style:style>
    <style:style style:name="ro11" style:family="table-row">
      <style:table-row-properties style:row-height="3.149cm" fo:break-before="auto" style:use-optimal-row-height="false"/>
    </style:style>
    <style:style style:name="ro12" style:family="table-row">
      <style:table-row-properties style:row-height="3.228cm" fo:break-before="auto" style:use-optimal-row-height="false"/>
    </style:style>
    <style:style style:name="ro13" style:family="table-row">
      <style:table-row-properties style:row-height="3.096cm" fo:break-before="auto" style:use-optimal-row-height="false"/>
    </style:style>
    <style:style style:name="ro14" style:family="table-row">
      <style:table-row-properties style:row-height="2.91cm" fo:break-before="auto" style:use-optimal-row-height="false"/>
    </style:style>
    <style:style style:name="ro15" style:family="table-row">
      <style:table-row-properties style:row-height="3.598cm" fo:break-before="auto" style:use-optimal-row-height="false"/>
    </style:style>
    <style:style style:name="ro16" style:family="table-row">
      <style:table-row-properties style:row-height="1.826cm" fo:break-before="auto" style:use-optimal-row-height="false"/>
    </style:style>
    <style:style style:name="ro17" style:family="table-row">
      <style:table-row-properties style:row-height="1.058cm" fo:break-before="page" style:use-optimal-row-height="false"/>
    </style:style>
    <style:style style:name="ro18" style:family="table-row">
      <style:table-row-properties style:row-height="0.986cm" fo:break-before="auto" style:use-optimal-row-height="false"/>
    </style:style>
    <style:style style:name="ro19" style:family="table-row">
      <style:table-row-properties style:row-height="0.499cm" fo:break-before="auto" style:use-optimal-row-height="true"/>
    </style:style>
    <style:style style:name="ro20" style:family="table-row">
      <style:table-row-properties style:row-height="0.947cm" fo:break-before="auto" style:use-optimal-row-height="true"/>
    </style:style>
    <style:style style:name="ro21" style:family="table-row">
      <style:table-row-properties style:row-height="1.395cm" fo:break-before="auto" style:use-optimal-row-height="true"/>
    </style:style>
    <style:style style:name="ro22" style:family="table-row">
      <style:table-row-properties style:row-height="1.349cm" fo:break-before="auto" style:use-optimal-row-height="false"/>
    </style:style>
    <style:style style:name="ro23" style:family="table-row">
      <style:table-row-properties style:row-height="0.986cm" fo:break-before="page" style:use-optimal-row-height="false"/>
    </style:style>
    <style:style style:name="ro24" style:family="table-row">
      <style:table-row-properties style:row-height="7.213cm" fo:break-before="auto" style:use-optimal-row-height="true"/>
    </style:style>
    <style:style style:name="ro25" style:family="table-row">
      <style:table-row-properties style:row-height="2.29cm" fo:break-before="auto" style:use-optimal-row-height="true"/>
    </style:style>
    <style:style style:name="ro26" style:family="table-row">
      <style:table-row-properties style:row-height="1.402cm" fo:break-before="page" style:use-optimal-row-height="false"/>
    </style:style>
    <style:style style:name="ro27" style:family="table-row">
      <style:table-row-properties style:row-height="0.496cm" fo:break-before="auto" style:use-optimal-row-height="true"/>
    </style:style>
    <style:style style:name="ro28" style:family="table-row">
      <style:table-row-properties style:row-height="1.859cm" fo:break-before="auto" style:use-optimal-row-height="false"/>
    </style:style>
    <style:style style:name="ro29" style:family="table-row">
      <style:table-row-properties style:row-height="4.528cm" fo:break-before="auto" style:use-optimal-row-height="true"/>
    </style:style>
    <style:style style:name="ro30" style:family="table-row">
      <style:table-row-properties style:row-height="3.632cm" fo:break-before="auto" style:use-optimal-row-height="true"/>
    </style:style>
    <style:style style:name="ro31" style:family="table-row">
      <style:table-row-properties style:row-height="4.08cm" fo:break-before="auto" style:use-optimal-row-height="true"/>
    </style:style>
    <style:style style:name="ro32" style:family="table-row">
      <style:table-row-properties style:row-height="6.694cm" fo:break-before="auto" style:use-optimal-row-height="false"/>
    </style:style>
    <style:style style:name="ro33" style:family="table-row">
      <style:table-row-properties style:row-height="2.434cm" fo:break-before="auto" style:use-optimal-row-height="false"/>
    </style:style>
    <style:style style:name="ro34" style:family="table-row">
      <style:table-row-properties style:row-height="3.043cm" fo:break-before="auto" style:use-optimal-row-height="false"/>
    </style:style>
    <style:style style:name="ro35" style:family="table-row">
      <style:table-row-properties style:row-height="1.852cm" fo:break-before="auto" style:use-optimal-row-height="false"/>
    </style:style>
    <style:style style:name="ro36" style:family="table-row">
      <style:table-row-properties style:row-height="12.136cm" fo:break-before="auto" style:use-optimal-row-height="true"/>
    </style:style>
    <style:style style:name="ro37" style:family="table-row">
      <style:table-row-properties style:row-height="2.646cm" fo:break-before="auto" style:use-optimal-row-height="false"/>
    </style:style>
    <style:style style:name="ro38" style:family="table-row">
      <style:table-row-properties style:row-height="6.35cm" fo:break-before="auto" style:use-optimal-row-height="false"/>
    </style:style>
    <style:style style:name="ro39" style:family="table-row">
      <style:table-row-properties style:row-height="2.381cm" fo:break-before="auto" style:use-optimal-row-height="false"/>
    </style:style>
    <style:style style:name="ro40" style:family="table-row">
      <style:table-row-properties style:row-height="1.859cm" fo:break-before="page" style:use-optimal-row-height="false"/>
    </style:style>
    <style:style style:name="ro41" style:family="table-row">
      <style:table-row-properties style:row-height="1.667cm" fo:break-before="auto" style:use-optimal-row-height="false"/>
    </style:style>
    <style:style style:name="ro42" style:family="table-row">
      <style:table-row-properties style:row-height="2.011cm" fo:break-before="page" style:use-optimal-row-height="false"/>
    </style:style>
    <style:style style:name="ro43" style:family="table-row">
      <style:table-row-properties style:row-height="1.842cm" fo:break-before="auto" style:use-optimal-row-height="true"/>
    </style:style>
    <style:style style:name="ro44" style:family="table-row">
      <style:table-row-properties style:row-height="1.402cm" fo:break-before="auto" style:use-optimal-row-height="false"/>
    </style:style>
    <style:style style:name="ro45" style:family="table-row">
      <style:table-row-properties style:row-height="1.746cm" fo:break-before="auto" style:use-optimal-row-height="false"/>
    </style:style>
    <style:style style:name="ro46" style:family="table-row">
      <style:table-row-properties style:row-height="1.64cm" fo:break-before="auto" style:use-optimal-row-height="false"/>
    </style:style>
    <style:style style:name="ro47" style:family="table-row">
      <style:table-row-properties style:row-height="1.482cm" fo:break-before="auto" style:use-optimal-row-height="false"/>
    </style:style>
    <style:style style:name="ro48" style:family="table-row">
      <style:table-row-properties style:row-height="0.497cm" fo:break-before="auto" style:use-optimal-row-height="false"/>
    </style:style>
    <style:style style:name="ro49" style:family="table-row">
      <style:table-row-properties style:row-height="0.453cm" fo:break-before="auto" style:use-optimal-row-height="true"/>
    </style:style>
    <style:style style:name="ro50" style:family="table-row">
      <style:table-row-properties style:row-height="1.535cm" fo:break-before="page" style:use-optimal-row-height="false"/>
    </style:style>
    <style:style style:name="ro51" style:family="table-row">
      <style:table-row-properties style:row-height="13.926cm" fo:break-before="auto" style:use-optimal-row-height="true"/>
    </style:style>
    <style:style style:name="ro52" style:family="table-row">
      <style:table-row-properties style:row-height="3.184cm" fo:break-before="auto" style:use-optimal-row-height="true"/>
    </style:style>
    <style:style style:name="ro53" style:family="table-row">
      <style:table-row-properties style:row-height="17.955cm" fo:break-before="auto" style:use-optimal-row-height="true"/>
    </style:style>
    <style:style style:name="ro54" style:family="table-row">
      <style:table-row-properties style:row-height="1.912cm" fo:break-before="auto" style:use-optimal-row-height="false"/>
    </style:style>
    <style:style style:name="ro55" style:family="table-row">
      <style:table-row-properties style:row-height="0.967cm" fo:break-before="auto" style:use-optimal-row-height="false"/>
    </style:style>
    <style:style style:name="ro56" style:family="table-row">
      <style:table-row-properties style:row-height="1.145cm" fo:break-before="auto" style:use-optimal-row-height="false"/>
    </style:style>
    <style:style style:name="ro57" style:family="table-row">
      <style:table-row-properties style:row-height="2.302cm" fo:break-before="auto" style:use-optimal-row-height="false"/>
    </style:style>
    <style:style style:name="ro58" style:family="table-row">
      <style:table-row-properties style:row-height="1.799cm" fo:break-before="auto" style:use-optimal-row-height="false"/>
    </style:style>
    <style:style style:name="ro59" style:family="table-row">
      <style:table-row-properties style:row-height="5.422cm" fo:break-before="auto" style:use-optimal-row-height="true"/>
    </style:style>
    <style:style style:name="ro60" style:family="table-row">
      <style:table-row-properties style:row-height="5.87cm" fo:break-before="auto" style:use-optimal-row-height="true"/>
    </style:style>
    <style:style style:name="ro61" style:family="table-row">
      <style:table-row-properties style:row-height="6.765cm" fo:break-before="auto" style:use-optimal-row-height="true"/>
    </style:style>
    <style:style style:name="ro62" style:family="table-row">
      <style:table-row-properties style:row-height="2.738cm" fo:break-before="auto" style:use-optimal-row-height="true"/>
    </style:style>
    <style:style style:name="ro63" style:family="table-row">
      <style:table-row-properties style:row-height="5.583cm" fo:break-before="auto" style:use-optimal-row-height="false"/>
    </style:style>
    <style:style style:name="ro64" style:family="table-row">
      <style:table-row-properties style:row-height="6.033cm" fo:break-before="auto" style:use-optimal-row-height="false"/>
    </style:style>
    <style:style style:name="ro65" style:family="table-row">
      <style:table-row-properties style:row-height="0.596cm" fo:break-before="page" style:use-optimal-row-height="false"/>
    </style:style>
    <style:style style:name="ro66" style:family="table-row">
      <style:table-row-properties style:row-height="0.596cm" fo:break-before="auto" style:use-optimal-row-height="false"/>
    </style:style>
    <style:style style:name="ro67" style:family="table-row">
      <style:table-row-properties style:row-height="1.005cm" fo:break-before="auto" style:use-optimal-row-height="false"/>
    </style:style>
    <style:style style:name="ro68" style:family="table-row">
      <style:table-row-properties style:row-height="1.561cm" fo:break-before="auto" style:use-optimal-row-height="false"/>
    </style:style>
    <style:style style:name="ro69" style:family="table-row">
      <style:table-row-properties style:row-height="0.926cm" fo:break-before="auto" style:use-optimal-row-height="false"/>
    </style:style>
    <style:style style:name="ro70" style:family="table-row">
      <style:table-row-properties style:row-height="1.138cm" fo:break-before="auto" style:use-optimal-row-height="false"/>
    </style:style>
    <style:style style:name="ro71" style:family="table-row">
      <style:table-row-properties style:row-height="1.032cm" fo:break-before="auto" style:use-optimal-row-height="false"/>
    </style:style>
    <style:style style:name="ro72" style:family="table-row">
      <style:table-row-properties style:row-height="1.323cm" fo:break-before="auto" style:use-optimal-row-height="false"/>
    </style:style>
    <style:style style:name="ro73" style:family="table-row">
      <style:table-row-properties style:row-height="1.429cm" fo:break-before="auto" style:use-optimal-row-height="false"/>
    </style:style>
    <style:style style:name="ta1" style:family="table" style:master-page-name="PageStyle_5f_Foglio1">
      <style:table-properties table:display="true" style:writing-mode="lr-tb"/>
    </style:style>
    <style:style style:name="ta2" style:family="table" style:master-page-name="PageStyle_5f_Foglio3">
      <style:table-properties table:display="true" style:writing-mode="lr-tb"/>
    </style:style>
    <number:number-style style:name="N8002" number:language="it" number:country="IT">
      <number:number number:decimal-places="2" number:min-integer-digits="1"/>
    </number:number-style>
    <number:number-style style:name="N8003" number:language="it" number:country="IT">
      <number:number number:decimal-places="0" number:min-integer-digits="1" number:grouping="true"/>
    </number:number-style>
    <number:number-style style:name="N8004" number:language="it" number:country="IT">
      <number:number number:decimal-places="2" number:min-integer-digits="1" number:grouping="true"/>
    </number:number-style>
    <style:style style:name="ce1" style:family="table-cell" style:parent-style-name="Excel_20_Built-in_20_Normal">
      <style:table-cell-properties fo:background-color="#b7dee8"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4" style:family="table-cell" style:parent-style-name="TableStyleLight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9" style:family="table-cell" style:parent-style-name="TableStyleLight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10"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11"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12" style:family="table-cell" style:parent-style-name="TableStyleLight1">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14"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ill Sans M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TableStyleLight1" style:data-style-name="N800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17" style:family="table-cell" style:parent-style-name="TableStyleLight1" style:data-style-name="N800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19" style:family="table-cell" style:parent-style-name="TableStyleLight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ill Sans M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TableStyleLight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23" style:family="table-cell" style:parent-style-name="Excel_20_Built-in_20_Comma">
      <style:table-cell-properties fo:background-color="#b7dee8"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Excel_20_Built-in_20_Comma">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25" style:family="table-cell" style:parent-style-name="Excel_20_Built-in_20_Currency">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26" style:family="table-cell" style:parent-style-name="Excel_20_Built-in_20_Currency">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27" style:family="table-cell" style:parent-style-name="Excel_20_Built-in_20_Comma">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28" style:family="table-cell" style:parent-style-name="Excel_20_Built-in_20_Currency">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29" style:family="table-cell" style:parent-style-name="Excel_20_Built-in_20_Comma" style:data-style-name="N104">
      <style:table-cell-properties fo:background-color="#b7dee8"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Excel_20_Built-in_20_Comma" style:data-style-name="N104">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31" style:family="table-cell" style:parent-style-name="Excel_20_Built-in_20_Comma" style:data-style-name="N104">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32" style:family="table-cell" style:parent-style-name="Excel_20_Built-in_20_Normal" style:data-style-name="N103">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33" style:family="table-cell" style:parent-style-name="Excel_20_Built-in_20_Normal" style:data-style-name="N107">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34" style:family="table-cell" style:parent-style-name="TableStyleLight1" style:data-style-name="N103">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35" style:family="table-cell" style:parent-style-name="Excel_20_Built-in_20_Comma" style:data-style-name="N104">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36" style:family="table-cell" style:parent-style-name="Excel_20_Built-in_20_Comma">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Comma">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TableStyleLight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39" style:family="table-cell" style:parent-style-name="Excel_20_Built-in_20_Comma">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TableStyleLight1" style:data-style-name="N800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41" style:family="table-cell" style:parent-style-name="Excel_20_Built-in_20_Comma">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Comma">
      <style:table-cell-properties fo:background-color="#cc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Comma">
      <style:table-cell-properties fo:background-color="#ccff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44" style:family="table-cell" style:parent-style-name="Excel_20_Built-in_20_Normal" style:data-style-name="N105">
      <style:table-cell-properties fo:background-color="#cc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45" style:family="table-cell" style:parent-style-name="Excel_20_Built-in_20_Normal">
      <style:table-cell-properties fo:background-color="#ccff00"/>
    </style:style>
    <style:style style:name="ce46" style:family="table-cell" style:parent-style-name="Excel_20_Built-in_20_Comma">
      <style:table-cell-properties fo:background-color="#ccff00"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Excel_20_Built-in_20_Normal" style:data-style-name="N105">
      <style:table-cell-properties fo:background-color="#b7dee8"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Excel_20_Built-in_20_Normal" style:data-style-name="N105">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49" style:family="table-cell" style:parent-style-name="TableStyleLight1" style:data-style-name="N8004">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50" style:family="table-cell" style:parent-style-name="Excel_20_Built-in_20_Normal" style:data-style-name="N105">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5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53"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54" style:family="table-cell" style:parent-style-name="TableStyleLight1">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55" style:family="table-cell" style:parent-style-name="TableStyleLight1">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56" style:family="table-cell" style:parent-style-name="TableStyleLight1">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5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Excel_20_Built-in_20_Normal">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59" style:family="table-cell" style:parent-style-name="TableStyleLight1">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60" style:family="table-cell" style:parent-style-name="TableStyleLight1">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61" style:family="table-cell" style:parent-style-name="TableStyleLight1">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gr1" style:family="graphic">
      <style:graphic-properties draw:stroke="solid" svg:stroke-width="0cm" svg:stroke-color="#000000" draw:marker-start="Estremità_20_linea_20_1" draw:marker-start-width="0.21cm" draw:marker-start-center="false" draw:stroke-linejoin="miter" draw:fill="solid" draw:fill-color="#0fffff" draw:auto-grow-height="true" draw:auto-grow-width="false" fo:max-width="12cm" fo:min-height="0.965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8pt" fo:language="it" fo:country="IT"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Gill Sans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style:use-window-font-color="true" style:text-outline="false" style:text-line-through-style="none" style:text-position="0% 100%" style:font-name="Gill Sans MT" fo:font-size="11pt" fo:font-style="normal" fo:text-shadow="none" style:text-underline-style="solid" style:text-underline-width="auto" style:text-underline-color="font-color" fo:font-weight="normal" style:font-size-asian="11pt" style:font-style-asian="normal" style:font-weight-asian="normal" style:font-name-complex="Gill Sans MT" style:font-size-complex="11pt" style:font-style-complex="normal" style:font-weight-complex="normal"/>
    </style:style>
    <style:style style:name="T3" style:family="text">
      <style:text-properties style:use-window-font-color="true" style:text-outline="false" style:text-line-through-style="none" style:text-position="0% 100%"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T4" style:family="text">
      <style:text-properties style:use-window-font-color="true" style:text-outline="false" style:text-line-through-style="none" style:text-position="0% 100%" style:font-name="Gill Sans MT" fo:font-size="14pt" fo:font-style="normal" fo:text-shadow="none" style:text-underline-style="none" fo:font-weight="normal" style:font-size-asian="14pt" style:font-style-asian="normal" style:font-weight-asian="normal" style:font-name-complex="Gill Sans MT" style:font-size-complex="14pt" style:font-style-complex="normal" style:font-weight-complex="normal"/>
    </style:style>
    <style:style style:name="T5" style:family="text">
      <style:text-properties style:use-window-font-color="true" style:text-outline="false" style:text-line-through-style="none" style:text-position="0% 100%" style:font-name="Gill Sans MT" fo:font-size="9pt" fo:font-style="normal" fo:text-shadow="none" style:text-underline-style="none" fo:font-weight="bold" style:font-size-asian="9pt" style:font-style-asian="normal" style:font-weight-asian="bold"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table:print-ranges="Foglio1.A1:Foglio1.R276">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visibility="collapse" table:default-cell-style-name="Excel_20_Built-in_20_Normal"/>
        <table:table-column table:style-name="co6" table:default-cell-style-name="Excel_20_Built-in_20_Normal"/>
        <table:table-column table:style-name="co7" table:default-cell-style-name="Excel_20_Built-in_20_Normal"/>
        <table:table-column table:style-name="co5" table:visibility="collapse" table:default-cell-style-name="Excel_20_Built-in_20_Normal"/>
        <table:table-column table:style-name="co8" table:default-cell-style-name="Excel_20_Built-in_20_Normal"/>
        <table:table-column table:style-name="co5" table:visibility="collapse" table:default-cell-style-name="Excel_20_Built-in_20_Normal"/>
        <table:table-column table:style-name="co8" table:default-cell-style-name="Excel_20_Built-in_20_Normal"/>
        <table:table-column table:style-name="co5" table:visibility="collapse" table:default-cell-style-name="Excel_20_Built-in_20_Normal"/>
        <table:table-column table:style-name="co9" table:default-cell-style-name="Excel_20_Built-in_20_Normal"/>
        <table:table-column table:style-name="co5" table:visibility="collapse" table:default-cell-style-name="Excel_20_Built-in_20_Normal"/>
        <table:table-column table:style-name="co10" table:default-cell-style-name="Excel_20_Built-in_20_Normal"/>
        <table:table-column table:style-name="co10" table:default-cell-style-name="ce45"/>
        <table:table-column table:style-name="co11" table:default-cell-style-name="Excel_20_Built-in_20_Normal"/>
        <table:table-column table:style-name="co5" table:visibility="collapse" table:default-cell-style-name="Excel_20_Built-in_20_Normal"/>
        <table:table-column table:style-name="co12" table:number-columns-repeated="1006" table:default-cell-style-name="Excel_20_Built-in_20_Normal"/>
        <table:table-header-rows>
          <table:table-row table:style-name="ro1">
            <table:table-cell table:style-name="ce1" office:value-type="string">
              <text:p>NUMERO LOTTO</text:p>
            </table:table-cell>
            <table:table-cell table:style-name="ce1" office:value-type="string" table:number-columns-spanned="2" table:number-rows-spanned="1">
              <text:p>DESCRIZIONE LOTTO</text:p>
            </table:table-cell>
            <table:covered-table-cell table:style-name="ce1"/>
            <table:table-cell table:style-name="ce1" office:value-type="string">
              <text:p>U.M.</text:p>
            </table:table-cell>
            <table:table-cell table:style-name="ce23" office:value-type="string">
              <text:p>Prezzo unitario <text:s text:c="2"/>ASL VT <text:s text:c="13"/><text:span text:style-name="T5">(IVA esclusa)Prezzo unitario <text:s text:c="2"/>ASL VT <text:s text:c="13"/>(IVA esclusa)Prezzo </text:span><text:span text:style-name="T5">unitario <text:s text:c="2"/>ASL VT <text:s text:c="13"/>(IVA esclusa)Prezzo unitario <text:s text:c="2"/>ASL VT <text:s text:c="13"/>(IVA esclusa)Prezzo unitario <text:s text:c="2"/>ASL VT <text:s text:c="2"/></text:span><text:span text:style-name="T5"><text:s text:c="11"/>(IVA esclusa)Prezzo unitario <text:s text:c="2"/>ASL VT <text:s text:c="13"/>(IVA esclusa)Prezzo unitario <text:s text:c="2"/>ASL VT <text:s text:c="13"/>(IVA </text:span><text:span text:style-name="T5">esclusa)Prezzo unitario <text:s text:c="2"/>ASL VT <text:s text:c="13"/>(IVA esclusa)Prezzo unitario <text:s text:c="2"/>ASL VT <text:s text:c="13"/>(IVA esclusa)Prezzo </text:span><text:span text:style-name="T5">unitario <text:s text:c="2"/>ASL VT <text:s text:c="13"/>(IVA esclusa)Prezzo unitario <text:s text:c="2"/>ASL VT <text:s text:c="13"/>(IVA esclusa)Prezzo unitario <text:s text:c="2"/>ASL VT <text:s text:c="2"/></text:span><text:span text:style-name="T5"><text:s text:c="11"/>(IVA esclusa)Prezzo unitario <text:s text:c="2"/>ASL VT <text:s text:c="13"/>(IVA esclusa)Prezzo unitario <text:s text:c="2"/>ASL VT <text:s text:c="13"/>(IVA </text:span><text:span text:style-name="T5">esclusa)Prezzo unitario <text:s text:c="2"/>ASL VT <text:s text:c="13"/>(IVA esclusa)Prezzo unitario <text:s text:c="2"/>ASL VT <text:s text:c="13"/>(IVA esclusa)Prezzo </text:span><text:span text:style-name="T5">unitario <text:s text:c="2"/>ASL VT <text:s text:c="13"/>(IVA esclusa)</text:span></text:p>
            </table:table-cell>
            <table:table-cell table:style-name="ce29" office:value-type="string" office:string-value="Quantità annua presunta ASL VT">
              <text:p><text:s/>Quantità annua presunta ASL VT </text:p>
            </table:table-cell>
            <table:table-cell table:style-name="ce29" office:value-type="string" office:string-value="Quantità annua presunta RIETI">
              <text:p><text:s/>Quantità annua presunta RIETI </text:p>
            </table:table-cell>
            <table:table-cell table:style-name="ce23" office:value-type="string" office:string-value="Prezzo unitario                 (IVA esclusa)">
              <text:p><text:s/>Prezzo unitario <text:s text:c="16"/>(IVA esclusa) </text:p>
            </table:table-cell>
            <table:table-cell table:style-name="ce29" office:value-type="string" office:string-value="Quantità annua presunta ASL/4">
              <text:p><text:s/>Quantità annua presunta ASL/4 </text:p>
            </table:table-cell>
            <table:table-cell table:style-name="ce23" office:value-type="string" office:string-value="Prezzo unitario                 (IVA esclusa)">
              <text:p><text:s/>Prezzo unitario <text:s text:c="16"/>(IVA esclusa) </text:p>
            </table:table-cell>
            <table:table-cell table:style-name="ce29" office:value-type="string" office:string-value="Quantità annua presunta ASL 5">
              <text:p><text:s/>Quantità annua presunta ASL 5 </text:p>
            </table:table-cell>
            <table:table-cell table:style-name="ce23" office:value-type="string" office:string-value="Prezzo unitario                 (IVA esclusa)">
              <text:p><text:s/>Prezzo unitario <text:s text:c="16"/>(IVA esclusa) </text:p>
            </table:table-cell>
            <table:table-cell table:style-name="ce29" office:value-type="string">
              <text:p>Quantità totale presunta </text:p>
              <text:p>(2 Anni)Quantità totale presunta </text:p>
              <text:p>(2 Anni)Quantità totale presunta </text:p>
              <text:p>(2 Anni)Quantità totale presunta </text:p>
              <text:p>(2 Anni)Quantità totale presunta </text:p>
              <text:p>(2 Anni)Quantità totale presunta </text:p>
              <text:p>(2 Anni)Quantità totale presunta </text:p>
              <text:p>(2 Anni)Quantità totale presunta </text:p>
              <text:p>(2 Anni)Quantità totale presunta </text:p>
              <text:p>(2 Anni)Quantità totale presunta </text:p>
              <text:p>(2 Anni)Quantità totale presunta </text:p>
              <text:p>(2 Anni)Quantità totale presunta </text:p>
              <text:p>(2 Anni)Quantità totale presunta </text:p>
              <text:p>(2 Anni)Quantità totale presunta </text:p>
              <text:p>(2 Anni)Quantità totale presunta </text:p>
              <text:p>(2 Anni)Quantità totale presunta </text:p>
              <text:p>(2 Anni)Quantità totale presunta </text:p>
              <text:p>(2 Anni)</text:p>
            </table:table-cell>
            <table:table-cell table:number-columns-repeated="2" table:style-name="ce23" office:value-type="string" office:string-value="Prezzo unitario  posto a base d'asta                 (IVA esclusa)">
              <text:p><text:s/>Prezzo unitario <text:s/>posto a base d'asta <text:s text:c="16"/>(IVA esclusa) </text:p>
            </table:table-cell>
            <table:table-cell table:style-name="ce42" office:value-type="string">
              <text:p>NUOVO </text:p>
              <text:p>Importo totale lotto</text:p>
              <text:p>(IVA esclusaNUOVO </text:p>
              <text:p>Importo totale lotto</text:p>
              <text:p>(IVA esclusaNUOVO </text:p>
              <text:p>Importo totale lotto</text:p>
              <text:p>(IVA esclusaNUOVO </text:p>
              <text:p>Importo totale lotto</text:p>
              <text:p>(IVA esclusaNUOVO </text:p>
              <text:p>Importo totale lotto</text:p>
              <text:p>(IVA esclusaNUOVO </text:p>
              <text:p>Importo totale lotto</text:p>
              <text:p>(IVA esclusaNUOVO </text:p>
              <text:p>Importo totale lotto</text:p>
              <text:p>(IVA esclusaNUOVO </text:p>
              <text:p>Importo totale lotto</text:p>
              <text:p>(IVA esclusaNUOVO </text:p>
              <text:p>Importo totale lotto</text:p>
              <text:p>(IVA esclusaNUOVO </text:p>
              <text:p>Importo totale lotto</text:p>
              <text:p>(IVA esclusaNUOVO </text:p>
              <text:p>Importo totale lotto</text:p>
              <text:p>(IVA esclusaNUOVO </text:p>
              <text:p>Importo totale lotto</text:p>
              <text:p>(IVA esclusaNUOVO </text:p>
              <text:p>Importo totale lotto</text:p>
              <text:p>(IVA esclusaNUOVO </text:p>
              <text:p>Importo totale lotto</text:p>
              <text:p>(IVA esclusaNUOVO </text:p>
              <text:p>Importo totale lotto</text:p>
              <text:p>(IVA esclusaNUOVO </text:p>
              <text:p>Importo totale lotto</text:p>
              <text:p>(IVA esclusaNUOVO </text:p>
              <text:p>Importo totale lotto</text:p>
              <text:p>(IVA esclusa</text:p>
            </table:table-cell>
            <table:table-cell table:style-name="ce47" office:value-type="string">
              <text:p>Importo totale <text:s/>lotto</text:p>
              <text:p>(IVA esclusa)Importo totale <text:s/>lotto</text:p>
              <text:p>(IVA esclusa)Importo totale <text:s/>lotto</text:p>
              <text:p>(IVA esclusa)Importo totale <text:s/>lotto</text:p>
              <text:p>(IVA esclusa)Importo totale <text:s/>lotto</text:p>
              <text:p>(IVA esclusa)Importo totale <text:s/>lotto</text:p>
              <text:p>(IVA esclusa)Importo totale <text:s/>lotto</text:p>
              <text:p>(IVA esclusa)Importo totale <text:s/>lotto</text:p>
              <text:p>(IVA esclusa)Importo totale <text:s/>lotto</text:p>
              <text:p>(IVA esclusa)Importo totale <text:s/>lotto</text:p>
              <text:p>(IVA esclusa)Importo totale <text:s/>lotto</text:p>
              <text:p>(IVA esclusa)Importo totale <text:s/>lotto</text:p>
              <text:p>(IVA esclusa)Importo totale <text:s/>lotto</text:p>
              <text:p>(IVA esclusa)Importo totale <text:s/>lotto</text:p>
              <text:p>(IVA esclusa)Importo totale <text:s/>lotto</text:p>
              <text:p>(IVA esclusa)Importo totale <text:s/>lotto</text:p>
              <text:p>(IVA esclusa)Importo totale <text:s/>lotto</text:p>
              <text:p>(IVA esclusa)</text:p>
            </table:table-cell>
            <table:table-cell table:style-name="ce51"/>
            <table:table-cell table:style-name="ce57" table:number-columns-repeated="1006"/>
          </table:table-row>
        </table:table-header-rows>
        <table:table-row table:style-name="ro2">
          <table:table-cell table:style-name="ce2" office:value-type="float" office:value="1" table:number-columns-spanned="1" table:number-rows-spanned="4">
            <text:p>1</text:p>
          </table:table-cell>
          <table:table-cell table:style-name="ce5" office:value-type="string" table:number-columns-spanned="2" table:number-rows-spanned="1">
            <text:p>1.a Deflussori pack universali per nutripompa</text:p>
          </table:table-cell>
          <table:covered-table-cell table:style-name="ce5"/>
          <table:table-cell table:style-name="ce6" office:value-type="string">
            <text:p>pz</text:p>
          </table:table-cell>
          <table:table-cell table:style-name="ce24" office:value-type="float" office:value="1.8">
            <text:p><text:s/>1,80 </text:p>
          </table:table-cell>
          <table:table-cell table:style-name="ce30" office:value-type="float" office:value="17000">
            <text:p><text:s/>17.000 </text:p>
          </table:table-cell>
          <table:table-cell table:style-name="ce31" office:value-type="float" office:value="3000">
            <text:p><text:s/>3.000 </text:p>
          </table:table-cell>
          <table:table-cell table:style-name="ce27" office:value-type="float" office:value="2.65">
            <text:p><text:s/>2,65 </text:p>
          </table:table-cell>
          <table:table-cell table:style-name="ce31" office:value-type="float" office:value="5000">
            <text:p><text:s/>5.000 </text:p>
          </table:table-cell>
          <table:table-cell table:style-name="ce27" office:value-type="float" office:value="1.71">
            <text:p><text:s/>1,71 </text:p>
          </table:table-cell>
          <table:table-cell table:style-name="ce31" office:value-type="float" office:value="28000">
            <text:p><text:s/>28.000 </text:p>
          </table:table-cell>
          <table:table-cell table:style-name="ce27" office:value-type="float" office:value="7.8">
            <text:p><text:s/>7,80 </text:p>
          </table:table-cell>
          <table:table-cell table:style-name="ce31" table:formula="of:=([.F2]+[.G2]+[.I2]+[.K2])*2" office:value-type="float" office:value="106000">
            <text:p><text:s/>106.000 </text:p>
          </table:table-cell>
          <table:table-cell table:style-name="ce27" table:formula="of:=([.E2]+[.H2]+[.J2])/3" office:value-type="float" office:value="2.05333333333333">
            <text:p><text:s/>2,05 </text:p>
          </table:table-cell>
          <table:table-cell table:style-name="ce27" office:value-type="float" office:value="2.05">
            <text:p><text:s/>2,05 </text:p>
          </table:table-cell>
          <table:table-cell table:style-name="ce43" table:formula="of:=[.O2]*[.M2]" office:value-type="float" office:value="217300">
            <text:p><text:s/>217.300,00 </text:p>
          </table:table-cell>
          <table:table-cell table:style-name="ce48" table:formula="of:=([.M2]*[.N2])" office:value-type="currency" office:currency="EUR" office:value="217653.333333333">
            <text:p><text:s/>€ 217.653,33 </text:p>
          </table:table-cell>
          <table:table-cell table:number-columns-repeated="1007"/>
        </table:table-row>
        <table:table-row table:style-name="ro2">
          <table:covered-table-cell table:style-name="ce2"/>
          <table:table-cell table:style-name="ce5" office:value-type="string" table:number-columns-spanned="2" table:number-rows-spanned="1">
            <text:p>1.b Deflussori a baionetta per nutripompa</text:p>
          </table:table-cell>
          <table:covered-table-cell table:style-name="ce5"/>
          <table:table-cell table:style-name="ce6" office:value-type="string">
            <text:p>pz</text:p>
          </table:table-cell>
          <table:table-cell table:style-name="ce24" office:value-type="float" office:value="1.8">
            <text:p><text:s/>1,80 </text:p>
          </table:table-cell>
          <table:table-cell table:style-name="ce30" office:value-type="float" office:value="400">
            <text:p><text:s/>400 </text:p>
          </table:table-cell>
          <table:table-cell table:style-name="ce31"/>
          <table:table-cell table:style-name="ce27"/>
          <table:table-cell table:style-name="ce31" office:value-type="float" office:value="2000">
            <text:p><text:s/>2.000 </text:p>
          </table:table-cell>
          <table:table-cell table:style-name="ce27"/>
          <table:table-cell table:style-name="ce31" office:value-type="float" office:value="100">
            <text:p><text:s/>100 </text:p>
          </table:table-cell>
          <table:table-cell table:style-name="ce27" office:value-type="float" office:value="8.8">
            <text:p><text:s/>8,80 </text:p>
          </table:table-cell>
          <table:table-cell table:style-name="ce31" table:formula="of:=([.F3]+[.G3]+[.I3]+[.K3])*2" office:value-type="float" office:value="5000">
            <text:p><text:s/>5.000 </text:p>
          </table:table-cell>
          <table:table-cell table:number-columns-repeated="2" table:style-name="ce27" office:value-type="float" office:value="1.8">
            <text:p><text:s/>1,80 </text:p>
          </table:table-cell>
          <table:table-cell table:style-name="ce43" table:formula="of:=[.O3]*[.M3]" office:value-type="float" office:value="9000">
            <text:p><text:s/>9.000,00 </text:p>
          </table:table-cell>
          <table:table-cell table:style-name="ce48" table:formula="of:=([.M3]*[.N3])" office:value-type="currency" office:currency="EUR" office:value="9000">
            <text:p><text:s/>€ 9.000,00 </text:p>
          </table:table-cell>
          <table:table-cell table:number-columns-repeated="1007"/>
        </table:table-row>
        <table:table-row table:style-name="ro2">
          <table:covered-table-cell table:style-name="ce2"/>
          <table:table-cell table:style-name="ce5" office:value-type="string" table:number-columns-spanned="2" table:number-rows-spanned="1">
            <text:p>1.c Sacche in EVA con deflussore per nutripompa: capacità: da 1000 a 2000 ml</text:p>
          </table:table-cell>
          <table:covered-table-cell table:style-name="ce5"/>
          <table:table-cell table:style-name="ce6" office:value-type="string">
            <text:p>pz</text:p>
          </table:table-cell>
          <table:table-cell table:style-name="ce24" office:value-type="float" office:value="2.1">
            <text:p><text:s/>2,10 </text:p>
          </table:table-cell>
          <table:table-cell table:style-name="ce30" office:value-type="float" office:value="230">
            <text:p><text:s/>230 </text:p>
          </table:table-cell>
          <table:table-cell table:style-name="ce31" office:value-type="float" office:value="18000">
            <text:p><text:s/>18.000 </text:p>
          </table:table-cell>
          <table:table-cell table:style-name="ce27" office:value-type="float" office:value="3">
            <text:p><text:s/>3,00 </text:p>
          </table:table-cell>
          <table:table-cell table:style-name="ce31" office:value-type="float" office:value="15000">
            <text:p><text:s/>15.000 </text:p>
          </table:table-cell>
          <table:table-cell table:style-name="ce27" office:value-type="float" office:value="2.37">
            <text:p><text:s/>2,37 </text:p>
          </table:table-cell>
          <table:table-cell table:style-name="ce31"/>
          <table:table-cell table:style-name="ce27"/>
          <table:table-cell table:style-name="ce31" table:formula="of:=([.F4]+[.G4]+[.I4]+[.K4])*2" office:value-type="float" office:value="66460">
            <text:p><text:s/>66.460 </text:p>
          </table:table-cell>
          <table:table-cell table:style-name="ce27" table:formula="of:=([.E4]+[.H4]+[.J4])/3" office:value-type="float" office:value="2.49">
            <text:p><text:s/>2,49 </text:p>
          </table:table-cell>
          <table:table-cell table:style-name="ce27" office:value-type="float" office:value="2.49">
            <text:p><text:s/>2,49 </text:p>
          </table:table-cell>
          <table:table-cell table:style-name="ce43" table:formula="of:=[.O4]*[.M4]" office:value-type="float" office:value="165485.4">
            <text:p><text:s/>165.485,40 </text:p>
          </table:table-cell>
          <table:table-cell table:style-name="ce48" table:formula="of:=([.M4]*[.N4])" office:value-type="currency" office:currency="EUR" office:value="165485.4">
            <text:p><text:s/>€ 165.485,40 </text:p>
          </table:table-cell>
          <table:table-cell table:number-columns-repeated="1007"/>
        </table:table-row>
        <table:table-row table:style-name="ro3">
          <table:covered-table-cell table:style-name="ce2"/>
          <table:table-cell table:style-name="ce5" office:value-type="string" table:number-columns-spanned="2" table:number-rows-spanned="1">
            <text:p>1.d Nutripompe<text:span text:style-name="T1"> (in comodato d’uso gratuito)1.d Nutripompe (in comodato d’uso </text:span><text:span text:style-name="T1">gratuito)1.d Nutripompe (in comodato d’uso gratuito)1.d Nutripompe (in comodato </text:span><text:span text:style-name="T1">d’uso gratuito)1.d Nutripompe (in comodato d’uso gratuito)1.d Nutripompe (in </text:span><text:span text:style-name="T1">comodato d’uso gratuito)1.d Nutripompe (in comodato d’uso gratuito)1.d Nutripompe </text:span><text:span text:style-name="T1">(in comodato d’uso gratuito)1.d Nutripompe (in comodato d’uso gratuito)1.d </text:span><text:span text:style-name="T1">Nutripompe (in comodato d’uso gratuito)1.d Nutripompe (in comodato d’uso </text:span><text:span text:style-name="T1">gratuito)1.d Nutripompe (in comodato d’uso gratuito)1.d Nutripompe (in comodato </text:span><text:span text:style-name="T1">d’uso gratuito)1.d Nutripompe (in comodato d’uso gratuito)1.d Nutripompe (in </text:span><text:span text:style-name="T1">comodato d’uso gratuito)1.d Nutripompe (in comodato d’uso gratuito)1.d Nutripompe </text:span><text:span text:style-name="T1">(in comodato d’uso gratuito)</text:span></text:p>
          </table:table-cell>
          <table:covered-table-cell table:style-name="ce5"/>
          <table:table-cell table:style-name="ce6" office:value-type="string">
            <text:p>pz</text:p>
          </table:table-cell>
          <table:table-cell table:style-name="ce24"/>
          <table:table-cell table:style-name="ce30" office:value-type="float" office:value="150">
            <text:p><text:s/>150 </text:p>
          </table:table-cell>
          <table:table-cell table:style-name="ce31" office:value-type="float" office:value="100">
            <text:p><text:s/>100 </text:p>
          </table:table-cell>
          <table:table-cell table:style-name="ce27"/>
          <table:table-cell table:style-name="ce31" office:value-type="float" office:value="120">
            <text:p><text:s/>120 </text:p>
          </table:table-cell>
          <table:table-cell table:style-name="ce27"/>
          <table:table-cell table:style-name="ce31" office:value-type="float" office:value="250">
            <text:p><text:s/>250 </text:p>
          </table:table-cell>
          <table:table-cell table:style-name="ce27"/>
          <table:table-cell table:style-name="ce31" table:formula="of:=([.F5]+[.G5]+[.I5]+[.K5])" office:value-type="float" office:value="620">
            <text:p><text:s/>620 </text:p>
          </table:table-cell>
          <table:table-cell table:number-columns-repeated="2" table:style-name="ce39" office:value-type="string" office:string-value="totale lotto 1">
            <text:p><text:s/>totale lotto 1 </text:p>
          </table:table-cell>
          <table:table-cell table:style-name="ce44" table:formula="of:=[.P2]+[.P3]+[.P4]" office:value-type="currency" office:currency="EUR" office:value="391785.4">
            <text:p><text:s/>€ 391.785,40 </text:p>
          </table:table-cell>
          <table:table-cell table:style-name="ce48" table:formula="of:=[.Q2]+[.Q3]+[.Q4]" office:value-type="currency" office:currency="EUR" office:value="392138.733333333">
            <text:p><text:s/>€ 392.138,73 </text:p>
          </table:table-cell>
          <table:table-cell table:number-columns-repeated="1007"/>
        </table:table-row>
        <table:table-row table:style-name="ro2">
          <table:table-cell table:style-name="ce2" office:value-type="float" office:value="2">
            <text:p>2</text:p>
          </table:table-cell>
          <table:table-cell table:style-name="ce5" office:value-type="string" table:number-columns-spanned="2" table:number-rows-spanned="1">
            <text:p>Sondini naso gastrici (vari diametri e varie lunghezze)</text:p>
          </table:table-cell>
          <table:covered-table-cell table:style-name="ce5"/>
          <table:table-cell table:style-name="ce6" office:value-type="string">
            <text:p>pz</text:p>
          </table:table-cell>
          <table:table-cell table:style-name="ce24" office:value-type="float" office:value="2.1">
            <text:p><text:s/>2,10 </text:p>
          </table:table-cell>
          <table:table-cell table:style-name="ce30" office:value-type="float" office:value="1000">
            <text:p><text:s/>1.000 </text:p>
          </table:table-cell>
          <table:table-cell table:style-name="ce31" office:value-type="float" office:value="300">
            <text:p><text:s/>300 </text:p>
          </table:table-cell>
          <table:table-cell table:style-name="ce27" office:value-type="float" office:value="10">
            <text:p><text:s/>10,00 </text:p>
          </table:table-cell>
          <table:table-cell table:style-name="ce31" office:value-type="float" office:value="1000">
            <text:p><text:s/>1.000 </text:p>
          </table:table-cell>
          <table:table-cell table:style-name="ce27"/>
          <table:table-cell table:style-name="ce31" office:value-type="float" office:value="100">
            <text:p><text:s/>100 </text:p>
          </table:table-cell>
          <table:table-cell table:style-name="ce27" office:value-type="float" office:value="8.84">
            <text:p><text:s/>8,84 </text:p>
          </table:table-cell>
          <table:table-cell table:style-name="ce31" table:formula="of:=([.F6]+[.G6]+[.I6]+[.K6])*2" office:value-type="float" office:value="4800">
            <text:p><text:s/>4.800 </text:p>
          </table:table-cell>
          <table:table-cell table:style-name="ce27" table:formula="of:=([.E6]+[.H6]+[.L6])/3" office:value-type="float" office:value="6.98">
            <text:p><text:s/>6,98 </text:p>
          </table:table-cell>
          <table:table-cell table:style-name="ce27" office:value-type="float" office:value="6.98">
            <text:p><text:s/>6,98 </text:p>
          </table:table-cell>
          <table:table-cell table:style-name="ce43" table:formula="of:=[.O6]*[.M6]" office:value-type="float" office:value="33504">
            <text:p><text:s/>33.504,00 </text:p>
          </table:table-cell>
          <table:table-cell table:style-name="ce48" table:formula="of:=([.M6]*[.N6])" office:value-type="currency" office:currency="EUR" office:value="33504">
            <text:p><text:s/>€ 33.504,00 </text:p>
          </table:table-cell>
          <table:table-cell table:number-columns-repeated="1007"/>
        </table:table-row>
        <table:table-row table:style-name="ro2">
          <table:table-cell table:style-name="ce2" office:value-type="float" office:value="3">
            <text:p>3</text:p>
          </table:table-cell>
          <table:table-cell table:style-name="ce5" office:value-type="string" table:number-columns-spanned="2" table:number-rows-spanned="1">
            <text:p>Sondini naso-digiunali autoavanzanti (del tipo Bengmark)</text:p>
          </table:table-cell>
          <table:covered-table-cell table:style-name="ce5"/>
          <table:table-cell table:style-name="ce6" office:value-type="string">
            <text:p>pz</text:p>
          </table:table-cell>
          <table:table-cell table:style-name="ce24" office:value-type="float" office:value="50">
            <text:p><text:s/>50,00 </text:p>
          </table:table-cell>
          <table:table-cell table:style-name="ce30" office:value-type="float" office:value="60">
            <text:p><text:s/>60 </text:p>
          </table:table-cell>
          <table:table-cell table:style-name="ce31" office:value-type="float" office:value="10">
            <text:p><text:s/>10 </text:p>
          </table:table-cell>
          <table:table-cell table:style-name="ce27" office:value-type="float" office:value="40.5">
            <text:p><text:s/>40,50 </text:p>
          </table:table-cell>
          <table:table-cell table:style-name="ce31" office:value-type="float" office:value="60">
            <text:p><text:s/>60 </text:p>
          </table:table-cell>
          <table:table-cell table:style-name="ce27"/>
          <table:table-cell table:style-name="ce31" office:value-type="float" office:value="50">
            <text:p><text:s/>50 </text:p>
          </table:table-cell>
          <table:table-cell table:style-name="ce27" office:value-type="float" office:value="42.38">
            <text:p><text:s/>42,38 </text:p>
          </table:table-cell>
          <table:table-cell table:style-name="ce31" table:formula="of:=([.F7]+[.G7]+[.I7]+[.K7])*2" office:value-type="float" office:value="360">
            <text:p><text:s/>360 </text:p>
          </table:table-cell>
          <table:table-cell table:style-name="ce27" table:formula="of:=([.E7]+[.H7]+[.J7]+[.L7])/3" office:value-type="float" office:value="44.2933333333333">
            <text:p><text:s/>44,29 </text:p>
          </table:table-cell>
          <table:table-cell table:style-name="ce27" office:value-type="float" office:value="44.29">
            <text:p><text:s/>44,29 </text:p>
          </table:table-cell>
          <table:table-cell table:style-name="ce43" table:formula="of:=[.O7]*[.M7]" office:value-type="float" office:value="15944.4">
            <text:p><text:s/>15.944,40 </text:p>
          </table:table-cell>
          <table:table-cell table:style-name="ce48" table:formula="of:=([.M7]*[.N7])" office:value-type="currency" office:currency="EUR" office:value="15945.6">
            <text:p><text:s/>€ 15.945,60 </text:p>
          </table:table-cell>
          <table:table-cell table:number-columns-repeated="1007"/>
        </table:table-row>
        <table:table-row table:style-name="ro2">
          <table:table-cell table:style-name="ce2" office:value-type="float" office:value="4">
            <text:p>4</text:p>
          </table:table-cell>
          <table:table-cell table:style-name="ce5" office:value-type="string" table:number-columns-spanned="2" table:number-rows-spanned="1">
            <text:p>Sondini naso-digiunali autoavanzanti tipo Tiger con cavo di torsione</text:p>
          </table:table-cell>
          <table:covered-table-cell table:style-name="ce5"/>
          <table:table-cell table:style-name="ce6" office:value-type="string">
            <text:p>pz</text:p>
          </table:table-cell>
          <table:table-cell table:style-name="ce24" office:value-type="float" office:value="100">
            <text:p><text:s/>100,00 </text:p>
          </table:table-cell>
          <table:table-cell table:style-name="ce30" office:value-type="float" office:value="50">
            <text:p><text:s/>50 </text:p>
          </table:table-cell>
          <table:table-cell table:style-name="ce31"/>
          <table:table-cell table:style-name="ce27"/>
          <table:table-cell table:style-name="ce35" office:value-type="float" office:value="50">
            <text:p><text:s/>50 </text:p>
          </table:table-cell>
          <table:table-cell table:style-name="ce27"/>
          <table:table-cell table:style-name="ce31"/>
          <table:table-cell table:style-name="ce27"/>
          <table:table-cell table:style-name="ce31" table:formula="of:=([.F8]+[.G8]+[.I8]+[.K8])*2" office:value-type="float" office:value="200">
            <text:p><text:s/>200 </text:p>
          </table:table-cell>
          <table:table-cell table:number-columns-repeated="2" table:style-name="ce27" office:value-type="float" office:value="100">
            <text:p><text:s/>100,00 </text:p>
          </table:table-cell>
          <table:table-cell table:style-name="ce43" table:formula="of:=[.O8]*[.M8]" office:value-type="float" office:value="20000">
            <text:p><text:s/>20.000,00 </text:p>
          </table:table-cell>
          <table:table-cell table:style-name="ce48" table:formula="of:=([.M8]*[.N8])" office:value-type="currency" office:currency="EUR" office:value="20000">
            <text:p><text:s/>€ 20.000,00 </text:p>
          </table:table-cell>
          <table:table-cell table:number-columns-repeated="1007"/>
        </table:table-row>
        <table:table-row table:style-name="ro2">
          <table:table-cell table:style-name="ce2" office:value-type="float" office:value="5" table:number-columns-spanned="1" table:number-rows-spanned="4">
            <text:p>5</text:p>
          </table:table-cell>
          <table:table-cell table:style-name="ce5" office:value-type="string" table:number-columns-spanned="2" table:number-rows-spanned="1">
            <text:p>5.a Sonde per nutrizione digiunale</text:p>
          </table:table-cell>
          <table:covered-table-cell table:style-name="ce5"/>
          <table:table-cell table:style-name="ce6" office:value-type="string">
            <text:p>pz</text:p>
          </table:table-cell>
          <table:table-cell table:style-name="ce24" office:value-type="float" office:value="377.1">
            <text:p><text:s/>377,10 </text:p>
          </table:table-cell>
          <table:table-cell table:style-name="ce30" office:value-type="float" office:value="15">
            <text:p><text:s/>15 </text:p>
          </table:table-cell>
          <table:table-cell table:style-name="ce31"/>
          <table:table-cell table:style-name="ce27"/>
          <table:table-cell table:style-name="ce31" office:value-type="float" office:value="30">
            <text:p><text:s/>30 </text:p>
          </table:table-cell>
          <table:table-cell table:style-name="ce27"/>
          <table:table-cell table:style-name="ce31" office:value-type="float" office:value="100">
            <text:p><text:s/>100 </text:p>
          </table:table-cell>
          <table:table-cell table:style-name="ce27" office:value-type="float" office:value="419">
            <text:p><text:s/>419,00 </text:p>
          </table:table-cell>
          <table:table-cell table:style-name="ce31" table:formula="of:=([.F9]+[.G9]+[.I9]+[.K9])*2" office:value-type="float" office:value="290">
            <text:p><text:s/>290 </text:p>
          </table:table-cell>
          <table:table-cell table:style-name="ce27" table:formula="of:=([.E9]+[.H9]+[.J9]+[.L9])/2" office:value-type="float" office:value="398.05">
            <text:p><text:s/>398,05 </text:p>
          </table:table-cell>
          <table:table-cell table:style-name="ce27" office:value-type="float" office:value="389.05">
            <text:p><text:s/>389,05 </text:p>
          </table:table-cell>
          <table:table-cell table:style-name="ce43" table:formula="of:=[.O9]*[.M9]" office:value-type="float" office:value="112824.5">
            <text:p><text:s/>112.824,50 </text:p>
          </table:table-cell>
          <table:table-cell table:style-name="ce48" table:formula="of:=([.M9]*[.N9])" office:value-type="currency" office:currency="EUR" office:value="115434.5">
            <text:p><text:s/>€ 115.434,50 </text:p>
          </table:table-cell>
          <table:table-cell table:number-columns-repeated="1007"/>
        </table:table-row>
        <table:table-row table:style-name="ro2">
          <table:covered-table-cell table:style-name="ce2"/>
          <table:table-cell table:style-name="ce5" office:value-type="string" table:number-columns-spanned="2" table:number-rows-spanned="1">
            <text:p>5.b Kit bottone per gastrostomia</text:p>
          </table:table-cell>
          <table:covered-table-cell table:style-name="ce5"/>
          <table:table-cell table:style-name="ce6" office:value-type="string">
            <text:p>pz</text:p>
          </table:table-cell>
          <table:table-cell table:style-name="ce24" office:value-type="float" office:value="198.4">
            <text:p><text:s/>198,40 </text:p>
          </table:table-cell>
          <table:table-cell table:style-name="ce30" office:value-type="float" office:value="100">
            <text:p><text:s/>100 </text:p>
          </table:table-cell>
          <table:table-cell table:style-name="ce31" office:value-type="float" office:value="60">
            <text:p><text:s/>60 </text:p>
          </table:table-cell>
          <table:table-cell table:style-name="ce27" office:value-type="float" office:value="223.2">
            <text:p><text:s/>223,20 </text:p>
          </table:table-cell>
          <table:table-cell table:style-name="ce31" office:value-type="float" office:value="100">
            <text:p><text:s/>100 </text:p>
          </table:table-cell>
          <table:table-cell table:style-name="ce27"/>
          <table:table-cell table:style-name="ce31" office:value-type="float" office:value="500">
            <text:p><text:s/>500 </text:p>
          </table:table-cell>
          <table:table-cell table:style-name="ce27" office:value-type="float" office:value="223.2">
            <text:p><text:s/>223,20 </text:p>
          </table:table-cell>
          <table:table-cell table:style-name="ce31" table:formula="of:=([.F10]+[.G10]+[.I10]+[.K10])*2" office:value-type="float" office:value="1520">
            <text:p><text:s/>1.520 </text:p>
          </table:table-cell>
          <table:table-cell table:style-name="ce27" table:formula="of:=([.E10]+[.H10]+[.J10]+[.L10])/3" office:value-type="float" office:value="214.933333333333">
            <text:p><text:s/>214,93 </text:p>
          </table:table-cell>
          <table:table-cell table:style-name="ce27" office:value-type="float" office:value="214.93">
            <text:p><text:s/>214,93 </text:p>
          </table:table-cell>
          <table:table-cell table:style-name="ce43" table:formula="of:=[.O10]*[.M10]" office:value-type="float" office:value="326693.6">
            <text:p><text:s/>326.693,60 </text:p>
          </table:table-cell>
          <table:table-cell table:style-name="ce48" table:formula="of:=([.M10]*[.N10])" office:value-type="currency" office:currency="EUR" office:value="326698.666666667">
            <text:p><text:s/>€ 326.698,67 </text:p>
          </table:table-cell>
          <table:table-cell table:number-columns-repeated="1007"/>
        </table:table-row>
        <table:table-row table:style-name="ro2">
          <table:covered-table-cell table:style-name="ce2"/>
          <table:table-cell table:style-name="ce5" office:value-type="string" table:number-columns-spanned="2" table:number-rows-spanned="1">
            <text:p>5.c Set di prolunga</text:p>
          </table:table-cell>
          <table:covered-table-cell table:style-name="ce5"/>
          <table:table-cell table:style-name="ce6" office:value-type="string">
            <text:p>pz</text:p>
          </table:table-cell>
          <table:table-cell table:style-name="ce24" office:value-type="float" office:value="18.4">
            <text:p><text:s/>18,40 </text:p>
          </table:table-cell>
          <table:table-cell table:style-name="ce30" office:value-type="float" office:value="20">
            <text:p><text:s/>20 </text:p>
          </table:table-cell>
          <table:table-cell table:style-name="ce31" office:value-type="float" office:value="10">
            <text:p><text:s/>10 </text:p>
          </table:table-cell>
          <table:table-cell table:style-name="ce27"/>
          <table:table-cell table:style-name="ce31" office:value-type="float" office:value="200">
            <text:p><text:s/>200 </text:p>
          </table:table-cell>
          <table:table-cell table:style-name="ce27"/>
          <table:table-cell table:style-name="ce31" office:value-type="float" office:value="1000">
            <text:p><text:s/>1.000 </text:p>
          </table:table-cell>
          <table:table-cell table:style-name="ce27" office:value-type="float" office:value="23">
            <text:p><text:s/>23,00 </text:p>
          </table:table-cell>
          <table:table-cell table:style-name="ce31" table:formula="of:=([.F11]+[.G11]+[.I11]+[.K11])*2" office:value-type="float" office:value="2460">
            <text:p><text:s/>2.460 </text:p>
          </table:table-cell>
          <table:table-cell table:style-name="ce27" table:formula="of:=([.E11]+[.H11]+[.J11]+[.L11])/2" office:value-type="float" office:value="20.7">
            <text:p><text:s/>20,70 </text:p>
          </table:table-cell>
          <table:table-cell table:style-name="ce27" office:value-type="float" office:value="20.7">
            <text:p><text:s/>20,70 </text:p>
          </table:table-cell>
          <table:table-cell table:style-name="ce43" table:formula="of:=[.O11]*[.M11]" office:value-type="float" office:value="50922">
            <text:p><text:s/>50.922,00 </text:p>
          </table:table-cell>
          <table:table-cell table:style-name="ce48" table:formula="of:=([.M11]*[.N11])" office:value-type="currency" office:currency="EUR" office:value="50922">
            <text:p><text:s/>€ 50.922,00 </text:p>
          </table:table-cell>
          <table:table-cell table:number-columns-repeated="1007"/>
        </table:table-row>
        <table:table-row table:style-name="ro4">
          <table:covered-table-cell table:style-name="ce2"/>
          <table:table-cell table:style-name="ce6" table:number-columns-spanned="2" table:number-rows-spanned="1"/>
          <table:covered-table-cell table:style-name="ce6"/>
          <table:table-cell table:style-name="ce6"/>
          <table:table-cell table:style-name="ce24"/>
          <table:table-cell table:style-name="ce30"/>
          <table:table-cell table:style-name="ce31"/>
          <table:table-cell table:style-name="ce27"/>
          <table:table-cell table:style-name="ce31"/>
          <table:table-cell table:style-name="ce27"/>
          <table:table-cell table:style-name="ce31"/>
          <table:table-cell table:style-name="ce27"/>
          <table:table-cell table:style-name="ce31"/>
          <table:table-cell table:number-columns-repeated="2" table:style-name="ce39" office:value-type="string" office:string-value="totale lotto 5">
            <text:p><text:s/>totale lotto 5 </text:p>
          </table:table-cell>
          <table:table-cell table:style-name="ce44" table:formula="of:=[.P9]+[.P10]+[.P11]" office:value-type="currency" office:currency="EUR" office:value="490440.1">
            <text:p><text:s/>€ 490.440,10 </text:p>
          </table:table-cell>
          <table:table-cell table:style-name="ce48" table:formula="of:=[.Q9]+[.Q10]+[.Q11]" office:value-type="currency" office:currency="EUR" office:value="493055.166666667">
            <text:p><text:s/>€ 493.055,17 </text:p>
          </table:table-cell>
          <table:table-cell table:number-columns-repeated="1007"/>
        </table:table-row>
        <table:table-row table:style-name="ro2">
          <table:table-cell table:style-name="ce2" office:value-type="float" office:value="6">
            <text:p>6</text:p>
          </table:table-cell>
          <table:table-cell table:style-name="ce5" office:value-type="string" table:number-columns-spanned="2" table:number-rows-spanned="1">
            <text:p>Kit per digiunostomia</text:p>
          </table:table-cell>
          <table:covered-table-cell table:style-name="ce5"/>
          <table:table-cell table:style-name="ce6" office:value-type="string">
            <text:p>pz</text:p>
          </table:table-cell>
          <table:table-cell table:style-name="ce24" office:value-type="float" office:value="33">
            <text:p><text:s/>33,00 </text:p>
          </table:table-cell>
          <table:table-cell table:style-name="ce30" office:value-type="float" office:value="5">
            <text:p><text:s/>5 </text:p>
          </table:table-cell>
          <table:table-cell table:style-name="ce31" office:value-type="float" office:value="1">
            <text:p><text:s/>1 </text:p>
          </table:table-cell>
          <table:table-cell table:style-name="ce27"/>
          <table:table-cell table:style-name="ce31" office:value-type="float" office:value="10">
            <text:p><text:s/>10 </text:p>
          </table:table-cell>
          <table:table-cell table:style-name="ce27"/>
          <table:table-cell table:style-name="ce31" office:value-type="float" office:value="10">
            <text:p><text:s/>10 </text:p>
          </table:table-cell>
          <table:table-cell table:style-name="ce27" office:value-type="float" office:value="34">
            <text:p><text:s/>34,00 </text:p>
          </table:table-cell>
          <table:table-cell table:style-name="ce31" table:formula="of:=([.F13]+[.G13]+[.I13]+[.K13])*2" office:value-type="float" office:value="52">
            <text:p><text:s/>52 </text:p>
          </table:table-cell>
          <table:table-cell table:style-name="ce27" table:formula="of:=([.E13]+[.H13]+[.J13]+[.L13])/2" office:value-type="float" office:value="33.5">
            <text:p><text:s/>33,50 </text:p>
          </table:table-cell>
          <table:table-cell table:style-name="ce27" office:value-type="float" office:value="33.5">
            <text:p><text:s/>33,50 </text:p>
          </table:table-cell>
          <table:table-cell table:style-name="ce43" table:formula="of:=[.O13]*[.M13]" office:value-type="float" office:value="1742">
            <text:p><text:s/>1.742,00 </text:p>
          </table:table-cell>
          <table:table-cell table:style-name="ce48" table:formula="of:=([.M13]*[.N13])" office:value-type="currency" office:currency="EUR" office:value="1742">
            <text:p><text:s/>€ 1.742,00 </text:p>
          </table:table-cell>
          <table:table-cell table:number-columns-repeated="1007"/>
        </table:table-row>
        <table:table-row table:style-name="ro2">
          <table:table-cell table:style-name="ce2" office:value-type="float" office:value="7" table:number-columns-spanned="1" table:number-rows-spanned="3">
            <text:p>7</text:p>
          </table:table-cell>
          <table:table-cell table:style-name="ce5" office:value-type="string" table:number-columns-spanned="2" table:number-rows-spanned="1">
            <text:p>7.a Kit per P.E.G.</text:p>
          </table:table-cell>
          <table:covered-table-cell table:style-name="ce5"/>
          <table:table-cell table:style-name="ce6" office:value-type="string">
            <text:p>pz</text:p>
          </table:table-cell>
          <table:table-cell table:style-name="ce24" office:value-type="float" office:value="56">
            <text:p><text:s/>56,00 </text:p>
          </table:table-cell>
          <table:table-cell table:style-name="ce30" office:value-type="float" office:value="50">
            <text:p><text:s/>50 </text:p>
          </table:table-cell>
          <table:table-cell table:style-name="ce31" office:value-type="float" office:value="30">
            <text:p><text:s/>30 </text:p>
          </table:table-cell>
          <table:table-cell table:style-name="ce27"/>
          <table:table-cell table:style-name="ce31" office:value-type="float" office:value="50">
            <text:p><text:s/>50 </text:p>
          </table:table-cell>
          <table:table-cell table:style-name="ce27"/>
          <table:table-cell table:style-name="ce31" office:value-type="float" office:value="60">
            <text:p><text:s/>60 </text:p>
          </table:table-cell>
          <table:table-cell table:style-name="ce27" office:value-type="float" office:value="56">
            <text:p><text:s/>56,00 </text:p>
          </table:table-cell>
          <table:table-cell table:style-name="ce31" table:formula="of:=([.F14]+[.G14]+[.I14]+[.K14])*2" office:value-type="float" office:value="380">
            <text:p><text:s/>380 </text:p>
          </table:table-cell>
          <table:table-cell table:style-name="ce27" table:formula="of:=([.E14]+[.H14]+[.J14]+[.L14])/2" office:value-type="float" office:value="56">
            <text:p><text:s/>56,00 </text:p>
          </table:table-cell>
          <table:table-cell table:style-name="ce27" office:value-type="float" office:value="56">
            <text:p><text:s/>56,00 </text:p>
          </table:table-cell>
          <table:table-cell table:style-name="ce43" table:formula="of:=[.O14]*[.M14]" office:value-type="float" office:value="21280">
            <text:p><text:s/>21.280,00 </text:p>
          </table:table-cell>
          <table:table-cell table:style-name="ce48" table:formula="of:=([.M14]*[.N14])" office:value-type="currency" office:currency="EUR" office:value="21280">
            <text:p><text:s/>€ 21.280,00 </text:p>
          </table:table-cell>
          <table:table-cell table:number-columns-repeated="1007"/>
        </table:table-row>
        <table:table-row table:style-name="ro2">
          <table:covered-table-cell table:style-name="ce2"/>
          <table:table-cell table:style-name="ce5" office:value-type="string" table:number-columns-spanned="2" table:number-rows-spanned="1">
            <text:p>7.b Sonde di sostituzione P.E.G. a palloncino (15 e 22 Fr)</text:p>
          </table:table-cell>
          <table:covered-table-cell table:style-name="ce5"/>
          <table:table-cell table:style-name="ce6" office:value-type="string">
            <text:p>pz</text:p>
          </table:table-cell>
          <table:table-cell table:style-name="ce24" office:value-type="float" office:value="24">
            <text:p><text:s/>24,00 </text:p>
          </table:table-cell>
          <table:table-cell table:style-name="ce30" office:value-type="float" office:value="230">
            <text:p><text:s/>230 </text:p>
          </table:table-cell>
          <table:table-cell table:style-name="ce31" office:value-type="float" office:value="10">
            <text:p><text:s/>10 </text:p>
          </table:table-cell>
          <table:table-cell table:style-name="ce27"/>
          <table:table-cell table:style-name="ce31" office:value-type="float" office:value="200">
            <text:p><text:s/>200 </text:p>
          </table:table-cell>
          <table:table-cell table:style-name="ce27"/>
          <table:table-cell table:style-name="ce31" office:value-type="float" office:value="300">
            <text:p><text:s/>300 </text:p>
          </table:table-cell>
          <table:table-cell table:style-name="ce27" office:value-type="float" office:value="25">
            <text:p><text:s/>25,00 </text:p>
          </table:table-cell>
          <table:table-cell table:style-name="ce31" table:formula="of:=([.F15]+[.G15]+[.I15]+[.K15])*2" office:value-type="float" office:value="1480">
            <text:p><text:s/>1.480 </text:p>
          </table:table-cell>
          <table:table-cell table:style-name="ce27" table:formula="of:=([.E15]+[.H15]+[.J15]+[.L15])/2" office:value-type="float" office:value="24.5">
            <text:p><text:s/>24,50 </text:p>
          </table:table-cell>
          <table:table-cell table:style-name="ce27" office:value-type="float" office:value="24.5">
            <text:p><text:s/>24,50 </text:p>
          </table:table-cell>
          <table:table-cell table:style-name="ce43" table:formula="of:=[.O15]*[.M15]" office:value-type="float" office:value="36260">
            <text:p><text:s/>36.260,00 </text:p>
          </table:table-cell>
          <table:table-cell table:style-name="ce48" table:formula="of:=([.M15]*[.N15])" office:value-type="currency" office:currency="EUR" office:value="36260">
            <text:p><text:s/>€ 36.260,00 </text:p>
          </table:table-cell>
          <table:table-cell table:number-columns-repeated="1007"/>
        </table:table-row>
        <table:table-row table:style-name="ro5">
          <table:covered-table-cell table:style-name="ce2"/>
          <table:table-cell table:style-name="ce6" table:number-columns-spanned="2" table:number-rows-spanned="1"/>
          <table:covered-table-cell table:style-name="ce6"/>
          <table:table-cell table:style-name="ce6"/>
          <table:table-cell table:style-name="ce24"/>
          <table:table-cell table:style-name="ce30"/>
          <table:table-cell table:style-name="ce31"/>
          <table:table-cell table:style-name="ce27"/>
          <table:table-cell table:style-name="ce31"/>
          <table:table-cell table:style-name="ce27"/>
          <table:table-cell table:style-name="ce31"/>
          <table:table-cell table:style-name="ce27"/>
          <table:table-cell table:style-name="ce31"/>
          <table:table-cell table:number-columns-repeated="2" table:style-name="ce39" office:value-type="string" office:string-value="totale lotto 7">
            <text:p><text:s/>totale lotto 7 </text:p>
          </table:table-cell>
          <table:table-cell table:style-name="ce44" table:formula="of:=[.P14]+[.P15]" office:value-type="currency" office:currency="EUR" office:value="57540">
            <text:p><text:s/>€ 57.540,00 </text:p>
          </table:table-cell>
          <table:table-cell table:style-name="ce48" table:formula="of:=[.Q14]+[.Q15]" office:value-type="currency" office:currency="EUR" office:value="57540">
            <text:p><text:s/>€ 57.540,00 </text:p>
          </table:table-cell>
          <table:table-cell table:number-columns-repeated="1007"/>
        </table:table-row>
        <table:table-row table:style-name="ro6">
          <table:table-cell table:style-name="ce2" office:value-type="float" office:value="8">
            <text:p>8</text:p>
          </table:table-cell>
          <table:table-cell table:style-name="ce5" office:value-type="string" table:number-columns-spanned="2" table:number-rows-spanned="1">
            <text:p>Volume totale della sacca: da 1900 a 2100 ml</text:p>
            <text:p>Contenuto in N (gr) ca: da 7 e 9</text:p>
            <text:p>Glucosio (gr) ca: da 130 a 170</text:p>
            <text:p>Lipidi (gr) ca: da 50 a 70</text:p>
            <text:p>Calorie Totali (Kcal): da 1300 a 1500</text:p>
            <text:p>Osmolarità (mOsm/L): &lt; 800Volume totale della sacca: da 1900 a 2100 ml</text:p>
            <text:p>Contenuto in N (gr) ca: da 7 e 9</text:p>
            <text:p>Glucosio (gr) ca: da 130 a 170</text:p>
            <text:p>Lipidi (gr) ca: da 50 a 70</text:p>
            <text:p>Calorie Totali (Kcal): da 1300 a 1500</text:p>
            <text:p>Osmolarità (mOsm/L): &lt; 800Volume totale della sacca: da 1900 a 2100 ml</text:p>
            <text:p>Contenuto in N (gr) ca: da 7 e 9</text:p>
            <text:p>Glucosio (gr) ca: da 130 a 170</text:p>
            <text:p>Lipidi (gr) ca: da 50 a 70</text:p>
            <text:p>Calorie Totali (Kcal): da 1300 a 1500</text:p>
            <text:p>Osmolarità (mOsm/L): &lt; 800Volume totale della sacca: da 1900 a 2100 ml</text:p>
            <text:p>Contenuto in N (gr) ca: da 7 e 9</text:p>
            <text:p>Glucosio (gr) ca: da 130 a 170</text:p>
            <text:p>Lipidi (gr) ca: da 50 a 70</text:p>
            <text:p>Calorie Totali (Kcal): da 1300 a 1500</text:p>
            <text:p>Osmolarità (mOsm/L): &lt; 800Volume totale della sacca: da 1900 a 2100 ml</text:p>
            <text:p>Contenuto in N (gr) ca: da 7 e 9</text:p>
            <text:p>Glucosio (gr) ca: da 130 a 170</text:p>
            <text:p>Lipidi (gr) ca: da 50 a 70</text:p>
            <text:p>Calorie Totali (Kcal): da 1300 a 1500</text:p>
            <text:p>Osmolarità (mOsm/L): &lt; 800Volume totale della sacca: da 1900 a 2100 ml</text:p>
            <text:p>Contenuto in N (gr) ca: da 7 e 9</text:p>
            <text:p>Glucosio (gr) ca: da 130 a 170</text:p>
            <text:p>Lipidi (gr) ca: da 50 a 70</text:p>
            <text:p>Calorie Totali (Kcal): da 1300 a 1500</text:p>
            <text:p>Osmolarità (mOsm/L): &lt; 800Volume totale della sacca: da 1900 a 2100 ml</text:p>
            <text:p>Contenuto in N (gr) ca: da 7 e 9</text:p>
            <text:p>Glucosio (gr) ca: da 130 a 170</text:p>
            <text:p>Lipidi (gr) ca: da 50 a 70</text:p>
            <text:p>Calorie Totali (Kcal): da 1300 a 1500</text:p>
            <text:p>Osmolarità (mOsm/L): &lt; 800Volume totale della sacca: da 1900 a 2100 ml</text:p>
            <text:p>Contenuto in N (gr) ca: da 7 e 9</text:p>
            <text:p>Glucosio (gr) ca: da 130 a 170</text:p>
            <text:p>Lipidi (gr) ca: da 50 a 70</text:p>
            <text:p>Calorie Totali (Kcal): da 1300 a 1500</text:p>
            <text:p>Osmolarità (mOsm/L): &lt; 800Volume totale della sacca: da 1900 a 2100 ml</text:p>
            <text:p>Contenuto in N (gr) ca: da 7 e 9</text:p>
            <text:p>Glucosio (gr) ca: da 130 a 170</text:p>
            <text:p>Lipidi (gr) ca: da 50 a 70</text:p>
            <text:p>Calorie Totali (Kcal): da 1300 a 1500</text:p>
            <text:p>Osmolarità (mOsm/L): &lt; 800Volume totale della sacca: da 1900 a 2100 ml</text:p>
            <text:p>Contenuto in N (gr) ca: da 7 e 9</text:p>
            <text:p>Glucosio (gr) ca: da 130 a 170</text:p>
            <text:p>Lipidi (gr) ca: da 50 a 70</text:p>
            <text:p>Calorie Totali (Kcal): da 1300 a 1500</text:p>
            <text:p>Osmolarità (mOsm/L): &lt; 800Volume totale della sacca: da 1900 a 2100 ml</text:p>
            <text:p>Contenuto in N (gr) ca: da 7 e 9</text:p>
            <text:p>Glucosio (gr) ca: da 130 a 170</text:p>
            <text:p>Lipidi (gr) ca: da 50 a 70</text:p>
            <text:p>Calorie Totali (Kcal): da 1300 a 1500</text:p>
            <text:p>Osmolarità (mOsm/L): &lt; 800Volume totale della sacca: da 1900 a 2100 ml</text:p>
            <text:p>Contenuto in N (gr) ca: da 7 e 9</text:p>
            <text:p>Glucosio (gr) ca: da 130 a 170</text:p>
            <text:p>Lipidi (gr) ca: da 50 a 70</text:p>
            <text:p>Calorie Totali (Kcal): da 1300 a 1500</text:p>
            <text:p>Osmolarità (mOsm/L): &lt; 800Volume totale della sacca: da 1900 a 2100 ml</text:p>
            <text:p>Contenuto in N (gr) ca: da 7 e 9</text:p>
            <text:p>Glucosio (gr) ca: da 130 a 170</text:p>
            <text:p>Lipidi (gr) ca: da 50 a 70</text:p>
            <text:p>Calorie Totali (Kcal): da 1300 a 1500</text:p>
            <text:p>Osmolarità (mOsm/L): &lt; 800Volume totale della sacca: da 1900 a 2100 ml</text:p>
            <text:p>Contenuto in N (gr) ca: da 7 e 9</text:p>
            <text:p>Glucosio (gr) ca: da 130 a 170</text:p>
            <text:p>Lipidi (gr) ca: da 50 a 70</text:p>
            <text:p>Calorie Totali (Kcal): da 1300 a 1500</text:p>
            <text:p>Osmolarità (mOsm/L): &lt; 800Volume totale della sacca: da 1900 a 2100 ml</text:p>
            <text:p>Contenuto in N (gr) ca: da 7 e 9</text:p>
            <text:p>Glucosio (gr) ca: da 130 a 170</text:p>
            <text:p>Lipidi (gr) ca: da 50 a 70</text:p>
            <text:p>Calorie Totali (Kcal): da 1300 a 1500</text:p>
            <text:p>Osmolarità (mOsm/L): &lt; 800Volume totale della sacca: da 1900 a 2100 ml</text:p>
            <text:p>Contenuto in N (gr) ca: da 7 e 9</text:p>
            <text:p>Glucosio (gr) ca: da 130 a 170</text:p>
            <text:p>Lipidi (gr) ca: da 50 a 70</text:p>
            <text:p>Calorie Totali (Kcal): da 1300 a 1500</text:p>
            <text:p>Osmolarità (mOsm/L): &lt; 800</text:p>
          </table:table-cell>
          <table:covered-table-cell table:style-name="ce5"/>
          <table:table-cell table:style-name="ce6" office:value-type="string">
            <text:p>pz</text:p>
          </table:table-cell>
          <table:table-cell table:style-name="ce24" office:value-type="float" office:value="15.45">
            <text:p><text:s/>15,45 </text:p>
          </table:table-cell>
          <table:table-cell table:style-name="ce30" office:value-type="float" office:value="3000">
            <text:p><text:s/>3.000 </text:p>
          </table:table-cell>
          <table:table-cell table:style-name="ce31" office:value-type="float" office:value="2000">
            <text:p><text:s/>2.000 </text:p>
          </table:table-cell>
          <table:table-cell table:style-name="ce27" office:value-type="float" office:value="34">
            <text:p><text:s/>34,00 </text:p>
          </table:table-cell>
          <table:table-cell table:style-name="ce31" office:value-type="float" office:value="300">
            <text:p><text:s/>300 </text:p>
          </table:table-cell>
          <table:table-cell table:style-name="ce27"/>
          <table:table-cell table:style-name="ce31" office:value-type="float" office:value="2100">
            <text:p><text:s/>2.100 </text:p>
          </table:table-cell>
          <table:table-cell table:style-name="ce27" office:value-type="float" office:value="30">
            <text:p><text:s/>30,00 </text:p>
          </table:table-cell>
          <table:table-cell table:style-name="ce31" table:formula="of:=([.F17]+[.G17]+[.I17]+[.K17])*2" office:value-type="float" office:value="14800">
            <text:p><text:s/>14.800 </text:p>
          </table:table-cell>
          <table:table-cell table:style-name="ce27" table:formula="of:=([.E17]+[.H17]+[.J17]+[.L17])/3" office:value-type="float" office:value="26.4833333333333">
            <text:p><text:s/>26,48 </text:p>
          </table:table-cell>
          <table:table-cell table:style-name="ce27" office:value-type="float" office:value="26.48">
            <text:p><text:s/>26,48 </text:p>
          </table:table-cell>
          <table:table-cell table:style-name="ce43" table:formula="of:=[.O17]*[.M17]" office:value-type="float" office:value="391904">
            <text:p><text:s/>391.904,00 </text:p>
          </table:table-cell>
          <table:table-cell table:style-name="ce48" table:formula="of:=([.M17]*[.N17])" office:value-type="currency" office:currency="EUR" office:value="391953.333333333">
            <text:p><text:s/>€ 391.953,33 </text:p>
          </table:table-cell>
          <table:table-cell table:style-name="ce52" office:value-type="string">
            <text:p>MINOR PREZZO PRODOTTI IDONEI</text:p>
          </table:table-cell>
          <table:table-cell table:number-columns-repeated="1006"/>
        </table:table-row>
        <table:table-row table:style-name="ro7">
          <table:table-cell table:style-name="ce2" office:value-type="float" office:value="9">
            <text:p>9</text:p>
          </table:table-cell>
          <table:table-cell table:style-name="ce5" office:value-type="string" table:number-columns-spanned="2" table:number-rows-spanned="1">
            <text:p>Volume totale della sacca: da 2300 a 2500 ml</text:p>
            <text:p>Contenuto in N (gr) ca: da 9 a 10</text:p>
            <text:p>Glucosio (gr) ca: da 160 a 190</text:p>
            <text:p>Lipidi (gr) ca: da 70 a 90</text:p>
            <text:p>Calorie Totali (Kcal): da 1600 a 1800</text:p>
            <text:p>Osmolarità (mOsm/L): &lt; 800Volume totale della sacca: da 2300 a 2500 ml</text:p>
            <text:p>Contenuto in N (gr) ca: da 9 a 10</text:p>
            <text:p>Glucosio (gr) ca: da 160 a 190</text:p>
            <text:p>Lipidi (gr) ca: da 70 a 90</text:p>
            <text:p>Calorie Totali (Kcal): da 1600 a 1800</text:p>
            <text:p>Osmolarità (mOsm/L): &lt; 800Volume totale della sacca: da 2300 a 2500 ml</text:p>
            <text:p>Contenuto in N (gr) ca: da 9 a 10</text:p>
            <text:p>Glucosio (gr) ca: da 160 a 190</text:p>
            <text:p>Lipidi (gr) ca: da 70 a 90</text:p>
            <text:p>Calorie Totali (Kcal): da 1600 a 1800</text:p>
            <text:p>Osmolarità (mOsm/L): &lt; 800Volume totale della sacca: da 2300 a 2500 ml</text:p>
            <text:p>Contenuto in N (gr) ca: da 9 a 10</text:p>
            <text:p>Glucosio (gr) ca: da 160 a 190</text:p>
            <text:p>Lipidi (gr) ca: da 70 a 90</text:p>
            <text:p>Calorie Totali (Kcal): da 1600 a 1800</text:p>
            <text:p>Osmolarità (mOsm/L): &lt; 800Volume totale della sacca: da 2300 a 2500 ml</text:p>
            <text:p>Contenuto in N (gr) ca: da 9 a 10</text:p>
            <text:p>Glucosio (gr) ca: da 160 a 190</text:p>
            <text:p>Lipidi (gr) ca: da 70 a 90</text:p>
            <text:p>Calorie Totali (Kcal): da 1600 a 1800</text:p>
            <text:p>Osmolarità (mOsm/L): &lt; 800Volume totale della sacca: da 2300 a 2500 ml</text:p>
            <text:p>Contenuto in N (gr) ca: da 9 a 10</text:p>
            <text:p>Glucosio (gr) ca: da 160 a 190</text:p>
            <text:p>Lipidi (gr) ca: da 70 a 90</text:p>
            <text:p>Calorie Totali (Kcal): da 1600 a 1800</text:p>
            <text:p>Osmolarità (mOsm/L): &lt; 800Volume totale della sacca: da 2300 a 2500 ml</text:p>
            <text:p>Contenuto in N (gr) ca: da 9 a 10</text:p>
            <text:p>Glucosio (gr) ca: da 160 a 190</text:p>
            <text:p>Lipidi (gr) ca: da 70 a 90</text:p>
            <text:p>Calorie Totali (Kcal): da 1600 a 1800</text:p>
            <text:p>Osmolarità (mOsm/L): &lt; 800Volume totale della sacca: da 2300 a 2500 ml</text:p>
            <text:p>Contenuto in N (gr) ca: da 9 a 10</text:p>
            <text:p>Glucosio (gr) ca: da 160 a 190</text:p>
            <text:p>Lipidi (gr) ca: da 70 a 90</text:p>
            <text:p>Calorie Totali (Kcal): da 1600 a 1800</text:p>
            <text:p>Osmolarità (mOsm/L): &lt; 800Volume totale della sacca: da 2300 a 2500 ml</text:p>
            <text:p>Contenuto in N (gr) ca: da 9 a 10</text:p>
            <text:p>Glucosio (gr) ca: da 160 a 190</text:p>
            <text:p>Lipidi (gr) ca: da 70 a 90</text:p>
            <text:p>Calorie Totali (Kcal): da 1600 a 1800</text:p>
            <text:p>Osmolarità (mOsm/L): &lt; 800Volume totale della sacca: da 2300 a 2500 ml</text:p>
            <text:p>Contenuto in N (gr) ca: da 9 a 10</text:p>
            <text:p>Glucosio (gr) ca: da 160 a 190</text:p>
            <text:p>Lipidi (gr) ca: da 70 a 90</text:p>
            <text:p>Calorie Totali (Kcal): da 1600 a 1800</text:p>
            <text:p>Osmolarità (mOsm/L): &lt; 800Volume totale della sacca: da 2300 a 2500 ml</text:p>
            <text:p>Contenuto in N (gr) ca: da 9 a 10</text:p>
            <text:p>Glucosio (gr) ca: da 160 a 190</text:p>
            <text:p>Lipidi (gr) ca: da 70 a 90</text:p>
            <text:p>Calorie Totali (Kcal): da 1600 a 1800</text:p>
            <text:p>Osmolarità (mOsm/L): &lt; 800Volume totale della sacca: da 2300 a 2500 ml</text:p>
            <text:p>Contenuto in N (gr) ca: da 9 a 10</text:p>
            <text:p>Glucosio (gr) ca: da 160 a 190</text:p>
            <text:p>Lipidi (gr) ca: da 70 a 90</text:p>
            <text:p>Calorie Totali (Kcal): da 1600 a 1800</text:p>
            <text:p>Osmolarità (mOsm/L): &lt; 800Volume totale della sacca: da 2300 a 2500 ml</text:p>
            <text:p>Contenuto in N (gr) ca: da 9 a 10</text:p>
            <text:p>Glucosio (gr) ca: da 160 a 190</text:p>
            <text:p>Lipidi (gr) ca: da 70 a 90</text:p>
            <text:p>Calorie Totali (Kcal): da 1600 a 1800</text:p>
            <text:p>Osmolarità (mOsm/L): &lt; 800Volume totale della sacca: da 2300 a 2500 ml</text:p>
            <text:p>Contenuto in N (gr) ca: da 9 a 10</text:p>
            <text:p>Glucosio (gr) ca: da 160 a 190</text:p>
            <text:p>Lipidi (gr) ca: da 70 a 90</text:p>
            <text:p>Calorie Totali (Kcal): da 1600 a 1800</text:p>
            <text:p>Osmolarità (mOsm/L): &lt; 800Volume totale della sacca: da 2300 a 2500 ml</text:p>
            <text:p>Contenuto in N (gr) ca: da 9 a 10</text:p>
            <text:p>Glucosio (gr) ca: da 160 a 190</text:p>
            <text:p>Lipidi (gr) ca: da 70 a 90</text:p>
            <text:p>Calorie Totali (Kcal): da 1600 a 1800</text:p>
            <text:p>Osmolarità (mOsm/L): &lt; 800Volume totale della sacca: da 2300 a 2500 ml</text:p>
            <text:p>Contenuto in N (gr) ca: da 9 a 10</text:p>
            <text:p>Glucosio (gr) ca: da 160 a 190</text:p>
            <text:p>Lipidi (gr) ca: da 70 a 90</text:p>
            <text:p>Calorie Totali (Kcal): da 1600 a 1800</text:p>
            <text:p>Osmolarità (mOsm/L): &lt; 800</text:p>
          </table:table-cell>
          <table:covered-table-cell table:style-name="ce5"/>
          <table:table-cell table:style-name="ce6" office:value-type="string">
            <text:p>pz</text:p>
          </table:table-cell>
          <table:table-cell table:style-name="ce24" office:value-type="float" office:value="21">
            <text:p><text:s/>21,00 </text:p>
          </table:table-cell>
          <table:table-cell table:style-name="ce30" office:value-type="float" office:value="40">
            <text:p><text:s/>40 </text:p>
          </table:table-cell>
          <table:table-cell table:style-name="ce31"/>
          <table:table-cell table:style-name="ce27"/>
          <table:table-cell table:style-name="ce31" office:value-type="float" office:value="800">
            <text:p><text:s/>800 </text:p>
          </table:table-cell>
          <table:table-cell table:style-name="ce27" office:value-type="float" office:value="36">
            <text:p><text:s/>36,00 </text:p>
          </table:table-cell>
          <table:table-cell table:style-name="ce31" office:value-type="float" office:value="500">
            <text:p><text:s/>500 </text:p>
          </table:table-cell>
          <table:table-cell table:style-name="ce27" office:value-type="float" office:value="19">
            <text:p><text:s/>19,00 </text:p>
          </table:table-cell>
          <table:table-cell table:style-name="ce31" table:formula="of:=([.F18]+[.G18]+[.I18]+[.K18])*2" office:value-type="float" office:value="2680">
            <text:p><text:s/>2.680 </text:p>
          </table:table-cell>
          <table:table-cell table:style-name="ce27" table:formula="of:=([.E18]+[.H18]+[.J18]+[.L18])/3" office:value-type="float" office:value="25.3333333333333">
            <text:p><text:s/>25,33 </text:p>
          </table:table-cell>
          <table:table-cell table:style-name="ce27" office:value-type="float" office:value="25.33">
            <text:p><text:s/>25,33 </text:p>
          </table:table-cell>
          <table:table-cell table:style-name="ce43" table:formula="of:=[.O18]*[.M18]" office:value-type="float" office:value="67884.4">
            <text:p><text:s/>67.884,40 </text:p>
          </table:table-cell>
          <table:table-cell table:style-name="ce48" table:formula="of:=([.M18]*[.N18])" office:value-type="currency" office:currency="EUR" office:value="67893.3333333333">
            <text:p><text:s/>€ 67.893,33 </text:p>
          </table:table-cell>
          <table:table-cell table:style-name="ce52" office:value-type="string">
            <text:p>MINOR PREZZO PRODOTTI IDONEI</text:p>
          </table:table-cell>
          <table:table-cell table:number-columns-repeated="1006"/>
        </table:table-row>
        <table:table-row table:style-name="ro8">
          <table:table-cell table:style-name="ce2" office:value-type="float" office:value="10">
            <text:p>10</text:p>
          </table:table-cell>
          <table:table-cell table:style-name="ce5" office:value-type="string" table:number-columns-spanned="2" table:number-rows-spanned="1">
            <text:p>Volume totale della sacca: da 1400 a 1500 ml</text:p>
            <text:p>Contenuto in N (gr) ca: da 5 a 6</text:p>
            <text:p>Glucosio (gr) ca: da 90 a 100</text:p>
            <text:p>Lipidi (gr) ca: da 45 a 60</text:p>
            <text:p>Calorie Totali (Kcal): da 900 a 1100</text:p>
            <text:p>Osmolarità (mOsm/L): ≤ 800Volume totale della sacca: da 1400 a 1500 ml</text:p>
            <text:p>Contenuto in N (gr) ca: da 5 a 6</text:p>
            <text:p>Glucosio (gr) ca: da 90 a 100</text:p>
            <text:p>Lipidi (gr) ca: da 45 a 60</text:p>
            <text:p>Calorie Totali (Kcal): da 900 a 1100</text:p>
            <text:p>Osmolarità (mOsm/L): ≤ 800Volume totale della sacca: da 1400 a 1500 ml</text:p>
            <text:p>Contenuto in N (gr) ca: da 5 a 6</text:p>
            <text:p>Glucosio (gr) ca: da 90 a 100</text:p>
            <text:p>Lipidi (gr) ca: da 45 a 60</text:p>
            <text:p>Calorie Totali (Kcal): da 900 a 1100</text:p>
            <text:p>Osmolarità (mOsm/L): ≤ 800Volume totale della sacca: da 1400 a 1500 ml</text:p>
            <text:p>Contenuto in N (gr) ca: da 5 a 6</text:p>
            <text:p>Glucosio (gr) ca: da 90 a 100</text:p>
            <text:p>Lipidi (gr) ca: da 45 a 60</text:p>
            <text:p>Calorie Totali (Kcal): da 900 a 1100</text:p>
            <text:p>Osmolarità (mOsm/L): ≤ 800Volume totale della sacca: da 1400 a 1500 ml</text:p>
            <text:p>Contenuto in N (gr) ca: da 5 a 6</text:p>
            <text:p>Glucosio (gr) ca: da 90 a 100</text:p>
            <text:p>Lipidi (gr) ca: da 45 a 60</text:p>
            <text:p>Calorie Totali (Kcal): da 900 a 1100</text:p>
            <text:p>Osmolarità (mOsm/L): ≤ 800Volume totale della sacca: da 1400 a 1500 ml</text:p>
            <text:p>Contenuto in N (gr) ca: da 5 a 6</text:p>
            <text:p>Glucosio (gr) ca: da 90 a 100</text:p>
            <text:p>Lipidi (gr) ca: da 45 a 60</text:p>
            <text:p>Calorie Totali (Kcal): da 900 a 1100</text:p>
            <text:p>Osmolarità (mOsm/L): ≤ 800Volume totale della sacca: da 1400 a 1500 ml</text:p>
            <text:p>Contenuto in N (gr) ca: da 5 a 6</text:p>
            <text:p>Glucosio (gr) ca: da 90 a 100</text:p>
            <text:p>Lipidi (gr) ca: da 45 a 60</text:p>
            <text:p>Calorie Totali (Kcal): da 900 a 1100</text:p>
            <text:p>Osmolarità (mOsm/L): ≤ 800Volume totale della sacca: da 1400 a 1500 ml</text:p>
            <text:p>Contenuto in N (gr) ca: da 5 a 6</text:p>
            <text:p>Glucosio (gr) ca: da 90 a 100</text:p>
            <text:p>Lipidi (gr) ca: da 45 a 60</text:p>
            <text:p>Calorie Totali (Kcal): da 900 a 1100</text:p>
            <text:p>Osmolarità (mOsm/L): ≤ 800Volume totale della sacca: da 1400 a 1500 ml</text:p>
            <text:p>Contenuto in N (gr) ca: da 5 a 6</text:p>
            <text:p>Glucosio (gr) ca: da 90 a 100</text:p>
            <text:p>Lipidi (gr) ca: da 45 a 60</text:p>
            <text:p>Calorie Totali (Kcal): da 900 a 1100</text:p>
            <text:p>Osmolarità (mOsm/L): ≤ 800Volume totale della sacca: da 1400 a 1500 ml</text:p>
            <text:p>Contenuto in N (gr) ca: da 5 a 6</text:p>
            <text:p>Glucosio (gr) ca: da 90 a 100</text:p>
            <text:p>Lipidi (gr) ca: da 45 a 60</text:p>
            <text:p>Calorie Totali (Kcal): da 900 a 1100</text:p>
            <text:p>Osmolarità (mOsm/L): ≤ 800Volume totale della sacca: da 1400 a 1500 ml</text:p>
            <text:p>Contenuto in N (gr) ca: da 5 a 6</text:p>
            <text:p>Glucosio (gr) ca: da 90 a 100</text:p>
            <text:p>Lipidi (gr) ca: da 45 a 60</text:p>
            <text:p>Calorie Totali (Kcal): da 900 a 1100</text:p>
            <text:p>Osmolarità (mOsm/L): ≤ 800Volume totale della sacca: da 1400 a 1500 ml</text:p>
            <text:p>Contenuto in N (gr) ca: da 5 a 6</text:p>
            <text:p>Glucosio (gr) ca: da 90 a 100</text:p>
            <text:p>Lipidi (gr) ca: da 45 a 60</text:p>
            <text:p>Calorie Totali (Kcal): da 900 a 1100</text:p>
            <text:p>Osmolarità (mOsm/L): ≤ 800Volume totale della sacca: da 1400 a 1500 ml</text:p>
            <text:p>Contenuto in N (gr) ca: da 5 a 6</text:p>
            <text:p>Glucosio (gr) ca: da 90 a 100</text:p>
            <text:p>Lipidi (gr) ca: da 45 a 60</text:p>
            <text:p>Calorie Totali (Kcal): da 900 a 1100</text:p>
            <text:p>Osmolarità (mOsm/L): ≤ 800Volume totale della sacca: da 1400 a 1500 ml</text:p>
            <text:p>Contenuto in N (gr) ca: da 5 a 6</text:p>
            <text:p>Glucosio (gr) ca: da 90 a 100</text:p>
            <text:p>Lipidi (gr) ca: da 45 a 60</text:p>
            <text:p>Calorie Totali (Kcal): da 900 a 1100</text:p>
            <text:p>Osmolarità (mOsm/L): ≤ 800Volume totale della sacca: da 1400 a 1500 ml</text:p>
            <text:p>Contenuto in N (gr) ca: da 5 a 6</text:p>
            <text:p>Glucosio (gr) ca: da 90 a 100</text:p>
            <text:p>Lipidi (gr) ca: da 45 a 60</text:p>
            <text:p>Calorie Totali (Kcal): da 900 a 1100</text:p>
            <text:p>Osmolarità (mOsm/L): ≤ 800Volume totale della sacca: da 1400 a 1500 ml</text:p>
            <text:p>Contenuto in N (gr) ca: da 5 a 6</text:p>
            <text:p>Glucosio (gr) ca: da 90 a 100</text:p>
            <text:p>Lipidi (gr) ca: da 45 a 60</text:p>
            <text:p>Calorie Totali (Kcal): da 900 a 1100</text:p>
            <text:p>Osmolarità (mOsm/L): ≤ 800</text:p>
          </table:table-cell>
          <table:covered-table-cell table:style-name="ce5"/>
          <table:table-cell table:style-name="ce6" office:value-type="string">
            <text:p>pz</text:p>
          </table:table-cell>
          <table:table-cell table:style-name="ce24" office:value-type="float" office:value="15">
            <text:p><text:s/>15,00 </text:p>
          </table:table-cell>
          <table:table-cell table:style-name="ce30" office:value-type="float" office:value="40">
            <text:p><text:s/>40 </text:p>
          </table:table-cell>
          <table:table-cell table:style-name="ce31"/>
          <table:table-cell table:style-name="ce27"/>
          <table:table-cell table:style-name="ce31" office:value-type="float" office:value="400">
            <text:p><text:s/>400 </text:p>
          </table:table-cell>
          <table:table-cell table:style-name="ce27" office:value-type="float" office:value="23">
            <text:p><text:s/>23,00 </text:p>
          </table:table-cell>
          <table:table-cell table:style-name="ce31"/>
          <table:table-cell table:style-name="ce27"/>
          <table:table-cell table:style-name="ce31" table:formula="of:=([.F19]+[.G19]+[.I19]+[.K19])*2" office:value-type="float" office:value="880">
            <text:p><text:s/>880 </text:p>
          </table:table-cell>
          <table:table-cell table:style-name="ce27" table:formula="of:=([.E19]+[.H19]+[.J19]+[.L19])/2" office:value-type="float" office:value="19">
            <text:p><text:s/>19,00 </text:p>
          </table:table-cell>
          <table:table-cell table:style-name="ce27" office:value-type="float" office:value="19">
            <text:p><text:s/>19,00 </text:p>
          </table:table-cell>
          <table:table-cell table:style-name="ce43" table:formula="of:=[.O19]*[.M19]" office:value-type="float" office:value="16720">
            <text:p><text:s/>16.720,00 </text:p>
          </table:table-cell>
          <table:table-cell table:style-name="ce48" table:formula="of:=([.M19]*[.N19])" office:value-type="currency" office:currency="EUR" office:value="16720">
            <text:p><text:s/>€ 16.720,00 </text:p>
          </table:table-cell>
          <table:table-cell table:style-name="ce52" office:value-type="string">
            <text:p>MINOR PREZZO PRODOTTI IDONEI</text:p>
          </table:table-cell>
          <table:table-cell table:number-columns-repeated="1006"/>
        </table:table-row>
        <table:table-row table:style-name="ro8">
          <table:table-cell table:style-name="ce2" office:value-type="float" office:value="11">
            <text:p>11</text:p>
          </table:table-cell>
          <table:table-cell table:style-name="ce5" office:value-type="string" table:number-columns-spanned="2" table:number-rows-spanned="1">
            <text:p>Volume totale della sacca: da 1300 a 1500 ml</text:p>
            <text:p>Contenuto in N (gr) ca: da 7 a 8</text:p>
            <text:p>Glucosio (gr) ca: da 90 a 110</text:p>
            <text:p>Lipidi (gr) ca: da 35 a 45 (di cui 6 gr ca di Olio di Pesce)</text:p>
            <text:p>Calorie Totali (Kcal): da 850 a 1000</text:p>
            <text:p>Osmolarità (mOsm/L): ≤ 850Volume totale della sacca: da 1300 a 1500 ml</text:p>
            <text:p>Contenuto in N (gr) ca: da 7 a 8</text:p>
            <text:p>Glucosio (gr) ca: da 90 a 110</text:p>
            <text:p>Lipidi (gr) ca: da 35 a 45 (di cui 6 gr ca di Olio di Pesce)</text:p>
            <text:p>Calorie Totali (Kcal): da 850 a 1000</text:p>
            <text:p>Osmolarità (mOsm/L): ≤ 850Volume totale della sacca: da 1300 a 1500 ml</text:p>
            <text:p>Contenuto in N (gr) ca: da 7 a 8</text:p>
            <text:p>Glucosio (gr) ca: da 90 a 110</text:p>
            <text:p>Lipidi (gr) ca: da 35 a 45 (di cui 6 gr ca di Olio di Pesce)</text:p>
            <text:p>Calorie Totali (Kcal): da 850 a 1000</text:p>
            <text:p>Osmolarità (mOsm/L): ≤ 850Volume totale della sacca: da 1300 a 1500 ml</text:p>
            <text:p>Contenuto in N (gr) ca: da 7 a 8</text:p>
            <text:p>Glucosio (gr) ca: da 90 a 110</text:p>
            <text:p>Lipidi (gr) ca: da 35 a 45 (di cui 6 gr ca di Olio di Pesce)</text:p>
            <text:p>Calorie Totali (Kcal): da 850 a 1000</text:p>
            <text:p>Osmolarità (mOsm/L): ≤ 850Volume totale della sacca: da 1300 a 1500 ml</text:p>
            <text:p>Contenuto in N (gr) ca: da 7 a 8</text:p>
            <text:p>Glucosio (gr) ca: da 90 a 110</text:p>
            <text:p>Lipidi (gr) ca: da 35 a 45 (di cui 6 gr ca di Olio di Pesce)</text:p>
            <text:p>Calorie Totali (Kcal): da 850 a 1000</text:p>
            <text:p>Osmolarità (mOsm/L): ≤ 850Volume totale della sacca: da 1300 a 1500 ml</text:p>
            <text:p>Contenuto in N (gr) ca: da 7 a 8</text:p>
            <text:p>Glucosio (gr) ca: da 90 a 110</text:p>
            <text:p>Lipidi (gr) ca: da 35 a 45 (di cui 6 gr ca di Olio di Pesce)</text:p>
            <text:p>Calorie Totali (Kcal): da 850 a 1000</text:p>
            <text:p>Osmolarità (mOsm/L): ≤ 850Volume totale della sacca: da 1300 a 1500 ml</text:p>
            <text:p>Contenuto in N (gr) ca: da 7 a 8</text:p>
            <text:p>Glucosio (gr) ca: da 90 a 110</text:p>
            <text:p>Lipidi (gr) ca: da 35 a 45 (di cui 6 gr ca di Olio di Pesce)</text:p>
            <text:p>Calorie Totali (Kcal): da 850 a 1000</text:p>
            <text:p>Osmolarità (mOsm/L): ≤ 850Volume totale della sacca: da 1300 a 1500 ml</text:p>
            <text:p>Contenuto in N (gr) ca: da 7 a 8</text:p>
            <text:p>Glucosio (gr) ca: da 90 a 110</text:p>
            <text:p>Lipidi (gr) ca: da 35 a 45 (di cui 6 gr ca di Olio di Pesce)</text:p>
            <text:p>Calorie Totali (Kcal): da 850 a 1000</text:p>
            <text:p>Osmolarità (mOsm/L): ≤ 850Volume totale della sacca: da 1300 a 1500 ml</text:p>
            <text:p>Contenuto in N (gr) ca: da 7 a 8</text:p>
            <text:p>Glucosio (gr) ca: da 90 a 110</text:p>
            <text:p>Lipidi (gr) ca: da 35 a 45 (di cui 6 gr ca di Olio di Pesce)</text:p>
            <text:p>Calorie Totali (Kcal): da 850 a 1000</text:p>
            <text:p>Osmolarità (mOsm/L): ≤ 850Volume totale della sacca: da 1300 a 1500 ml</text:p>
            <text:p>Contenuto in N (gr) ca: da 7 a 8</text:p>
            <text:p>Glucosio (gr) ca: da 90 a 110</text:p>
            <text:p>Lipidi (gr) ca: da 35 a 45 (di cui 6 gr ca di Olio di Pesce)</text:p>
            <text:p>Calorie Totali (Kcal): da 850 a 1000</text:p>
            <text:p>Osmolarità (mOsm/L): ≤ 850Volume totale della sacca: da 1300 a 1500 ml</text:p>
            <text:p>Contenuto in N (gr) ca: da 7 a 8</text:p>
            <text:p>Glucosio (gr) ca: da 90 a 110</text:p>
            <text:p>Lipidi (gr) ca: da 35 a 45 (di cui 6 gr ca di Olio di Pesce)</text:p>
            <text:p>Calorie Totali (Kcal): da 850 a 1000</text:p>
            <text:p>Osmolarità (mOsm/L): ≤ 850Volume totale della sacca: da 1300 a 1500 ml</text:p>
            <text:p>Contenuto in N (gr) ca: da 7 a 8</text:p>
            <text:p>Glucosio (gr) ca: da 90 a 110</text:p>
            <text:p>Lipidi (gr) ca: da 35 a 45 (di cui 6 gr ca di Olio di Pesce)</text:p>
            <text:p>Calorie Totali (Kcal): da 850 a 1000</text:p>
            <text:p>Osmolarità (mOsm/L): ≤ 850Volume totale della sacca: da 1300 a 1500 ml</text:p>
            <text:p>Contenuto in N (gr) ca: da 7 a 8</text:p>
            <text:p>Glucosio (gr) ca: da 90 a 110</text:p>
            <text:p>Lipidi (gr) ca: da 35 a 45 (di cui 6 gr ca di Olio di Pesce)</text:p>
            <text:p>Calorie Totali (Kcal): da 850 a 1000</text:p>
            <text:p>Osmolarità (mOsm/L): ≤ 850Volume totale della sacca: da 1300 a 1500 ml</text:p>
            <text:p>Contenuto in N (gr) ca: da 7 a 8</text:p>
            <text:p>Glucosio (gr) ca: da 90 a 110</text:p>
            <text:p>Lipidi (gr) ca: da 35 a 45 (di cui 6 gr ca di Olio di Pesce)</text:p>
            <text:p>Calorie Totali (Kcal): da 850 a 1000</text:p>
            <text:p>Osmolarità (mOsm/L): ≤ 850Volume totale della sacca: da 1300 a 1500 ml</text:p>
            <text:p>Contenuto in N (gr) ca: da 7 a 8</text:p>
            <text:p>Glucosio (gr) ca: da 90 a 110</text:p>
            <text:p>Lipidi (gr) ca: da 35 a 45 (di cui 6 gr ca di Olio di Pesce)</text:p>
            <text:p>Calorie Totali (Kcal): da 850 a 1000</text:p>
            <text:p>Osmolarità (mOsm/L): ≤ 850Volume totale della sacca: da 1300 a 1500 ml</text:p>
            <text:p>Contenuto in N (gr) ca: da 7 a 8</text:p>
            <text:p>Glucosio (gr) ca: da 90 a 110</text:p>
            <text:p>Lipidi (gr) ca: da 35 a 45 (di cui 6 gr ca di Olio di Pesce)</text:p>
            <text:p>Calorie Totali (Kcal): da 850 a 1000</text:p>
            <text:p>Osmolarità (mOsm/L): ≤ 850</text:p>
          </table:table-cell>
          <table:covered-table-cell table:style-name="ce5"/>
          <table:table-cell table:style-name="ce6" office:value-type="string">
            <text:p>pz</text:p>
          </table:table-cell>
          <table:table-cell table:style-name="ce24" office:value-type="float" office:value="17">
            <text:p><text:s/>17,00 </text:p>
          </table:table-cell>
          <table:table-cell table:style-name="ce30" office:value-type="float" office:value="40">
            <text:p><text:s/>40 </text:p>
          </table:table-cell>
          <table:table-cell table:style-name="ce31"/>
          <table:table-cell table:style-name="ce27"/>
          <table:table-cell table:style-name="ce31" office:value-type="float" office:value="200">
            <text:p><text:s/>200 </text:p>
          </table:table-cell>
          <table:table-cell table:style-name="ce27"/>
          <table:table-cell table:style-name="ce31"/>
          <table:table-cell table:style-name="ce27"/>
          <table:table-cell table:style-name="ce31" table:formula="of:=([.F20]+[.G20]+[.I20]+[.K20])*2" office:value-type="float" office:value="480">
            <text:p><text:s/>480 </text:p>
          </table:table-cell>
          <table:table-cell table:style-name="ce27" table:formula="of:=([.E20]+[.H20]+[.J20]+[.L20])/1" office:value-type="float" office:value="17">
            <text:p><text:s/>17,00 </text:p>
          </table:table-cell>
          <table:table-cell table:style-name="ce27" office:value-type="float" office:value="17">
            <text:p><text:s/>17,00 </text:p>
          </table:table-cell>
          <table:table-cell table:style-name="ce43" table:formula="of:=[.O20]*[.M20]" office:value-type="float" office:value="8160">
            <text:p><text:s/>8.160,00 </text:p>
          </table:table-cell>
          <table:table-cell table:style-name="ce48" table:formula="of:=([.M20]*[.N20])" office:value-type="currency" office:currency="EUR" office:value="8160">
            <text:p><text:s/>€ 8.160,00 </text:p>
          </table:table-cell>
          <table:table-cell table:style-name="ce52" office:value-type="string">
            <text:p>MINOR PREZZO PRODOTTI IDONEI</text:p>
          </table:table-cell>
          <table:table-cell table:number-columns-repeated="1006"/>
        </table:table-row>
        <table:table-row table:style-name="ro8">
          <table:table-cell table:style-name="ce2" office:value-type="float" office:value="12">
            <text:p>12</text:p>
          </table:table-cell>
          <table:table-cell table:style-name="ce5" office:value-type="string" table:number-columns-spanned="2" table:number-rows-spanned="1">
            <text:p>Volume totale della sacca: da 1900 a 2100 ml</text:p>
            <text:p>Contenuto in N (gr) ca: da 9 a 11</text:p>
            <text:p>Glucosio (gr) ca: da 200 a 230</text:p>
            <text:p>Lipidi (gr) ca: da 70 a 90</text:p>
            <text:p>Calorie Totali (Kcal): da 1800 a 2000Volume totale della sacca: da 1900 a 2100 ml</text:p>
            <text:p>Contenuto in N (gr) ca: da 9 a 11</text:p>
            <text:p>Glucosio (gr) ca: da 200 a 230</text:p>
            <text:p>Lipidi (gr) ca: da 70 a 90</text:p>
            <text:p>Calorie Totali (Kcal): da 1800 a 2000Volume totale della sacca: da 1900 a 2100 ml</text:p>
            <text:p>Contenuto in N (gr) ca: da 9 a 11</text:p>
            <text:p>Glucosio (gr) ca: da 200 a 230</text:p>
            <text:p>Lipidi (gr) ca: da 70 a 90</text:p>
            <text:p>Calorie Totali (Kcal): da 1800 a 2000Volume totale della sacca: da 1900 a 2100 ml</text:p>
            <text:p>Contenuto in N (gr) ca: da 9 a 11</text:p>
            <text:p>Glucosio (gr) ca: da 200 a 230</text:p>
            <text:p>Lipidi (gr) ca: da 70 a 90</text:p>
            <text:p>Calorie Totali (Kcal): da 1800 a 2000Volume totale della sacca: da 1900 a 2100 ml</text:p>
            <text:p>Contenuto in N (gr) ca: da 9 a 11</text:p>
            <text:p>Glucosio (gr) ca: da 200 a 230</text:p>
            <text:p>Lipidi (gr) ca: da 70 a 90</text:p>
            <text:p>Calorie Totali (Kcal): da 1800 a 2000Volume totale della sacca: da 1900 a 2100 ml</text:p>
            <text:p>Contenuto in N (gr) ca: da 9 a 11</text:p>
            <text:p>Glucosio (gr) ca: da 200 a 230</text:p>
            <text:p>Lipidi (gr) ca: da 70 a 90</text:p>
            <text:p>Calorie Totali (Kcal): da 1800 a 2000Volume totale della sacca: da 1900 a 2100 ml</text:p>
            <text:p>Contenuto in N (gr) ca: da 9 a 11</text:p>
            <text:p>Glucosio (gr) ca: da 200 a 230</text:p>
            <text:p>Lipidi (gr) ca: da 70 a 90</text:p>
            <text:p>Calorie Totali (Kcal): da 1800 a 2000Volume totale della sacca: da 1900 a 2100 ml</text:p>
            <text:p>Contenuto in N (gr) ca: da 9 a 11</text:p>
            <text:p>Glucosio (gr) ca: da 200 a 230</text:p>
            <text:p>Lipidi (gr) ca: da 70 a 90</text:p>
            <text:p>Calorie Totali (Kcal): da 1800 a 2000Volume totale della sacca: da 1900 a 2100 ml</text:p>
            <text:p>Contenuto in N (gr) ca: da 9 a 11</text:p>
            <text:p>Glucosio (gr) ca: da 200 a 230</text:p>
            <text:p>Lipidi (gr) ca: da 70 a 90</text:p>
            <text:p>Calorie Totali (Kcal): da 1800 a 2000Volume totale della sacca: da 1900 a 2100 ml</text:p>
            <text:p>Contenuto in N (gr) ca: da 9 a 11</text:p>
            <text:p>Glucosio (gr) ca: da 200 a 230</text:p>
            <text:p>Lipidi (gr) ca: da 70 a 90</text:p>
            <text:p>Calorie Totali (Kcal): da 1800 a 2000Volume totale della sacca: da 1900 a 2100 ml</text:p>
            <text:p>Contenuto in N (gr) ca: da 9 a 11</text:p>
            <text:p>Glucosio (gr) ca: da 200 a 230</text:p>
            <text:p>Lipidi (gr) ca: da 70 a 90</text:p>
            <text:p>Calorie Totali (Kcal): da 1800 a 2000Volume totale della sacca: da 1900 a 2100 ml</text:p>
            <text:p>Contenuto in N (gr) ca: da 9 a 11</text:p>
            <text:p>Glucosio (gr) ca: da 200 a 230</text:p>
            <text:p>Lipidi (gr) ca: da 70 a 90</text:p>
            <text:p>Calorie Totali (Kcal): da 1800 a 2000Volume totale della sacca: da 1900 a 2100 ml</text:p>
            <text:p>Contenuto in N (gr) ca: da 9 a 11</text:p>
            <text:p>Glucosio (gr) ca: da 200 a 230</text:p>
            <text:p>Lipidi (gr) ca: da 70 a 90</text:p>
            <text:p>Calorie Totali (Kcal): da 1800 a 2000Volume totale della sacca: da 1900 a 2100 ml</text:p>
            <text:p>Contenuto in N (gr) ca: da 9 a 11</text:p>
            <text:p>Glucosio (gr) ca: da 200 a 230</text:p>
            <text:p>Lipidi (gr) ca: da 70 a 90</text:p>
            <text:p>Calorie Totali (Kcal): da 1800 a 2000Volume totale della sacca: da 1900 a 2100 ml</text:p>
            <text:p>Contenuto in N (gr) ca: da 9 a 11</text:p>
            <text:p>Glucosio (gr) ca: da 200 a 230</text:p>
            <text:p>Lipidi (gr) ca: da 70 a 90</text:p>
            <text:p>Calorie Totali (Kcal): da 1800 a 2000Volume totale della sacca: da 1900 a 2100 ml</text:p>
            <text:p>Contenuto in N (gr) ca: da 9 a 11</text:p>
            <text:p>Glucosio (gr) ca: da 200 a 230</text:p>
            <text:p>Lipidi (gr) ca: da 70 a 90</text:p>
            <text:p>Calorie Totali (Kcal): da 1800 a 2000</text:p>
          </table:table-cell>
          <table:covered-table-cell table:style-name="ce5"/>
          <table:table-cell table:style-name="ce6" office:value-type="string">
            <text:p>pz</text:p>
          </table:table-cell>
          <table:table-cell table:style-name="ce24" office:value-type="float" office:value="17.45">
            <text:p><text:s/>17,45 </text:p>
          </table:table-cell>
          <table:table-cell table:style-name="ce30" office:value-type="float" office:value="120">
            <text:p><text:s/>120 </text:p>
          </table:table-cell>
          <table:table-cell table:style-name="ce31" office:value-type="float" office:value="600">
            <text:p><text:s/>600 </text:p>
          </table:table-cell>
          <table:table-cell table:style-name="ce27" office:value-type="float" office:value="36">
            <text:p><text:s/>36,00 </text:p>
          </table:table-cell>
          <table:table-cell table:style-name="ce31" office:value-type="float" office:value="100">
            <text:p><text:s/>100 </text:p>
          </table:table-cell>
          <table:table-cell table:style-name="ce27"/>
          <table:table-cell table:style-name="ce31" office:value-type="float" office:value="350">
            <text:p><text:s/>350 </text:p>
          </table:table-cell>
          <table:table-cell table:style-name="ce27" office:value-type="float" office:value="33">
            <text:p><text:s/>33,00 </text:p>
          </table:table-cell>
          <table:table-cell table:style-name="ce31" table:formula="of:=([.F21]+[.G21]+[.I21]+[.K21])*2" office:value-type="float" office:value="2340">
            <text:p><text:s/>2.340 </text:p>
          </table:table-cell>
          <table:table-cell table:style-name="ce27" table:formula="of:=([.E21]+[.H21]+[.J21]+[.L21])/3" office:value-type="float" office:value="28.8166666666667">
            <text:p><text:s/>28,82 </text:p>
          </table:table-cell>
          <table:table-cell table:style-name="ce27" office:value-type="float" office:value="28.82">
            <text:p><text:s/>28,82 </text:p>
          </table:table-cell>
          <table:table-cell table:style-name="ce43" table:formula="of:=[.O21]*[.M21]" office:value-type="float" office:value="67438.8">
            <text:p><text:s/>67.438,80 </text:p>
          </table:table-cell>
          <table:table-cell table:style-name="ce48" table:formula="of:=([.M21]*[.N21])" office:value-type="currency" office:currency="EUR" office:value="67431">
            <text:p><text:s/>€ 67.431,00 </text:p>
          </table:table-cell>
          <table:table-cell table:style-name="ce52" office:value-type="string">
            <text:p>MINOR PREZZO PRODOTTI IDONEI</text:p>
          </table:table-cell>
          <table:table-cell table:number-columns-repeated="1006"/>
        </table:table-row>
        <table:table-row table:style-name="ro8">
          <table:table-cell table:style-name="ce2" office:value-type="float" office:value="13">
            <text:p>13</text:p>
          </table:table-cell>
          <table:table-cell table:style-name="ce5" office:value-type="string" table:number-columns-spanned="2" table:number-rows-spanned="1">
            <text:p>Volume totale della sacca: da 1900 a 2600 ml</text:p>
            <text:p>Contenuto in N (gr) ca: da 11 a 14</text:p>
            <text:p>Glucosio (gr) ca: da 250 a 300</text:p>
            <text:p>Lipidi (gr) ca: da 70 a 100</text:p>
            <text:p>Calorie Totali (Kcal): da 1900 a 2500Volume totale della sacca: da 1900 a 2600 ml</text:p>
            <text:p>Contenuto in N (gr) ca: da 11 a 14</text:p>
            <text:p>Glucosio (gr) ca: da 250 a 300</text:p>
            <text:p>Lipidi (gr) ca: da 70 a 100</text:p>
            <text:p>Calorie Totali (Kcal): da 1900 a 2500Volume totale della sacca: da 1900 a 2600 ml</text:p>
            <text:p>Contenuto in N (gr) ca: da 11 a 14</text:p>
            <text:p>Glucosio (gr) ca: da 250 a 300</text:p>
            <text:p>Lipidi (gr) ca: da 70 a 100</text:p>
            <text:p>Calorie Totali (Kcal): da 1900 a 2500Volume totale della sacca: da 1900 a 2600 ml</text:p>
            <text:p>Contenuto in N (gr) ca: da 11 a 14</text:p>
            <text:p>Glucosio (gr) ca: da 250 a 300</text:p>
            <text:p>Lipidi (gr) ca: da 70 a 100</text:p>
            <text:p>Calorie Totali (Kcal): da 1900 a 2500Volume totale della sacca: da 1900 a 2600 ml</text:p>
            <text:p>Contenuto in N (gr) ca: da 11 a 14</text:p>
            <text:p>Glucosio (gr) ca: da 250 a 300</text:p>
            <text:p>Lipidi (gr) ca: da 70 a 100</text:p>
            <text:p>Calorie Totali (Kcal): da 1900 a 2500Volume totale della sacca: da 1900 a 2600 ml</text:p>
            <text:p>Contenuto in N (gr) ca: da 11 a 14</text:p>
            <text:p>Glucosio (gr) ca: da 250 a 300</text:p>
            <text:p>Lipidi (gr) ca: da 70 a 100</text:p>
            <text:p>Calorie Totali (Kcal): da 1900 a 2500Volume totale della sacca: da 1900 a 2600 ml</text:p>
            <text:p>Contenuto in N (gr) ca: da 11 a 14</text:p>
            <text:p>Glucosio (gr) ca: da 250 a 300</text:p>
            <text:p>Lipidi (gr) ca: da 70 a 100</text:p>
            <text:p>Calorie Totali (Kcal): da 1900 a 2500Volume totale della sacca: da 1900 a 2600 ml</text:p>
            <text:p>Contenuto in N (gr) ca: da 11 a 14</text:p>
            <text:p>Glucosio (gr) ca: da 250 a 300</text:p>
            <text:p>Lipidi (gr) ca: da 70 a 100</text:p>
            <text:p>Calorie Totali (Kcal): da 1900 a 2500Volume totale della sacca: da 1900 a 2600 ml</text:p>
            <text:p>Contenuto in N (gr) ca: da 11 a 14</text:p>
            <text:p>Glucosio (gr) ca: da 250 a 300</text:p>
            <text:p>Lipidi (gr) ca: da 70 a 100</text:p>
            <text:p>Calorie Totali (Kcal): da 1900 a 2500Volume totale della sacca: da 1900 a 2600 ml</text:p>
            <text:p>Contenuto in N (gr) ca: da 11 a 14</text:p>
            <text:p>Glucosio (gr) ca: da 250 a 300</text:p>
            <text:p>Lipidi (gr) ca: da 70 a 100</text:p>
            <text:p>Calorie Totali (Kcal): da 1900 a 2500Volume totale della sacca: da 1900 a 2600 ml</text:p>
            <text:p>Contenuto in N (gr) ca: da 11 a 14</text:p>
            <text:p>Glucosio (gr) ca: da 250 a 300</text:p>
            <text:p>Lipidi (gr) ca: da 70 a 100</text:p>
            <text:p>Calorie Totali (Kcal): da 1900 a 2500Volume totale della sacca: da 1900 a 2600 ml</text:p>
            <text:p>Contenuto in N (gr) ca: da 11 a 14</text:p>
            <text:p>Glucosio (gr) ca: da 250 a 300</text:p>
            <text:p>Lipidi (gr) ca: da 70 a 100</text:p>
            <text:p>Calorie Totali (Kcal): da 1900 a 2500Volume totale della sacca: da 1900 a 2600 ml</text:p>
            <text:p>Contenuto in N (gr) ca: da 11 a 14</text:p>
            <text:p>Glucosio (gr) ca: da 250 a 300</text:p>
            <text:p>Lipidi (gr) ca: da 70 a 100</text:p>
            <text:p>Calorie Totali (Kcal): da 1900 a 2500Volume totale della sacca: da 1900 a 2600 ml</text:p>
            <text:p>Contenuto in N (gr) ca: da 11 a 14</text:p>
            <text:p>Glucosio (gr) ca: da 250 a 300</text:p>
            <text:p>Lipidi (gr) ca: da 70 a 100</text:p>
            <text:p>Calorie Totali (Kcal): da 1900 a 2500Volume totale della sacca: da 1900 a 2600 ml</text:p>
            <text:p>Contenuto in N (gr) ca: da 11 a 14</text:p>
            <text:p>Glucosio (gr) ca: da 250 a 300</text:p>
            <text:p>Lipidi (gr) ca: da 70 a 100</text:p>
            <text:p>Calorie Totali (Kcal): da 1900 a 2500Volume totale della sacca: da 1900 a 2600 ml</text:p>
            <text:p>Contenuto in N (gr) ca: da 11 a 14</text:p>
            <text:p>Glucosio (gr) ca: da 250 a 300</text:p>
            <text:p>Lipidi (gr) ca: da 70 a 100</text:p>
            <text:p>Calorie Totali (Kcal): da 1900 a 2500</text:p>
          </table:table-cell>
          <table:covered-table-cell table:style-name="ce5"/>
          <table:table-cell table:style-name="ce6" office:value-type="string">
            <text:p>pz</text:p>
          </table:table-cell>
          <table:table-cell table:style-name="ce24" office:value-type="float" office:value="19">
            <text:p><text:s/>19,00 </text:p>
          </table:table-cell>
          <table:table-cell table:style-name="ce30" office:value-type="float" office:value="40">
            <text:p><text:s/>40 </text:p>
          </table:table-cell>
          <table:table-cell table:style-name="ce31"/>
          <table:table-cell table:style-name="ce27"/>
          <table:table-cell table:style-name="ce31" office:value-type="float" office:value="300">
            <text:p><text:s/>300 </text:p>
          </table:table-cell>
          <table:table-cell table:style-name="ce27"/>
          <table:table-cell table:style-name="ce31" office:value-type="float" office:value="200">
            <text:p><text:s/>200 </text:p>
          </table:table-cell>
          <table:table-cell table:style-name="ce27" office:value-type="float" office:value="40">
            <text:p><text:s/>40,00 </text:p>
          </table:table-cell>
          <table:table-cell table:style-name="ce31" table:formula="of:=([.F22]+[.G22]+[.I22]+[.K22])*2" office:value-type="float" office:value="1080">
            <text:p><text:s/>1.080 </text:p>
          </table:table-cell>
          <table:table-cell table:style-name="ce27" table:formula="of:=([.E22]+[.H22]+[.J22]+[.L22])/2" office:value-type="float" office:value="29.5">
            <text:p><text:s/>29,50 </text:p>
          </table:table-cell>
          <table:table-cell table:style-name="ce27" office:value-type="float" office:value="29.5">
            <text:p><text:s/>29,50 </text:p>
          </table:table-cell>
          <table:table-cell table:style-name="ce43" table:formula="of:=[.O22]*[.M22]" office:value-type="float" office:value="31860">
            <text:p><text:s/>31.860,00 </text:p>
          </table:table-cell>
          <table:table-cell table:style-name="ce48" table:formula="of:=([.M22]*[.N22])" office:value-type="currency" office:currency="EUR" office:value="31860">
            <text:p><text:s/>€ 31.860,00 </text:p>
          </table:table-cell>
          <table:table-cell table:style-name="ce52" office:value-type="string">
            <text:p>MINOR PREZZO PRODOTTI IDONEI</text:p>
          </table:table-cell>
          <table:table-cell table:number-columns-repeated="1006"/>
        </table:table-row>
        <table:table-row table:style-name="ro8">
          <table:table-cell table:style-name="ce2" office:value-type="float" office:value="14">
            <text:p>14</text:p>
          </table:table-cell>
          <table:table-cell table:style-name="ce5" office:value-type="string" table:number-columns-spanned="2" table:number-rows-spanned="1">
            <text:p>Volume totale della sacca: da 1500 a 1700 ml</text:p>
            <text:p>Contenuto in N (gr) ca: da 7 a 9</text:p>
            <text:p>Glucosio (gr) ca: da 150 a 180</text:p>
            <text:p>Lipidi (gr) ca: da 50 a 60</text:p>
            <text:p>Calorie Totali (Kcal): da 1200 a 1500Volume totale della sacca: da 1500 a 1700 ml</text:p>
            <text:p>Contenuto in N (gr) ca: da 7 a 9</text:p>
            <text:p>Glucosio (gr) ca: da 150 a 180</text:p>
            <text:p>Lipidi (gr) ca: da 50 a 60</text:p>
            <text:p>Calorie Totali (Kcal): da 1200 a 1500Volume totale della sacca: da 1500 a 1700 ml</text:p>
            <text:p>Contenuto in N (gr) ca: da 7 a 9</text:p>
            <text:p>Glucosio (gr) ca: da 150 a 180</text:p>
            <text:p>Lipidi (gr) ca: da 50 a 60</text:p>
            <text:p>Calorie Totali (Kcal): da 1200 a 1500Volume totale della sacca: da 1500 a 1700 ml</text:p>
            <text:p>Contenuto in N (gr) ca: da 7 a 9</text:p>
            <text:p>Glucosio (gr) ca: da 150 a 180</text:p>
            <text:p>Lipidi (gr) ca: da 50 a 60</text:p>
            <text:p>Calorie Totali (Kcal): da 1200 a 1500Volume totale della sacca: da 1500 a 1700 ml</text:p>
            <text:p>Contenuto in N (gr) ca: da 7 a 9</text:p>
            <text:p>Glucosio (gr) ca: da 150 a 180</text:p>
            <text:p>Lipidi (gr) ca: da 50 a 60</text:p>
            <text:p>Calorie Totali (Kcal): da 1200 a 1500Volume totale della sacca: da 1500 a 1700 ml</text:p>
            <text:p>Contenuto in N (gr) ca: da 7 a 9</text:p>
            <text:p>Glucosio (gr) ca: da 150 a 180</text:p>
            <text:p>Lipidi (gr) ca: da 50 a 60</text:p>
            <text:p>Calorie Totali (Kcal): da 1200 a 1500Volume totale della sacca: da 1500 a 1700 ml</text:p>
            <text:p>Contenuto in N (gr) ca: da 7 a 9</text:p>
            <text:p>Glucosio (gr) ca: da 150 a 180</text:p>
            <text:p>Lipidi (gr) ca: da 50 a 60</text:p>
            <text:p>Calorie Totali (Kcal): da 1200 a 1500Volume totale della sacca: da 1500 a 1700 ml</text:p>
            <text:p>Contenuto in N (gr) ca: da 7 a 9</text:p>
            <text:p>Glucosio (gr) ca: da 150 a 180</text:p>
            <text:p>Lipidi (gr) ca: da 50 a 60</text:p>
            <text:p>Calorie Totali (Kcal): da 1200 a 1500Volume totale della sacca: da 1500 a 1700 ml</text:p>
            <text:p>Contenuto in N (gr) ca: da 7 a 9</text:p>
            <text:p>Glucosio (gr) ca: da 150 a 180</text:p>
            <text:p>Lipidi (gr) ca: da 50 a 60</text:p>
            <text:p>Calorie Totali (Kcal): da 1200 a 1500Volume totale della sacca: da 1500 a 1700 ml</text:p>
            <text:p>Contenuto in N (gr) ca: da 7 a 9</text:p>
            <text:p>Glucosio (gr) ca: da 150 a 180</text:p>
            <text:p>Lipidi (gr) ca: da 50 a 60</text:p>
            <text:p>Calorie Totali (Kcal): da 1200 a 1500Volume totale della sacca: da 1500 a 1700 ml</text:p>
            <text:p>Contenuto in N (gr) ca: da 7 a 9</text:p>
            <text:p>Glucosio (gr) ca: da 150 a 180</text:p>
            <text:p>Lipidi (gr) ca: da 50 a 60</text:p>
            <text:p>Calorie Totali (Kcal): da 1200 a 1500Volume totale della sacca: da 1500 a 1700 ml</text:p>
            <text:p>Contenuto in N (gr) ca: da 7 a 9</text:p>
            <text:p>Glucosio (gr) ca: da 150 a 180</text:p>
            <text:p>Lipidi (gr) ca: da 50 a 60</text:p>
            <text:p>Calorie Totali (Kcal): da 1200 a 1500Volume totale della sacca: da 1500 a 1700 ml</text:p>
            <text:p>Contenuto in N (gr) ca: da 7 a 9</text:p>
            <text:p>Glucosio (gr) ca: da 150 a 180</text:p>
            <text:p>Lipidi (gr) ca: da 50 a 60</text:p>
            <text:p>Calorie Totali (Kcal): da 1200 a 1500Volume totale della sacca: da 1500 a 1700 ml</text:p>
            <text:p>Contenuto in N (gr) ca: da 7 a 9</text:p>
            <text:p>Glucosio (gr) ca: da 150 a 180</text:p>
            <text:p>Lipidi (gr) ca: da 50 a 60</text:p>
            <text:p>Calorie Totali (Kcal): da 1200 a 1500Volume totale della sacca: da 1500 a 1700 ml</text:p>
            <text:p>Contenuto in N (gr) ca: da 7 a 9</text:p>
            <text:p>Glucosio (gr) ca: da 150 a 180</text:p>
            <text:p>Lipidi (gr) ca: da 50 a 60</text:p>
            <text:p>Calorie Totali (Kcal): da 1200 a 1500Volume totale della sacca: da 1500 a 1700 ml</text:p>
            <text:p>Contenuto in N (gr) ca: da 7 a 9</text:p>
            <text:p>Glucosio (gr) ca: da 150 a 180</text:p>
            <text:p>Lipidi (gr) ca: da 50 a 60</text:p>
            <text:p>Calorie Totali (Kcal): da 1200 a 1500</text:p>
          </table:table-cell>
          <table:covered-table-cell table:style-name="ce5"/>
          <table:table-cell table:style-name="ce6" office:value-type="string">
            <text:p>pz</text:p>
          </table:table-cell>
          <table:table-cell table:style-name="ce24" office:value-type="float" office:value="16">
            <text:p><text:s/>16,00 </text:p>
          </table:table-cell>
          <table:table-cell table:style-name="ce30" office:value-type="float" office:value="100">
            <text:p><text:s/>100 </text:p>
          </table:table-cell>
          <table:table-cell table:style-name="ce31"/>
          <table:table-cell table:style-name="ce27"/>
          <table:table-cell table:style-name="ce31" office:value-type="float" office:value="100">
            <text:p><text:s/>100 </text:p>
          </table:table-cell>
          <table:table-cell table:style-name="ce27" office:value-type="float" office:value="25">
            <text:p><text:s/>25,00 </text:p>
          </table:table-cell>
          <table:table-cell table:style-name="ce31"/>
          <table:table-cell table:style-name="ce27"/>
          <table:table-cell table:style-name="ce31" table:formula="of:=([.F23]+[.G23]+[.I23]+[.K23])*2" office:value-type="float" office:value="400">
            <text:p><text:s/>400 </text:p>
          </table:table-cell>
          <table:table-cell table:style-name="ce27" table:formula="of:=([.E23]+[.H23]+[.J23]+[.L23])/2" office:value-type="float" office:value="20.5">
            <text:p><text:s/>20,50 </text:p>
          </table:table-cell>
          <table:table-cell table:style-name="ce27" office:value-type="float" office:value="20.5">
            <text:p><text:s/>20,50 </text:p>
          </table:table-cell>
          <table:table-cell table:style-name="ce43" table:formula="of:=[.O23]*[.M23]" office:value-type="float" office:value="8200">
            <text:p><text:s/>8.200,00 </text:p>
          </table:table-cell>
          <table:table-cell table:style-name="ce48" table:formula="of:=([.M23]*[.N23])" office:value-type="currency" office:currency="EUR" office:value="8200">
            <text:p><text:s/>€ 8.200,00 </text:p>
          </table:table-cell>
          <table:table-cell table:style-name="ce52" office:value-type="string">
            <text:p>MINOR PREZZO PRODOTTI IDONEI</text:p>
          </table:table-cell>
          <table:table-cell table:number-columns-repeated="1006"/>
        </table:table-row>
        <table:table-row table:style-name="ro8">
          <table:table-cell table:style-name="ce2" office:value-type="float" office:value="15">
            <text:p>15</text:p>
          </table:table-cell>
          <table:table-cell table:style-name="ce5" office:value-type="string" table:number-columns-spanned="2" table:number-rows-spanned="1">
            <text:p>Volume totale della sacca: da 1900 a 2100 ml</text:p>
            <text:p>Contenuto in N (gr) ca: da 10 a 12</text:p>
            <text:p>Glucosio (gr) ca: da 180 a 220</text:p>
            <text:p>Calorie Totali (Kcal): da 1000 a 1200Volume totale della sacca: da 1900 a 2100 ml</text:p>
            <text:p>Contenuto in N (gr) ca: da 10 a 12</text:p>
            <text:p>Glucosio (gr) ca: da 180 a 220</text:p>
            <text:p>Calorie Totali (Kcal): da 1000 a 1200Volume totale della sacca: da 1900 a 2100 ml</text:p>
            <text:p>Contenuto in N (gr) ca: da 10 a 12</text:p>
            <text:p>Glucosio (gr) ca: da 180 a 220</text:p>
            <text:p>Calorie Totali (Kcal): da 1000 a 1200Volume totale della sacca: da 1900 a 2100 ml</text:p>
            <text:p>Contenuto in N (gr) ca: da 10 a 12</text:p>
            <text:p>Glucosio (gr) ca: da 180 a 220</text:p>
            <text:p>Calorie Totali (Kcal): da 1000 a 1200Volume totale della sacca: da 1900 a 2100 ml</text:p>
            <text:p>Contenuto in N (gr) ca: da 10 a 12</text:p>
            <text:p>Glucosio (gr) ca: da 180 a 220</text:p>
            <text:p>Calorie Totali (Kcal): da 1000 a 1200Volume totale della sacca: da 1900 a 2100 ml</text:p>
            <text:p>Contenuto in N (gr) ca: da 10 a 12</text:p>
            <text:p>Glucosio (gr) ca: da 180 a 220</text:p>
            <text:p>Calorie Totali (Kcal): da 1000 a 1200Volume totale della sacca: da 1900 a 2100 ml</text:p>
            <text:p>Contenuto in N (gr) ca: da 10 a 12</text:p>
            <text:p>Glucosio (gr) ca: da 180 a 220</text:p>
            <text:p>Calorie Totali (Kcal): da 1000 a 1200Volume totale della sacca: da 1900 a 2100 ml</text:p>
            <text:p>Contenuto in N (gr) ca: da 10 a 12</text:p>
            <text:p>Glucosio (gr) ca: da 180 a 220</text:p>
            <text:p>Calorie Totali (Kcal): da 1000 a 1200Volume totale della sacca: da 1900 a 2100 ml</text:p>
            <text:p>Contenuto in N (gr) ca: da 10 a 12</text:p>
            <text:p>Glucosio (gr) ca: da 180 a 220</text:p>
            <text:p>Calorie Totali (Kcal): da 1000 a 1200Volume totale della sacca: da 1900 a 2100 ml</text:p>
            <text:p>Contenuto in N (gr) ca: da 10 a 12</text:p>
            <text:p>Glucosio (gr) ca: da 180 a 220</text:p>
            <text:p>Calorie Totali (Kcal): da 1000 a 1200Volume totale della sacca: da 1900 a 2100 ml</text:p>
            <text:p>Contenuto in N (gr) ca: da 10 a 12</text:p>
            <text:p>Glucosio (gr) ca: da 180 a 220</text:p>
            <text:p>Calorie Totali (Kcal): da 1000 a 1200Volume totale della sacca: da 1900 a 2100 ml</text:p>
            <text:p>Contenuto in N (gr) ca: da 10 a 12</text:p>
            <text:p>Glucosio (gr) ca: da 180 a 220</text:p>
            <text:p>Calorie Totali (Kcal): da 1000 a 1200Volume totale della sacca: da 1900 a 2100 ml</text:p>
            <text:p>Contenuto in N (gr) ca: da 10 a 12</text:p>
            <text:p>Glucosio (gr) ca: da 180 a 220</text:p>
            <text:p>Calorie Totali (Kcal): da 1000 a 1200Volume totale della sacca: da 1900 a 2100 ml</text:p>
            <text:p>Contenuto in N (gr) ca: da 10 a 12</text:p>
            <text:p>Glucosio (gr) ca: da 180 a 220</text:p>
            <text:p>Calorie Totali (Kcal): da 1000 a 1200Volume totale della sacca: da 1900 a 2100 ml</text:p>
            <text:p>Contenuto in N (gr) ca: da 10 a 12</text:p>
            <text:p>Glucosio (gr) ca: da 180 a 220</text:p>
            <text:p>Calorie Totali (Kcal): da 1000 a 1200Volume totale della sacca: da 1900 a 2100 ml</text:p>
            <text:p>Contenuto in N (gr) ca: da 10 a 12</text:p>
            <text:p>Glucosio (gr) ca: da 180 a 220</text:p>
            <text:p>Calorie Totali (Kcal): da 1000 a 1200</text:p>
          </table:table-cell>
          <table:covered-table-cell table:style-name="ce5"/>
          <table:table-cell table:style-name="ce6" office:value-type="string">
            <text:p>pz</text:p>
          </table:table-cell>
          <table:table-cell table:style-name="ce24" office:value-type="float" office:value="15.5">
            <text:p><text:s/>15,50 </text:p>
          </table:table-cell>
          <table:table-cell table:style-name="ce30" office:value-type="float" office:value="350">
            <text:p><text:s/>350 </text:p>
          </table:table-cell>
          <table:table-cell table:style-name="ce31"/>
          <table:table-cell table:style-name="ce27"/>
          <table:table-cell table:style-name="ce31" office:value-type="float" office:value="1000">
            <text:p><text:s/>1.000 </text:p>
          </table:table-cell>
          <table:table-cell table:style-name="ce27"/>
          <table:table-cell table:style-name="ce31" office:value-type="float" office:value="2800">
            <text:p><text:s/>2.800 </text:p>
          </table:table-cell>
          <table:table-cell table:style-name="ce27" office:value-type="float" office:value="20.49">
            <text:p><text:s/>20,49 </text:p>
          </table:table-cell>
          <table:table-cell table:style-name="ce31" table:formula="of:=([.F24]+[.G24]+[.I24]+[.K24])*2" office:value-type="float" office:value="8300">
            <text:p><text:s/>8.300 </text:p>
          </table:table-cell>
          <table:table-cell table:style-name="ce27" table:formula="of:=([.E24]+[.H24]+[.J24]+[.L24])/2" office:value-type="float" office:value="17.995">
            <text:p><text:s/>18,00 </text:p>
          </table:table-cell>
          <table:table-cell table:style-name="ce27" office:value-type="float" office:value="18">
            <text:p><text:s/>18,00 </text:p>
          </table:table-cell>
          <table:table-cell table:style-name="ce43" table:formula="of:=[.O24]*[.M24]" office:value-type="float" office:value="149400">
            <text:p><text:s/>149.400,00 </text:p>
          </table:table-cell>
          <table:table-cell table:style-name="ce48" table:formula="of:=([.M24]*[.N24])" office:value-type="currency" office:currency="EUR" office:value="149358.5">
            <text:p><text:s/>€ 149.358,50 </text:p>
          </table:table-cell>
          <table:table-cell table:style-name="ce52" office:value-type="string">
            <text:p>MINOR PREZZO PRODOTTI IDONEI</text:p>
          </table:table-cell>
          <table:table-cell table:number-columns-repeated="1006"/>
        </table:table-row>
        <table:table-row table:style-name="ro9">
          <table:table-cell table:style-name="ce2" office:value-type="float" office:value="16">
            <text:p>16</text:p>
          </table:table-cell>
          <table:table-cell table:style-name="ce5" office:value-type="string" table:number-columns-spanned="2" table:number-rows-spanned="1">
            <text:p>Volume totale della sacca: da 1900 a 2100 ml</text:p>
            <text:p>Contenuto in N (gr) ca: da 14 a 16</text:p>
            <text:p>Glucosio (gr) ca: da 240 a 320</text:p>
            <text:p>Calorie Totali (Kcal): da 1300 a 1700Volume totale della sacca: da 1900 a 2100 ml</text:p>
            <text:p>Contenuto in N (gr) ca: da 14 a 16</text:p>
            <text:p>Glucosio (gr) ca: da 240 a 320</text:p>
            <text:p>Calorie Totali (Kcal): da 1300 a 1700Volume totale della sacca: da 1900 a 2100 ml</text:p>
            <text:p>Contenuto in N (gr) ca: da 14 a 16</text:p>
            <text:p>Glucosio (gr) ca: da 240 a 320</text:p>
            <text:p>Calorie Totali (Kcal): da 1300 a 1700Volume totale della sacca: da 1900 a 2100 ml</text:p>
            <text:p>Contenuto in N (gr) ca: da 14 a 16</text:p>
            <text:p>Glucosio (gr) ca: da 240 a 320</text:p>
            <text:p>Calorie Totali (Kcal): da 1300 a 1700Volume totale della sacca: da 1900 a 2100 ml</text:p>
            <text:p>Contenuto in N (gr) ca: da 14 a 16</text:p>
            <text:p>Glucosio (gr) ca: da 240 a 320</text:p>
            <text:p>Calorie Totali (Kcal): da 1300 a 1700Volume totale della sacca: da 1900 a 2100 ml</text:p>
            <text:p>Contenuto in N (gr) ca: da 14 a 16</text:p>
            <text:p>Glucosio (gr) ca: da 240 a 320</text:p>
            <text:p>Calorie Totali (Kcal): da 1300 a 1700Volume totale della sacca: da 1900 a 2100 ml</text:p>
            <text:p>Contenuto in N (gr) ca: da 14 a 16</text:p>
            <text:p>Glucosio (gr) ca: da 240 a 320</text:p>
            <text:p>Calorie Totali (Kcal): da 1300 a 1700Volume totale della sacca: da 1900 a 2100 ml</text:p>
            <text:p>Contenuto in N (gr) ca: da 14 a 16</text:p>
            <text:p>Glucosio (gr) ca: da 240 a 320</text:p>
            <text:p>Calorie Totali (Kcal): da 1300 a 1700Volume totale della sacca: da 1900 a 2100 ml</text:p>
            <text:p>Contenuto in N (gr) ca: da 14 a 16</text:p>
            <text:p>Glucosio (gr) ca: da 240 a 320</text:p>
            <text:p>Calorie Totali (Kcal): da 1300 a 1700Volume totale della sacca: da 1900 a 2100 ml</text:p>
            <text:p>Contenuto in N (gr) ca: da 14 a 16</text:p>
            <text:p>Glucosio (gr) ca: da 240 a 320</text:p>
            <text:p>Calorie Totali (Kcal): da 1300 a 1700Volume totale della sacca: da 1900 a 2100 ml</text:p>
            <text:p>Contenuto in N (gr) ca: da 14 a 16</text:p>
            <text:p>Glucosio (gr) ca: da 240 a 320</text:p>
            <text:p>Calorie Totali (Kcal): da 1300 a 1700Volume totale della sacca: da 1900 a 2100 ml</text:p>
            <text:p>Contenuto in N (gr) ca: da 14 a 16</text:p>
            <text:p>Glucosio (gr) ca: da 240 a 320</text:p>
            <text:p>Calorie Totali (Kcal): da 1300 a 1700Volume totale della sacca: da 1900 a 2100 ml</text:p>
            <text:p>Contenuto in N (gr) ca: da 14 a 16</text:p>
            <text:p>Glucosio (gr) ca: da 240 a 320</text:p>
            <text:p>Calorie Totali (Kcal): da 1300 a 1700Volume totale della sacca: da 1900 a 2100 ml</text:p>
            <text:p>Contenuto in N (gr) ca: da 14 a 16</text:p>
            <text:p>Glucosio (gr) ca: da 240 a 320</text:p>
            <text:p>Calorie Totali (Kcal): da 1300 a 1700Volume totale della sacca: da 1900 a 2100 ml</text:p>
            <text:p>Contenuto in N (gr) ca: da 14 a 16</text:p>
            <text:p>Glucosio (gr) ca: da 240 a 320</text:p>
            <text:p>Calorie Totali (Kcal): da 1300 a 1700Volume totale della sacca: da 1900 a 2100 ml</text:p>
            <text:p>Contenuto in N (gr) ca: da 14 a 16</text:p>
            <text:p>Glucosio (gr) ca: da 240 a 320</text:p>
            <text:p>Calorie Totali (Kcal): da 1300 a 1700</text:p>
          </table:table-cell>
          <table:covered-table-cell table:style-name="ce5"/>
          <table:table-cell table:style-name="ce6" office:value-type="string">
            <text:p>pz</text:p>
          </table:table-cell>
          <table:table-cell table:style-name="ce24" office:value-type="float" office:value="12.5">
            <text:p><text:s/>12,50 </text:p>
          </table:table-cell>
          <table:table-cell table:style-name="ce30" office:value-type="float" office:value="700">
            <text:p><text:s/>700 </text:p>
          </table:table-cell>
          <table:table-cell table:style-name="ce31" office:value-type="float" office:value="700">
            <text:p><text:s/>700 </text:p>
          </table:table-cell>
          <table:table-cell table:style-name="ce27" office:value-type="float" office:value="22">
            <text:p><text:s/>22,00 </text:p>
          </table:table-cell>
          <table:table-cell table:style-name="ce31" office:value-type="float" office:value="1000">
            <text:p><text:s/>1.000 </text:p>
          </table:table-cell>
          <table:table-cell table:style-name="ce27"/>
          <table:table-cell table:style-name="ce31"/>
          <table:table-cell table:style-name="ce27"/>
          <table:table-cell table:style-name="ce31" table:formula="of:=([.F25]+[.G25]+[.I25]+[.K25])*2" office:value-type="float" office:value="4800">
            <text:p><text:s/>4.800 </text:p>
          </table:table-cell>
          <table:table-cell table:style-name="ce27" table:formula="of:=([.E25]+[.H25]+[.J25]+[.L25])/2" office:value-type="float" office:value="17.25">
            <text:p><text:s/>17,25 </text:p>
          </table:table-cell>
          <table:table-cell table:style-name="ce27" office:value-type="float" office:value="17.25">
            <text:p><text:s/>17,25 </text:p>
          </table:table-cell>
          <table:table-cell table:style-name="ce43" table:formula="of:=[.O25]*[.M25]" office:value-type="float" office:value="82800">
            <text:p><text:s/>82.800,00 </text:p>
          </table:table-cell>
          <table:table-cell table:style-name="ce48" table:formula="of:=([.M25]*[.N25])" office:value-type="currency" office:currency="EUR" office:value="82800">
            <text:p><text:s/>€ 82.800,00 </text:p>
          </table:table-cell>
          <table:table-cell table:style-name="ce52" office:value-type="string">
            <text:p>MINOR PREZZO PRODOTTI IDONEI</text:p>
          </table:table-cell>
          <table:table-cell table:number-columns-repeated="1006"/>
        </table:table-row>
        <table:table-row table:style-name="ro10">
          <table:table-cell table:style-name="ce2" office:value-type="float" office:value="17">
            <text:p>17</text:p>
          </table:table-cell>
          <table:table-cell table:style-name="ce5" office:value-type="string" table:number-columns-spanned="2" table:number-rows-spanned="1">
            <text:p>Volume totale della sacca: da 1900 a 2100 ml</text:p>
            <text:p>Contenuto in N (gr) ca: da 15 a 17</text:p>
            <text:p>Glucosio (gr) ca: da 380 a 400</text:p>
            <text:p>Calorie Totali (Kcal): da 1900 a 2100Volume totale della sacca: da 1900 a 2100 ml</text:p>
            <text:p>Contenuto in N (gr) ca: da 15 a 17</text:p>
            <text:p>Glucosio (gr) ca: da 380 a 400</text:p>
            <text:p>Calorie Totali (Kcal): da 1900 a 2100Volume totale della sacca: da 1900 a 2100 ml</text:p>
            <text:p>Contenuto in N (gr) ca: da 15 a 17</text:p>
            <text:p>Glucosio (gr) ca: da 380 a 400</text:p>
            <text:p>Calorie Totali (Kcal): da 1900 a 2100Volume totale della sacca: da 1900 a 2100 ml</text:p>
            <text:p>Contenuto in N (gr) ca: da 15 a 17</text:p>
            <text:p>Glucosio (gr) ca: da 380 a 400</text:p>
            <text:p>Calorie Totali (Kcal): da 1900 a 2100Volume totale della sacca: da 1900 a 2100 ml</text:p>
            <text:p>Contenuto in N (gr) ca: da 15 a 17</text:p>
            <text:p>Glucosio (gr) ca: da 380 a 400</text:p>
            <text:p>Calorie Totali (Kcal): da 1900 a 2100Volume totale della sacca: da 1900 a 2100 ml</text:p>
            <text:p>Contenuto in N (gr) ca: da 15 a 17</text:p>
            <text:p>Glucosio (gr) ca: da 380 a 400</text:p>
            <text:p>Calorie Totali (Kcal): da 1900 a 2100Volume totale della sacca: da 1900 a 2100 ml</text:p>
            <text:p>Contenuto in N (gr) ca: da 15 a 17</text:p>
            <text:p>Glucosio (gr) ca: da 380 a 400</text:p>
            <text:p>Calorie Totali (Kcal): da 1900 a 2100Volume totale della sacca: da 1900 a 2100 ml</text:p>
            <text:p>Contenuto in N (gr) ca: da 15 a 17</text:p>
            <text:p>Glucosio (gr) ca: da 380 a 400</text:p>
            <text:p>Calorie Totali (Kcal): da 1900 a 2100Volume totale della sacca: da 1900 a 2100 ml</text:p>
            <text:p>Contenuto in N (gr) ca: da 15 a 17</text:p>
            <text:p>Glucosio (gr) ca: da 380 a 400</text:p>
            <text:p>Calorie Totali (Kcal): da 1900 a 2100Volume totale della sacca: da 1900 a 2100 ml</text:p>
            <text:p>Contenuto in N (gr) ca: da 15 a 17</text:p>
            <text:p>Glucosio (gr) ca: da 380 a 400</text:p>
            <text:p>Calorie Totali (Kcal): da 1900 a 2100Volume totale della sacca: da 1900 a 2100 ml</text:p>
            <text:p>Contenuto in N (gr) ca: da 15 a 17</text:p>
            <text:p>Glucosio (gr) ca: da 380 a 400</text:p>
            <text:p>Calorie Totali (Kcal): da 1900 a 2100Volume totale della sacca: da 1900 a 2100 ml</text:p>
            <text:p>Contenuto in N (gr) ca: da 15 a 17</text:p>
            <text:p>Glucosio (gr) ca: da 380 a 400</text:p>
            <text:p>Calorie Totali (Kcal): da 1900 a 2100Volume totale della sacca: da 1900 a 2100 ml</text:p>
            <text:p>Contenuto in N (gr) ca: da 15 a 17</text:p>
            <text:p>Glucosio (gr) ca: da 380 a 400</text:p>
            <text:p>Calorie Totali (Kcal): da 1900 a 2100Volume totale della sacca: da 1900 a 2100 ml</text:p>
            <text:p>Contenuto in N (gr) ca: da 15 a 17</text:p>
            <text:p>Glucosio (gr) ca: da 380 a 400</text:p>
            <text:p>Calorie Totali (Kcal): da 1900 a 2100Volume totale della sacca: da 1900 a 2100 ml</text:p>
            <text:p>Contenuto in N (gr) ca: da 15 a 17</text:p>
            <text:p>Glucosio (gr) ca: da 380 a 400</text:p>
            <text:p>Calorie Totali (Kcal): da 1900 a 2100Volume totale della sacca: da 1900 a 2100 ml</text:p>
            <text:p>Contenuto in N (gr) ca: da 15 a 17</text:p>
            <text:p>Glucosio (gr) ca: da 380 a 400</text:p>
            <text:p>Calorie Totali (Kcal): da 1900 a 2100</text:p>
          </table:table-cell>
          <table:covered-table-cell table:style-name="ce5"/>
          <table:table-cell table:style-name="ce6" office:value-type="string">
            <text:p>pz</text:p>
          </table:table-cell>
          <table:table-cell table:style-name="ce24" office:value-type="float" office:value="15">
            <text:p><text:s/>15,00 </text:p>
          </table:table-cell>
          <table:table-cell table:style-name="ce30" office:value-type="float" office:value="200">
            <text:p><text:s/>200 </text:p>
          </table:table-cell>
          <table:table-cell table:style-name="ce31"/>
          <table:table-cell table:style-name="ce27"/>
          <table:table-cell table:style-name="ce31" office:value-type="float" office:value="100">
            <text:p><text:s/>100 </text:p>
          </table:table-cell>
          <table:table-cell table:style-name="ce27"/>
          <table:table-cell table:style-name="ce31"/>
          <table:table-cell table:style-name="ce27"/>
          <table:table-cell table:style-name="ce31" table:formula="of:=([.F26]+[.G26]+[.I26]+[.K26])*2" office:value-type="float" office:value="600">
            <text:p><text:s/>600 </text:p>
          </table:table-cell>
          <table:table-cell table:style-name="ce27" table:formula="of:=([.E26]+[.H26]+[.J26]+[.L26])/1" office:value-type="float" office:value="15">
            <text:p><text:s/>15,00 </text:p>
          </table:table-cell>
          <table:table-cell table:style-name="ce27" office:value-type="float" office:value="15">
            <text:p><text:s/>15,00 </text:p>
          </table:table-cell>
          <table:table-cell table:style-name="ce43" table:formula="of:=[.O26]*[.M26]" office:value-type="float" office:value="9000">
            <text:p><text:s/>9.000,00 </text:p>
          </table:table-cell>
          <table:table-cell table:style-name="ce48" table:formula="of:=([.M26]*[.N26])" office:value-type="currency" office:currency="EUR" office:value="9000">
            <text:p><text:s/>€ 9.000,00 </text:p>
          </table:table-cell>
          <table:table-cell table:style-name="ce52" office:value-type="string">
            <text:p>MINOR PREZZO PRODOTTI IDONEI</text:p>
          </table:table-cell>
          <table:table-cell table:number-columns-repeated="1006"/>
        </table:table-row>
        <table:table-row table:style-name="ro11">
          <table:table-cell table:style-name="ce2" office:value-type="float" office:value="18">
            <text:p>18</text:p>
          </table:table-cell>
          <table:table-cell table:style-name="ce5" office:value-type="string" table:number-columns-spanned="2" table:number-rows-spanned="1">
            <text:p>Volume totale della sacca: da 900 a 1100 ml</text:p>
            <text:p>Contenuto in N (gr) ca: da 7 a 9</text:p>
            <text:p>Glucosio (gr) ca: da 110 a 150</text:p>
            <text:p>Calorie Totale (Kcal): da 600 a 850Volume totale della sacca: da 900 a 1100 ml</text:p>
            <text:p>Contenuto in N (gr) ca: da 7 a 9</text:p>
            <text:p>Glucosio (gr) ca: da 110 a 150</text:p>
            <text:p>Calorie Totale (Kcal): da 600 a 850Volume totale della sacca: da 900 a 1100 ml</text:p>
            <text:p>Contenuto in N (gr) ca: da 7 a 9</text:p>
            <text:p>Glucosio (gr) ca: da 110 a 150</text:p>
            <text:p>Calorie Totale (Kcal): da 600 a 850Volume totale della sacca: da 900 a 1100 ml</text:p>
            <text:p>Contenuto in N (gr) ca: da 7 a 9</text:p>
            <text:p>Glucosio (gr) ca: da 110 a 150</text:p>
            <text:p>Calorie Totale (Kcal): da 600 a 850Volume totale della sacca: da 900 a 1100 ml</text:p>
            <text:p>Contenuto in N (gr) ca: da 7 a 9</text:p>
            <text:p>Glucosio (gr) ca: da 110 a 150</text:p>
            <text:p>Calorie Totale (Kcal): da 600 a 850Volume totale della sacca: da 900 a 1100 ml</text:p>
            <text:p>Contenuto in N (gr) ca: da 7 a 9</text:p>
            <text:p>Glucosio (gr) ca: da 110 a 150</text:p>
            <text:p>Calorie Totale (Kcal): da 600 a 850Volume totale della sacca: da 900 a 1100 ml</text:p>
            <text:p>Contenuto in N (gr) ca: da 7 a 9</text:p>
            <text:p>Glucosio (gr) ca: da 110 a 150</text:p>
            <text:p>Calorie Totale (Kcal): da 600 a 850Volume totale della sacca: da 900 a 1100 ml</text:p>
            <text:p>Contenuto in N (gr) ca: da 7 a 9</text:p>
            <text:p>Glucosio (gr) ca: da 110 a 150</text:p>
            <text:p>Calorie Totale (Kcal): da 600 a 850Volume totale della sacca: da 900 a 1100 ml</text:p>
            <text:p>Contenuto in N (gr) ca: da 7 a 9</text:p>
            <text:p>Glucosio (gr) ca: da 110 a 150</text:p>
            <text:p>Calorie Totale (Kcal): da 600 a 850Volume totale della sacca: da 900 a 1100 ml</text:p>
            <text:p>Contenuto in N (gr) ca: da 7 a 9</text:p>
            <text:p>Glucosio (gr) ca: da 110 a 150</text:p>
            <text:p>Calorie Totale (Kcal): da 600 a 850Volume totale della sacca: da 900 a 1100 ml</text:p>
            <text:p>Contenuto in N (gr) ca: da 7 a 9</text:p>
            <text:p>Glucosio (gr) ca: da 110 a 150</text:p>
            <text:p>Calorie Totale (Kcal): da 600 a 850Volume totale della sacca: da 900 a 1100 ml</text:p>
            <text:p>Contenuto in N (gr) ca: da 7 a 9</text:p>
            <text:p>Glucosio (gr) ca: da 110 a 150</text:p>
            <text:p>Calorie Totale (Kcal): da 600 a 850Volume totale della sacca: da 900 a 1100 ml</text:p>
            <text:p>Contenuto in N (gr) ca: da 7 a 9</text:p>
            <text:p>Glucosio (gr) ca: da 110 a 150</text:p>
            <text:p>Calorie Totale (Kcal): da 600 a 850Volume totale della sacca: da 900 a 1100 ml</text:p>
            <text:p>Contenuto in N (gr) ca: da 7 a 9</text:p>
            <text:p>Glucosio (gr) ca: da 110 a 150</text:p>
            <text:p>Calorie Totale (Kcal): da 600 a 850Volume totale della sacca: da 900 a 1100 ml</text:p>
            <text:p>Contenuto in N (gr) ca: da 7 a 9</text:p>
            <text:p>Glucosio (gr) ca: da 110 a 150</text:p>
            <text:p>Calorie Totale (Kcal): da 600 a 850Volume totale della sacca: da 900 a 1100 ml</text:p>
            <text:p>Contenuto in N (gr) ca: da 7 a 9</text:p>
            <text:p>Glucosio (gr) ca: da 110 a 150</text:p>
            <text:p>Calorie Totale (Kcal): da 600 a 850</text:p>
          </table:table-cell>
          <table:covered-table-cell table:style-name="ce5"/>
          <table:table-cell table:style-name="ce6" office:value-type="string">
            <text:p>pz</text:p>
          </table:table-cell>
          <table:table-cell table:style-name="ce24" office:value-type="float" office:value="10">
            <text:p><text:s/>10,00 </text:p>
          </table:table-cell>
          <table:table-cell table:style-name="ce30" office:value-type="float" office:value="700">
            <text:p><text:s/>700 </text:p>
          </table:table-cell>
          <table:table-cell table:style-name="ce31"/>
          <table:table-cell table:style-name="ce27"/>
          <table:table-cell table:style-name="ce31" office:value-type="float" office:value="100">
            <text:p><text:s/>100 </text:p>
          </table:table-cell>
          <table:table-cell table:style-name="ce27"/>
          <table:table-cell table:style-name="ce31"/>
          <table:table-cell table:style-name="ce27"/>
          <table:table-cell table:style-name="ce31" table:formula="of:=([.F27]+[.G27]+[.I27]+[.K27])*2" office:value-type="float" office:value="1600">
            <text:p><text:s/>1.600 </text:p>
          </table:table-cell>
          <table:table-cell table:style-name="ce27" table:formula="of:=([.E27]+[.H27]+[.J27]+[.L27])/1" office:value-type="float" office:value="10">
            <text:p><text:s/>10,00 </text:p>
          </table:table-cell>
          <table:table-cell table:style-name="ce27" office:value-type="float" office:value="10">
            <text:p><text:s/>10,00 </text:p>
          </table:table-cell>
          <table:table-cell table:style-name="ce43" table:formula="of:=[.O27]*[.M27]" office:value-type="float" office:value="16000">
            <text:p><text:s/>16.000,00 </text:p>
          </table:table-cell>
          <table:table-cell table:style-name="ce48" table:formula="of:=([.M27]*[.N27])" office:value-type="currency" office:currency="EUR" office:value="16000">
            <text:p><text:s/>€ 16.000,00 </text:p>
          </table:table-cell>
          <table:table-cell table:style-name="ce52" office:value-type="string">
            <text:p>MINOR PREZZO PRODOTTI IDONEI</text:p>
          </table:table-cell>
          <table:table-cell table:number-columns-repeated="1006"/>
        </table:table-row>
        <table:table-row table:style-name="ro8">
          <table:table-cell table:style-name="ce2" office:value-type="float" office:value="19">
            <text:p>19</text:p>
          </table:table-cell>
          <table:table-cell table:style-name="ce5" office:value-type="string" table:number-columns-spanned="2" table:number-rows-spanned="1">
            <text:p>Volume totale della sacca: 500 ml ca</text:p>
            <text:p>Contenuto in N (gr) ca: 4 ca</text:p>
            <text:p>Glucosio (gr) ca: 60 ca</text:p>
            <text:p>Lipidi: 19 ca (di cui 3 ca di olio di pesce)Volume totale della sacca: 500 ml ca</text:p>
            <text:p>Contenuto in N (gr) ca: 4 ca</text:p>
            <text:p>Glucosio (gr) ca: 60 ca</text:p>
            <text:p>Lipidi: 19 ca (di cui 3 ca di olio di pesce)Volume totale della sacca: 500 ml ca</text:p>
            <text:p>Contenuto in N (gr) ca: 4 ca</text:p>
            <text:p>Glucosio (gr) ca: 60 ca</text:p>
            <text:p>Lipidi: 19 ca (di cui 3 ca di olio di pesce)Volume totale della sacca: 500 ml ca</text:p>
            <text:p>Contenuto in N (gr) ca: 4 ca</text:p>
            <text:p>Glucosio (gr) ca: 60 ca</text:p>
            <text:p>Lipidi: 19 ca (di cui 3 ca di olio di pesce)Volume totale della sacca: 500 ml ca</text:p>
            <text:p>Contenuto in N (gr) ca: 4 ca</text:p>
            <text:p>Glucosio (gr) ca: 60 ca</text:p>
            <text:p>Lipidi: 19 ca (di cui 3 ca di olio di pesce)Volume totale della sacca: 500 ml ca</text:p>
            <text:p>Contenuto in N (gr) ca: 4 ca</text:p>
            <text:p>Glucosio (gr) ca: 60 ca</text:p>
            <text:p>Lipidi: 19 ca (di cui 3 ca di olio di pesce)Volume totale della sacca: 500 ml ca</text:p>
            <text:p>Contenuto in N (gr) ca: 4 ca</text:p>
            <text:p>Glucosio (gr) ca: 60 ca</text:p>
            <text:p>Lipidi: 19 ca (di cui 3 ca di olio di pesce)Volume totale della sacca: 500 ml ca</text:p>
            <text:p>Contenuto in N (gr) ca: 4 ca</text:p>
            <text:p>Glucosio (gr) ca: 60 ca</text:p>
            <text:p>Lipidi: 19 ca (di cui 3 ca di olio di pesce)Volume totale della sacca: 500 ml ca</text:p>
            <text:p>Contenuto in N (gr) ca: 4 ca</text:p>
            <text:p>Glucosio (gr) ca: 60 ca</text:p>
            <text:p>Lipidi: 19 ca (di cui 3 ca di olio di pesce)Volume totale della sacca: 500 ml ca</text:p>
            <text:p>Contenuto in N (gr) ca: 4 ca</text:p>
            <text:p>Glucosio (gr) ca: 60 ca</text:p>
            <text:p>Lipidi: 19 ca (di cui 3 ca di olio di pesce)Volume totale della sacca: 500 ml ca</text:p>
            <text:p>Contenuto in N (gr) ca: 4 ca</text:p>
            <text:p>Glucosio (gr) ca: 60 ca</text:p>
            <text:p>Lipidi: 19 ca (di cui 3 ca di olio di pesce)Volume totale della sacca: 500 ml ca</text:p>
            <text:p>Contenuto in N (gr) ca: 4 ca</text:p>
            <text:p>Glucosio (gr) ca: 60 ca</text:p>
            <text:p>Lipidi: 19 ca (di cui 3 ca di olio di pesce)Volume totale della sacca: 500 ml ca</text:p>
            <text:p>Contenuto in N (gr) ca: 4 ca</text:p>
            <text:p>Glucosio (gr) ca: 60 ca</text:p>
            <text:p>Lipidi: 19 ca (di cui 3 ca di olio di pesce)Volume totale della sacca: 500 ml ca</text:p>
            <text:p>Contenuto in N (gr) ca: 4 ca</text:p>
            <text:p>Glucosio (gr) ca: 60 ca</text:p>
            <text:p>Lipidi: 19 ca (di cui 3 ca di olio di pesce)Volume totale della sacca: 500 ml ca</text:p>
            <text:p>Contenuto in N (gr) ca: 4 ca</text:p>
            <text:p>Glucosio (gr) ca: 60 ca</text:p>
            <text:p>Lipidi: 19 ca (di cui 3 ca di olio di pesce)Volume totale della sacca: 500 ml ca</text:p>
            <text:p>Contenuto in N (gr) ca: 4 ca</text:p>
            <text:p>Glucosio (gr) ca: 60 ca</text:p>
            <text:p>Lipidi: 19 ca (di cui 3 ca di olio di pesce)</text:p>
          </table:table-cell>
          <table:covered-table-cell table:style-name="ce5"/>
          <table:table-cell table:style-name="ce6" office:value-type="string">
            <text:p>pz</text:p>
          </table:table-cell>
          <table:table-cell table:style-name="ce24" office:value-type="float" office:value="16">
            <text:p><text:s/>16,00 </text:p>
          </table:table-cell>
          <table:table-cell table:style-name="ce30" office:value-type="float" office:value="40">
            <text:p><text:s/>40 </text:p>
          </table:table-cell>
          <table:table-cell table:style-name="ce31" office:value-type="float" office:value="500">
            <text:p><text:s/>500 </text:p>
          </table:table-cell>
          <table:table-cell table:style-name="ce27" office:value-type="float" office:value="15">
            <text:p><text:s/>15,00 </text:p>
          </table:table-cell>
          <table:table-cell table:style-name="ce31" office:value-type="float" office:value="200">
            <text:p><text:s/>200 </text:p>
          </table:table-cell>
          <table:table-cell table:style-name="ce27"/>
          <table:table-cell table:style-name="ce31"/>
          <table:table-cell table:style-name="ce27"/>
          <table:table-cell table:style-name="ce31" table:formula="of:=([.F28]+[.G28]+[.I28]+[.K28])*2" office:value-type="float" office:value="1480">
            <text:p><text:s/>1.480 </text:p>
          </table:table-cell>
          <table:table-cell table:style-name="ce27" table:formula="of:=([.E28]+[.H28]+[.J28]+[.L28])/2" office:value-type="float" office:value="15.5">
            <text:p><text:s/>15,50 </text:p>
          </table:table-cell>
          <table:table-cell table:style-name="ce27" office:value-type="float" office:value="15.5">
            <text:p><text:s/>15,50 </text:p>
          </table:table-cell>
          <table:table-cell table:style-name="ce43" table:formula="of:=[.O28]*[.M28]" office:value-type="float" office:value="22940">
            <text:p><text:s/>22.940,00 </text:p>
          </table:table-cell>
          <table:table-cell table:style-name="ce48" table:formula="of:=([.M28]*[.N28])" office:value-type="currency" office:currency="EUR" office:value="22940">
            <text:p><text:s/>€ 22.940,00 </text:p>
          </table:table-cell>
          <table:table-cell table:style-name="ce52" office:value-type="string">
            <text:p>MINOR PREZZO PRODOTTI IDONEI</text:p>
          </table:table-cell>
          <table:table-cell table:number-columns-repeated="1006"/>
        </table:table-row>
        <table:table-row table:style-name="ro12">
          <table:table-cell table:style-name="ce2" office:value-type="float" office:value="20">
            <text:p>20</text:p>
          </table:table-cell>
          <table:table-cell table:style-name="ce5" office:value-type="string" table:number-columns-spanned="2" table:number-rows-spanned="1">
            <text:p>Volume totale della sacca: 1000 ca</text:p>
            <text:p>Contenuto in N (gr) ca: 8 ca</text:p>
            <text:p>Glucosio (gr) ca: 120 ca</text:p>
            <text:p>Lipidi: 40 (di cui 5.5 ca di olio di pesce)Volume totale della sacca: 1000 ca</text:p>
            <text:p>Contenuto in N (gr) ca: 8 ca</text:p>
            <text:p>Glucosio (gr) ca: 120 ca</text:p>
            <text:p>Lipidi: 40 (di cui 5.5 ca di olio di pesce)Volume totale della sacca: 1000 ca</text:p>
            <text:p>Contenuto in N (gr) ca: 8 ca</text:p>
            <text:p>Glucosio (gr) ca: 120 ca</text:p>
            <text:p>Lipidi: 40 (di cui 5.5 ca di olio di pesce)Volume totale della sacca: 1000 ca</text:p>
            <text:p>Contenuto in N (gr) ca: 8 ca</text:p>
            <text:p>Glucosio (gr) ca: 120 ca</text:p>
            <text:p>Lipidi: 40 (di cui 5.5 ca di olio di pesce)Volume totale della sacca: 1000 ca</text:p>
            <text:p>Contenuto in N (gr) ca: 8 ca</text:p>
            <text:p>Glucosio (gr) ca: 120 ca</text:p>
            <text:p>Lipidi: 40 (di cui 5.5 ca di olio di pesce)Volume totale della sacca: 1000 ca</text:p>
            <text:p>Contenuto in N (gr) ca: 8 ca</text:p>
            <text:p>Glucosio (gr) ca: 120 ca</text:p>
            <text:p>Lipidi: 40 (di cui 5.5 ca di olio di pesce)Volume totale della sacca: 1000 ca</text:p>
            <text:p>Contenuto in N (gr) ca: 8 ca</text:p>
            <text:p>Glucosio (gr) ca: 120 ca</text:p>
            <text:p>Lipidi: 40 (di cui 5.5 ca di olio di pesce)Volume totale della sacca: 1000 ca</text:p>
            <text:p>Contenuto in N (gr) ca: 8 ca</text:p>
            <text:p>Glucosio (gr) ca: 120 ca</text:p>
            <text:p>Lipidi: 40 (di cui 5.5 ca di olio di pesce)Volume totale della sacca: 1000 ca</text:p>
            <text:p>Contenuto in N (gr) ca: 8 ca</text:p>
            <text:p>Glucosio (gr) ca: 120 ca</text:p>
            <text:p>Lipidi: 40 (di cui 5.5 ca di olio di pesce)Volume totale della sacca: 1000 ca</text:p>
            <text:p>Contenuto in N (gr) ca: 8 ca</text:p>
            <text:p>Glucosio (gr) ca: 120 ca</text:p>
            <text:p>Lipidi: 40 (di cui 5.5 ca di olio di pesce)Volume totale della sacca: 1000 ca</text:p>
            <text:p>Contenuto in N (gr) ca: 8 ca</text:p>
            <text:p>Glucosio (gr) ca: 120 ca</text:p>
            <text:p>Lipidi: 40 (di cui 5.5 ca di olio di pesce)Volume totale della sacca: 1000 ca</text:p>
            <text:p>Contenuto in N (gr) ca: 8 ca</text:p>
            <text:p>Glucosio (gr) ca: 120 ca</text:p>
            <text:p>Lipidi: 40 (di cui 5.5 ca di olio di pesce)Volume totale della sacca: 1000 ca</text:p>
            <text:p>Contenuto in N (gr) ca: 8 ca</text:p>
            <text:p>Glucosio (gr) ca: 120 ca</text:p>
            <text:p>Lipidi: 40 (di cui 5.5 ca di olio di pesce)Volume totale della sacca: 1000 ca</text:p>
            <text:p>Contenuto in N (gr) ca: 8 ca</text:p>
            <text:p>Glucosio (gr) ca: 120 ca</text:p>
            <text:p>Lipidi: 40 (di cui 5.5 ca di olio di pesce)Volume totale della sacca: 1000 ca</text:p>
            <text:p>Contenuto in N (gr) ca: 8 ca</text:p>
            <text:p>Glucosio (gr) ca: 120 ca</text:p>
            <text:p>Lipidi: 40 (di cui 5.5 ca di olio di pesce)Volume totale della sacca: 1000 ca</text:p>
            <text:p>Contenuto in N (gr) ca: 8 ca</text:p>
            <text:p>Glucosio (gr) ca: 120 ca</text:p>
            <text:p>Lipidi: 40 (di cui 5.5 ca di olio di pesce)</text:p>
          </table:table-cell>
          <table:covered-table-cell table:style-name="ce5"/>
          <table:table-cell table:style-name="ce6" office:value-type="string">
            <text:p>pz</text:p>
          </table:table-cell>
          <table:table-cell table:style-name="ce24" office:value-type="float" office:value="21">
            <text:p><text:s/>21,00 </text:p>
          </table:table-cell>
          <table:table-cell table:style-name="ce30" office:value-type="float" office:value="40">
            <text:p><text:s/>40 </text:p>
          </table:table-cell>
          <table:table-cell table:style-name="ce31"/>
          <table:table-cell table:style-name="ce27"/>
          <table:table-cell table:style-name="ce31" office:value-type="float" office:value="200">
            <text:p><text:s/>200 </text:p>
          </table:table-cell>
          <table:table-cell table:style-name="ce27"/>
          <table:table-cell table:style-name="ce31"/>
          <table:table-cell table:style-name="ce27"/>
          <table:table-cell table:style-name="ce31" table:formula="of:=([.F29]+[.G29]+[.I29]+[.K29])*2" office:value-type="float" office:value="480">
            <text:p><text:s/>480 </text:p>
          </table:table-cell>
          <table:table-cell table:style-name="ce27" table:formula="of:=([.E29]+[.H29]+[.J29]+[.L29])/1" office:value-type="float" office:value="21">
            <text:p><text:s/>21,00 </text:p>
          </table:table-cell>
          <table:table-cell table:style-name="ce27" office:value-type="float" office:value="21">
            <text:p><text:s/>21,00 </text:p>
          </table:table-cell>
          <table:table-cell table:style-name="ce43" table:formula="of:=[.O29]*[.M29]" office:value-type="float" office:value="10080">
            <text:p><text:s/>10.080,00 </text:p>
          </table:table-cell>
          <table:table-cell table:style-name="ce48" table:formula="of:=([.M29]*[.N29])" office:value-type="currency" office:currency="EUR" office:value="10080">
            <text:p><text:s/>€ 10.080,00 </text:p>
          </table:table-cell>
          <table:table-cell table:style-name="ce52" office:value-type="string">
            <text:p>MINOR PREZZO PRODOTTI IDONEI</text:p>
          </table:table-cell>
          <table:table-cell table:number-columns-repeated="1006"/>
        </table:table-row>
        <table:table-row table:style-name="ro13">
          <table:table-cell table:style-name="ce2" office:value-type="float" office:value="21">
            <text:p>21</text:p>
          </table:table-cell>
          <table:table-cell table:style-name="ce5" office:value-type="string" table:number-columns-spanned="2" table:number-rows-spanned="1">
            <text:p>Volume totale della sacca: 1500 ca</text:p>
            <text:p>Contenuto in N (gr) ca: 12 ca</text:p>
            <text:p>Glucosio (gr) ca: 190 ca</text:p>
            <text:p>Lipidi: 55 (di cui 8.5 ca di olio di pesce)Volume totale della sacca: 1500 ca</text:p>
            <text:p>Contenuto in N (gr) ca: 12 ca</text:p>
            <text:p>Glucosio (gr) ca: 190 ca</text:p>
            <text:p>Lipidi: 55 (di cui 8.5 ca di olio di pesce)Volume totale della sacca: 1500 ca</text:p>
            <text:p>Contenuto in N (gr) ca: 12 ca</text:p>
            <text:p>Glucosio (gr) ca: 190 ca</text:p>
            <text:p>Lipidi: 55 (di cui 8.5 ca di olio di pesce)Volume totale della sacca: 1500 ca</text:p>
            <text:p>Contenuto in N (gr) ca: 12 ca</text:p>
            <text:p>Glucosio (gr) ca: 190 ca</text:p>
            <text:p>Lipidi: 55 (di cui 8.5 ca di olio di pesce)Volume totale della sacca: 1500 ca</text:p>
            <text:p>Contenuto in N (gr) ca: 12 ca</text:p>
            <text:p>Glucosio (gr) ca: 190 ca</text:p>
            <text:p>Lipidi: 55 (di cui 8.5 ca di olio di pesce)Volume totale della sacca: 1500 ca</text:p>
            <text:p>Contenuto in N (gr) ca: 12 ca</text:p>
            <text:p>Glucosio (gr) ca: 190 ca</text:p>
            <text:p>Lipidi: 55 (di cui 8.5 ca di olio di pesce)Volume totale della sacca: 1500 ca</text:p>
            <text:p>Contenuto in N (gr) ca: 12 ca</text:p>
            <text:p>Glucosio (gr) ca: 190 ca</text:p>
            <text:p>Lipidi: 55 (di cui 8.5 ca di olio di pesce)Volume totale della sacca: 1500 ca</text:p>
            <text:p>Contenuto in N (gr) ca: 12 ca</text:p>
            <text:p>Glucosio (gr) ca: 190 ca</text:p>
            <text:p>Lipidi: 55 (di cui 8.5 ca di olio di pesce)Volume totale della sacca: 1500 ca</text:p>
            <text:p>Contenuto in N (gr) ca: 12 ca</text:p>
            <text:p>Glucosio (gr) ca: 190 ca</text:p>
            <text:p>Lipidi: 55 (di cui 8.5 ca di olio di pesce)Volume totale della sacca: 1500 ca</text:p>
            <text:p>Contenuto in N (gr) ca: 12 ca</text:p>
            <text:p>Glucosio (gr) ca: 190 ca</text:p>
            <text:p>Lipidi: 55 (di cui 8.5 ca di olio di pesce)Volume totale della sacca: 1500 ca</text:p>
            <text:p>Contenuto in N (gr) ca: 12 ca</text:p>
            <text:p>Glucosio (gr) ca: 190 ca</text:p>
            <text:p>Lipidi: 55 (di cui 8.5 ca di olio di pesce)Volume totale della sacca: 1500 ca</text:p>
            <text:p>Contenuto in N (gr) ca: 12 ca</text:p>
            <text:p>Glucosio (gr) ca: 190 ca</text:p>
            <text:p>Lipidi: 55 (di cui 8.5 ca di olio di pesce)Volume totale della sacca: 1500 ca</text:p>
            <text:p>Contenuto in N (gr) ca: 12 ca</text:p>
            <text:p>Glucosio (gr) ca: 190 ca</text:p>
            <text:p>Lipidi: 55 (di cui 8.5 ca di olio di pesce)Volume totale della sacca: 1500 ca</text:p>
            <text:p>Contenuto in N (gr) ca: 12 ca</text:p>
            <text:p>Glucosio (gr) ca: 190 ca</text:p>
            <text:p>Lipidi: 55 (di cui 8.5 ca di olio di pesce)Volume totale della sacca: 1500 ca</text:p>
            <text:p>Contenuto in N (gr) ca: 12 ca</text:p>
            <text:p>Glucosio (gr) ca: 190 ca</text:p>
            <text:p>Lipidi: 55 (di cui 8.5 ca di olio di pesce)Volume totale della sacca: 1500 ca</text:p>
            <text:p>Contenuto in N (gr) ca: 12 ca</text:p>
            <text:p>Glucosio (gr) ca: 190 ca</text:p>
            <text:p>Lipidi: 55 (di cui 8.5 ca di olio di pesce)</text:p>
          </table:table-cell>
          <table:covered-table-cell table:style-name="ce5"/>
          <table:table-cell table:style-name="ce6" office:value-type="string">
            <text:p>pz</text:p>
          </table:table-cell>
          <table:table-cell table:style-name="ce24" office:value-type="float" office:value="24">
            <text:p><text:s/>24,00 </text:p>
          </table:table-cell>
          <table:table-cell table:style-name="ce30" office:value-type="float" office:value="40">
            <text:p><text:s/>40 </text:p>
          </table:table-cell>
          <table:table-cell table:style-name="ce31"/>
          <table:table-cell table:style-name="ce27"/>
          <table:table-cell table:style-name="ce31" office:value-type="float" office:value="100">
            <text:p><text:s/>100 </text:p>
          </table:table-cell>
          <table:table-cell table:style-name="ce27"/>
          <table:table-cell table:style-name="ce31"/>
          <table:table-cell table:style-name="ce27"/>
          <table:table-cell table:style-name="ce31" table:formula="of:=([.F30]+[.G30]+[.I30]+[.K30])*2" office:value-type="float" office:value="280">
            <text:p><text:s/>280 </text:p>
          </table:table-cell>
          <table:table-cell table:style-name="ce27" table:formula="of:=([.E30]+[.H30]+[.J30]+[.L30])/1" office:value-type="float" office:value="24">
            <text:p><text:s/>24,00 </text:p>
          </table:table-cell>
          <table:table-cell table:style-name="ce27" office:value-type="float" office:value="24">
            <text:p><text:s/>24,00 </text:p>
          </table:table-cell>
          <table:table-cell table:style-name="ce43" table:formula="of:=[.O30]*[.M30]" office:value-type="float" office:value="6720">
            <text:p><text:s/>6.720,00 </text:p>
          </table:table-cell>
          <table:table-cell table:style-name="ce48" table:formula="of:=([.M30]*[.N30])" office:value-type="currency" office:currency="EUR" office:value="6720">
            <text:p><text:s/>€ 6.720,00 </text:p>
          </table:table-cell>
          <table:table-cell table:style-name="ce52" office:value-type="string">
            <text:p>MINOR PREZZO PRODOTTI IDONEI</text:p>
          </table:table-cell>
          <table:table-cell table:number-columns-repeated="1006"/>
        </table:table-row>
        <table:table-row table:style-name="ro14">
          <table:table-cell table:style-name="ce2" office:value-type="float" office:value="22">
            <text:p>22</text:p>
          </table:table-cell>
          <table:table-cell table:style-name="ce5" office:value-type="string" table:number-columns-spanned="2" table:number-rows-spanned="1">
            <text:p>Volume totale della sacca: 2000 ca</text:p>
            <text:p>Contenuto in N (gr) ca: 16 ca</text:p>
            <text:p>Glucosio (gr) ca: 250 ca</text:p>
            <text:p>Lipidi: 75 ca (di cui 11.5 di olio di pesce)Volume totale della sacca: 2000 ca</text:p>
            <text:p>Contenuto in N (gr) ca: 16 ca</text:p>
            <text:p>Glucosio (gr) ca: 250 ca</text:p>
            <text:p>Lipidi: 75 ca (di cui 11.5 di olio di pesce)Volume totale della sacca: 2000 ca</text:p>
            <text:p>Contenuto in N (gr) ca: 16 ca</text:p>
            <text:p>Glucosio (gr) ca: 250 ca</text:p>
            <text:p>Lipidi: 75 ca (di cui 11.5 di olio di pesce)Volume totale della sacca: 2000 ca</text:p>
            <text:p>Contenuto in N (gr) ca: 16 ca</text:p>
            <text:p>Glucosio (gr) ca: 250 ca</text:p>
            <text:p>Lipidi: 75 ca (di cui 11.5 di olio di pesce)Volume totale della sacca: 2000 ca</text:p>
            <text:p>Contenuto in N (gr) ca: 16 ca</text:p>
            <text:p>Glucosio (gr) ca: 250 ca</text:p>
            <text:p>Lipidi: 75 ca (di cui 11.5 di olio di pesce)Volume totale della sacca: 2000 ca</text:p>
            <text:p>Contenuto in N (gr) ca: 16 ca</text:p>
            <text:p>Glucosio (gr) ca: 250 ca</text:p>
            <text:p>Lipidi: 75 ca (di cui 11.5 di olio di pesce)Volume totale della sacca: 2000 ca</text:p>
            <text:p>Contenuto in N (gr) ca: 16 ca</text:p>
            <text:p>Glucosio (gr) ca: 250 ca</text:p>
            <text:p>Lipidi: 75 ca (di cui 11.5 di olio di pesce)Volume totale della sacca: 2000 ca</text:p>
            <text:p>Contenuto in N (gr) ca: 16 ca</text:p>
            <text:p>Glucosio (gr) ca: 250 ca</text:p>
            <text:p>Lipidi: 75 ca (di cui 11.5 di olio di pesce)Volume totale della sacca: 2000 ca</text:p>
            <text:p>Contenuto in N (gr) ca: 16 ca</text:p>
            <text:p>Glucosio (gr) ca: 250 ca</text:p>
            <text:p>Lipidi: 75 ca (di cui 11.5 di olio di pesce)Volume totale della sacca: 2000 ca</text:p>
            <text:p>Contenuto in N (gr) ca: 16 ca</text:p>
            <text:p>Glucosio (gr) ca: 250 ca</text:p>
            <text:p>Lipidi: 75 ca (di cui 11.5 di olio di pesce)Volume totale della sacca: 2000 ca</text:p>
            <text:p>Contenuto in N (gr) ca: 16 ca</text:p>
            <text:p>Glucosio (gr) ca: 250 ca</text:p>
            <text:p>Lipidi: 75 ca (di cui 11.5 di olio di pesce)Volume totale della sacca: 2000 ca</text:p>
            <text:p>Contenuto in N (gr) ca: 16 ca</text:p>
            <text:p>Glucosio (gr) ca: 250 ca</text:p>
            <text:p>Lipidi: 75 ca (di cui 11.5 di olio di pesce)Volume totale della sacca: 2000 ca</text:p>
            <text:p>Contenuto in N (gr) ca: 16 ca</text:p>
            <text:p>Glucosio (gr) ca: 250 ca</text:p>
            <text:p>Lipidi: 75 ca (di cui 11.5 di olio di pesce)Volume totale della sacca: 2000 ca</text:p>
            <text:p>Contenuto in N (gr) ca: 16 ca</text:p>
            <text:p>Glucosio (gr) ca: 250 ca</text:p>
            <text:p>Lipidi: 75 ca (di cui 11.5 di olio di pesce)Volume totale della sacca: 2000 ca</text:p>
            <text:p>Contenuto in N (gr) ca: 16 ca</text:p>
            <text:p>Glucosio (gr) ca: 250 ca</text:p>
            <text:p>Lipidi: 75 ca (di cui 11.5 di olio di pesce)Volume totale della sacca: 2000 ca</text:p>
            <text:p>Contenuto in N (gr) ca: 16 ca</text:p>
            <text:p>Glucosio (gr) ca: 250 ca</text:p>
            <text:p>Lipidi: 75 ca (di cui 11.5 di olio di pesce)</text:p>
          </table:table-cell>
          <table:covered-table-cell table:style-name="ce5"/>
          <table:table-cell table:style-name="ce6" office:value-type="string">
            <text:p>pz</text:p>
          </table:table-cell>
          <table:table-cell table:style-name="ce24" office:value-type="float" office:value="26">
            <text:p><text:s/>26,00 </text:p>
          </table:table-cell>
          <table:table-cell table:style-name="ce30" office:value-type="float" office:value="40">
            <text:p><text:s/>40 </text:p>
          </table:table-cell>
          <table:table-cell table:style-name="ce31" office:value-type="float" office:value="100">
            <text:p><text:s/>100 </text:p>
          </table:table-cell>
          <table:table-cell table:style-name="ce27" office:value-type="float" office:value="36">
            <text:p><text:s/>36,00 </text:p>
          </table:table-cell>
          <table:table-cell table:style-name="ce31" office:value-type="float" office:value="140">
            <text:p><text:s/>140 </text:p>
          </table:table-cell>
          <table:table-cell table:style-name="ce27"/>
          <table:table-cell table:style-name="ce31"/>
          <table:table-cell table:style-name="ce27"/>
          <table:table-cell table:style-name="ce31" table:formula="of:=([.F31]+[.G31]+[.I31]+[.K31])*2" office:value-type="float" office:value="560">
            <text:p><text:s/>560 </text:p>
          </table:table-cell>
          <table:table-cell table:style-name="ce27" table:formula="of:=([.E31]+[.H31]+[.J31]+[.L31])/2" office:value-type="float" office:value="31">
            <text:p><text:s/>31,00 </text:p>
          </table:table-cell>
          <table:table-cell table:style-name="ce27" office:value-type="float" office:value="31">
            <text:p><text:s/>31,00 </text:p>
          </table:table-cell>
          <table:table-cell table:style-name="ce43" table:formula="of:=[.O31]*[.M31]" office:value-type="float" office:value="17360">
            <text:p><text:s/>17.360,00 </text:p>
          </table:table-cell>
          <table:table-cell table:style-name="ce48" table:formula="of:=([.M31]*[.N31])" office:value-type="currency" office:currency="EUR" office:value="17360">
            <text:p><text:s/>€ 17.360,00 </text:p>
          </table:table-cell>
          <table:table-cell table:style-name="ce52" office:value-type="string">
            <text:p>MINOR PREZZO PRODOTTI IDONEI</text:p>
          </table:table-cell>
          <table:table-cell table:number-columns-repeated="1006"/>
        </table:table-row>
        <table:table-row table:style-name="ro15">
          <table:table-cell table:style-name="ce2" office:value-type="float" office:value="23">
            <text:p>23</text:p>
          </table:table-cell>
          <table:table-cell table:style-name="ce7" office:value-type="string" table:number-columns-spanned="2" table:number-rows-spanned="1">
            <text:p>Volume totale della sacca: da 1900 a 2100 ml</text:p>
            <text:p>Contenuto in N (gr) ca: da 9 a 10</text:p>
            <text:p>Glucosio (gr) ca: da 140 a 170</text:p>
            <text:p>Calorie Totale (Kcal): da 800 a 900</text:p>
            <text:p>OSMOLARITA' (mOsm/L) ≤ 850Volume totale della sacca: da 1900 a 2100 ml</text:p>
            <text:p>Contenuto in N (gr) ca: da 9 a 10</text:p>
            <text:p>Glucosio (gr) ca: da 140 a 170</text:p>
            <text:p>Calorie Totale (Kcal): da 800 a 900</text:p>
            <text:p>OSMOLARITA' (mOsm/L) ≤ 850Volume totale della sacca: da 1900 a 2100 ml</text:p>
            <text:p>Contenuto in N (gr) ca: da 9 a 10</text:p>
            <text:p>Glucosio (gr) ca: da 140 a 170</text:p>
            <text:p>Calorie Totale (Kcal): da 800 a 900</text:p>
            <text:p>OSMOLARITA' (mOsm/L) ≤ 850Volume totale della sacca: da 1900 a 2100 ml</text:p>
            <text:p>Contenuto in N (gr) ca: da 9 a 10</text:p>
            <text:p>Glucosio (gr) ca: da 140 a 170</text:p>
            <text:p>Calorie Totale (Kcal): da 800 a 900</text:p>
            <text:p>OSMOLARITA' (mOsm/L) ≤ 850Volume totale della sacca: da 1900 a 2100 ml</text:p>
            <text:p>Contenuto in N (gr) ca: da 9 a 10</text:p>
            <text:p>Glucosio (gr) ca: da 140 a 170</text:p>
            <text:p>Calorie Totale (Kcal): da 800 a 900</text:p>
            <text:p>OSMOLARITA' (mOsm/L) ≤ 850Volume totale della sacca: da 1900 a 2100 ml</text:p>
            <text:p>Contenuto in N (gr) ca: da 9 a 10</text:p>
            <text:p>Glucosio (gr) ca: da 140 a 170</text:p>
            <text:p>Calorie Totale (Kcal): da 800 a 900</text:p>
            <text:p>OSMOLARITA' (mOsm/L) ≤ 850Volume totale della sacca: da 1900 a 2100 ml</text:p>
            <text:p>Contenuto in N (gr) ca: da 9 a 10</text:p>
            <text:p>Glucosio (gr) ca: da 140 a 170</text:p>
            <text:p>Calorie Totale (Kcal): da 800 a 900</text:p>
            <text:p>OSMOLARITA' (mOsm/L) ≤ 850Volume totale della sacca: da 1900 a 2100 ml</text:p>
            <text:p>Contenuto in N (gr) ca: da 9 a 10</text:p>
            <text:p>Glucosio (gr) ca: da 140 a 170</text:p>
            <text:p>Calorie Totale (Kcal): da 800 a 900</text:p>
            <text:p>OSMOLARITA' (mOsm/L) ≤ 850Volume totale della sacca: da 1900 a 2100 ml</text:p>
            <text:p>Contenuto in N (gr) ca: da 9 a 10</text:p>
            <text:p>Glucosio (gr) ca: da 140 a 170</text:p>
            <text:p>Calorie Totale (Kcal): da 800 a 900</text:p>
            <text:p>OSMOLARITA' (mOsm/L) ≤ 850Volume totale della sacca: da 1900 a 2100 ml</text:p>
            <text:p>Contenuto in N (gr) ca: da 9 a 10</text:p>
            <text:p>Glucosio (gr) ca: da 140 a 170</text:p>
            <text:p>Calorie Totale (Kcal): da 800 a 900</text:p>
            <text:p>OSMOLARITA' (mOsm/L) ≤ 850Volume totale della sacca: da 1900 a 2100 ml</text:p>
            <text:p>Contenuto in N (gr) ca: da 9 a 10</text:p>
            <text:p>Glucosio (gr) ca: da 140 a 170</text:p>
            <text:p>Calorie Totale (Kcal): da 800 a 900</text:p>
            <text:p>OSMOLARITA' (mOsm/L) ≤ 850Volume totale della sacca: da 1900 a 2100 ml</text:p>
            <text:p>Contenuto in N (gr) ca: da 9 a 10</text:p>
            <text:p>Glucosio (gr) ca: da 140 a 170</text:p>
            <text:p>Calorie Totale (Kcal): da 800 a 900</text:p>
            <text:p>OSMOLARITA' (mOsm/L) ≤ 850Volume totale della sacca: da 1900 a 2100 ml</text:p>
            <text:p>Contenuto in N (gr) ca: da 9 a 10</text:p>
            <text:p>Glucosio (gr) ca: da 140 a 170</text:p>
            <text:p>Calorie Totale (Kcal): da 800 a 900</text:p>
            <text:p>OSMOLARITA' (mOsm/L) ≤ 850Volume totale della sacca: da 1900 a 2100 ml</text:p>
            <text:p>Contenuto in N (gr) ca: da 9 a 10</text:p>
            <text:p>Glucosio (gr) ca: da 140 a 170</text:p>
            <text:p>Calorie Totale (Kcal): da 800 a 900</text:p>
            <text:p>OSMOLARITA' (mOsm/L) ≤ 850Volume totale della sacca: da 1900 a 2100 ml</text:p>
            <text:p>Contenuto in N (gr) ca: da 9 a 10</text:p>
            <text:p>Glucosio (gr) ca: da 140 a 170</text:p>
            <text:p>Calorie Totale (Kcal): da 800 a 900</text:p>
            <text:p>OSMOLARITA' (mOsm/L) ≤ 850Volume totale della sacca: da 1900 a 2100 ml</text:p>
            <text:p>Contenuto in N (gr) ca: da 9 a 10</text:p>
            <text:p>Glucosio (gr) ca: da 140 a 170</text:p>
            <text:p>Calorie Totale (Kcal): da 800 a 900</text:p>
            <text:p>OSMOLARITA' (mOsm/L) ≤ 850</text:p>
          </table:table-cell>
          <table:covered-table-cell table:style-name="ce7"/>
          <table:table-cell table:style-name="ce6" office:value-type="string">
            <text:p>pz</text:p>
          </table:table-cell>
          <table:table-cell table:style-name="ce25"/>
          <table:table-cell table:style-name="ce3"/>
          <table:table-cell table:style-name="ce20" office:value-type="float" office:value="1600">
            <text:p>1600</text:p>
          </table:table-cell>
          <table:table-cell table:style-name="ce32" office:value-type="float" office:value="22">
            <text:p><text:s/>22,00 </text:p>
          </table:table-cell>
          <table:table-cell table:number-columns-repeated="4" table:style-name="ce20"/>
          <table:table-cell table:style-name="ce31" table:formula="of:=([.F32]+[.G32]+[.I32]+[.K32])*2" office:value-type="float" office:value="3200">
            <text:p><text:s/>3.200 </text:p>
          </table:table-cell>
          <table:table-cell table:style-name="ce27" table:formula="of:=([.E32]+[.H32]+[.J32]+[.L32])/1" office:value-type="float" office:value="22">
            <text:p><text:s/>22,00 </text:p>
          </table:table-cell>
          <table:table-cell table:style-name="ce27" office:value-type="float" office:value="22">
            <text:p><text:s/>22,00 </text:p>
          </table:table-cell>
          <table:table-cell table:style-name="ce43" table:formula="of:=[.O32]*[.M32]" office:value-type="float" office:value="70400">
            <text:p><text:s/>70.400,00 </text:p>
          </table:table-cell>
          <table:table-cell table:style-name="ce48" table:formula="of:=([.M32]*[.N32])" office:value-type="currency" office:currency="EUR" office:value="70400">
            <text:p><text:s/>€ 70.400,00 </text:p>
          </table:table-cell>
          <table:table-cell table:style-name="ce52" office:value-type="string">
            <text:p>MINOR PREZZO PRODOTTI IDONEI</text:p>
          </table:table-cell>
          <table:table-cell table:style-name="ce58" table:number-columns-repeated="1006"/>
        </table:table-row>
        <table:table-row table:style-name="ro16">
          <table:table-cell table:style-name="ce2" office:value-type="float" office:value="24">
            <text:p>24</text:p>
          </table:table-cell>
          <table:table-cell table:style-name="ce7" office:value-type="string" table:number-columns-spanned="2" table:number-rows-spanned="1">
            <text:p>Emulsioni di grassi 10% 500ml (composizione LCT oppure MCT e LCT) per infusione in sacca</text:p>
          </table:table-cell>
          <table:covered-table-cell table:style-name="ce7"/>
          <table:table-cell table:style-name="ce6" office:value-type="string">
            <text:p>pz</text:p>
          </table:table-cell>
          <table:table-cell table:style-name="ce25"/>
          <table:table-cell table:style-name="ce3"/>
          <table:table-cell table:style-name="ce20" office:value-type="float" office:value="48">
            <text:p>48</text:p>
          </table:table-cell>
          <table:table-cell table:style-name="ce32" office:value-type="float" office:value="6.45">
            <text:p><text:s/>6,45 </text:p>
          </table:table-cell>
          <table:table-cell table:number-columns-repeated="4" table:style-name="ce20"/>
          <table:table-cell table:style-name="ce31" table:formula="of:=([.F33]+[.G33]+[.I33]+[.K33])*2" office:value-type="float" office:value="96">
            <text:p><text:s/>96 </text:p>
          </table:table-cell>
          <table:table-cell table:style-name="ce27" table:formula="of:=([.E33]+[.H33]+[.J33]+[.L33])/1" office:value-type="float" office:value="6.45">
            <text:p><text:s/>6,45 </text:p>
          </table:table-cell>
          <table:table-cell table:style-name="ce27" office:value-type="float" office:value="6.45">
            <text:p><text:s/>6,45 </text:p>
          </table:table-cell>
          <table:table-cell table:style-name="ce43" table:formula="of:=[.O33]*[.M33]" office:value-type="float" office:value="619.2">
            <text:p><text:s/>619,20 </text:p>
          </table:table-cell>
          <table:table-cell table:style-name="ce48" table:formula="of:=([.M33]*[.N33])" office:value-type="currency" office:currency="EUR" office:value="619.2">
            <text:p><text:s/>€ 619,20 </text:p>
          </table:table-cell>
          <table:table-cell table:style-name="ce52" office:value-type="string">
            <text:p>MINOR PREZZO PRODOTTI IDONEI</text:p>
          </table:table-cell>
          <table:table-cell table:number-columns-repeated="1006"/>
        </table:table-row>
        <table:table-row table:style-name="ro16">
          <table:table-cell table:style-name="ce2" office:value-type="float" office:value="25">
            <text:p>25</text:p>
          </table:table-cell>
          <table:table-cell table:style-name="ce7" office:value-type="string" table:number-columns-spanned="2" table:number-rows-spanned="1">
            <text:p>Volume totale della sacca: da 1400 a 1600 ml</text:p>
            <text:p>Contenuto in N (gr) ca: da 7 a 12</text:p>
            <text:p>Glucosio (gr) ca: da 140 a 180</text:p>
            <text:p>Calorie Totale (Kcal): da 800 a 1100</text:p>
            <text:p>ASSENZA ELETTROLITIVolume totale della sacca: da 1400 a 1600 ml</text:p>
            <text:p>Contenuto in N (gr) ca: da 7 a 12</text:p>
            <text:p>Glucosio (gr) ca: da 140 a 180</text:p>
            <text:p>Calorie Totale (Kcal): da 800 a 1100</text:p>
            <text:p>ASSENZA ELETTROLITIVolume totale della sacca: da 1400 a 1600 ml</text:p>
            <text:p>Contenuto in N (gr) ca: da 7 a 12</text:p>
            <text:p>Glucosio (gr) ca: da 140 a 180</text:p>
            <text:p>Calorie Totale (Kcal): da 800 a 1100</text:p>
            <text:p>ASSENZA ELETTROLITIVolume totale della sacca: da 1400 a 1600 ml</text:p>
            <text:p>Contenuto in N (gr) ca: da 7 a 12</text:p>
            <text:p>Glucosio (gr) ca: da 140 a 180</text:p>
            <text:p>Calorie Totale (Kcal): da 800 a 1100</text:p>
            <text:p>ASSENZA ELETTROLITIVolume totale della sacca: da 1400 a 1600 ml</text:p>
            <text:p>Contenuto in N (gr) ca: da 7 a 12</text:p>
            <text:p>Glucosio (gr) ca: da 140 a 180</text:p>
            <text:p>Calorie Totale (Kcal): da 800 a 1100</text:p>
            <text:p>ASSENZA ELETTROLITIVolume totale della sacca: da 1400 a 1600 ml</text:p>
            <text:p>Contenuto in N (gr) ca: da 7 a 12</text:p>
            <text:p>Glucosio (gr) ca: da 140 a 180</text:p>
            <text:p>Calorie Totale (Kcal): da 800 a 1100</text:p>
            <text:p>ASSENZA ELETTROLITIVolume totale della sacca: da 1400 a 1600 ml</text:p>
            <text:p>Contenuto in N (gr) ca: da 7 a 12</text:p>
            <text:p>Glucosio (gr) ca: da 140 a 180</text:p>
            <text:p>Calorie Totale (Kcal): da 800 a 1100</text:p>
            <text:p>ASSENZA ELETTROLITIVolume totale della sacca: da 1400 a 1600 ml</text:p>
            <text:p>Contenuto in N (gr) ca: da 7 a 12</text:p>
            <text:p>Glucosio (gr) ca: da 140 a 180</text:p>
            <text:p>Calorie Totale (Kcal): da 800 a 1100</text:p>
            <text:p>ASSENZA ELETTROLITIVolume totale della sacca: da 1400 a 1600 ml</text:p>
            <text:p>Contenuto in N (gr) ca: da 7 a 12</text:p>
            <text:p>Glucosio (gr) ca: da 140 a 180</text:p>
            <text:p>Calorie Totale (Kcal): da 800 a 1100</text:p>
            <text:p>ASSENZA ELETTROLITIVolume totale della sacca: da 1400 a 1600 ml</text:p>
            <text:p>Contenuto in N (gr) ca: da 7 a 12</text:p>
            <text:p>Glucosio (gr) ca: da 140 a 180</text:p>
            <text:p>Calorie Totale (Kcal): da 800 a 1100</text:p>
            <text:p>ASSENZA ELETTROLITIVolume totale della sacca: da 1400 a 1600 ml</text:p>
            <text:p>Contenuto in N (gr) ca: da 7 a 12</text:p>
            <text:p>Glucosio (gr) ca: da 140 a 180</text:p>
            <text:p>Calorie Totale (Kcal): da 800 a 1100</text:p>
            <text:p>ASSENZA ELETTROLITIVolume totale della sacca: da 1400 a 1600 ml</text:p>
            <text:p>Contenuto in N (gr) ca: da 7 a 12</text:p>
            <text:p>Glucosio (gr) ca: da 140 a 180</text:p>
            <text:p>Calorie Totale (Kcal): da 800 a 1100</text:p>
            <text:p>ASSENZA ELETTROLITIVolume totale della sacca: da 1400 a 1600 ml</text:p>
            <text:p>Contenuto in N (gr) ca: da 7 a 12</text:p>
            <text:p>Glucosio (gr) ca: da 140 a 180</text:p>
            <text:p>Calorie Totale (Kcal): da 800 a 1100</text:p>
            <text:p>ASSENZA ELETTROLITIVolume totale della sacca: da 1400 a 1600 ml</text:p>
            <text:p>Contenuto in N (gr) ca: da 7 a 12</text:p>
            <text:p>Glucosio (gr) ca: da 140 a 180</text:p>
            <text:p>Calorie Totale (Kcal): da 800 a 1100</text:p>
            <text:p>ASSENZA ELETTROLITIVolume totale della sacca: da 1400 a 1600 ml</text:p>
            <text:p>Contenuto in N (gr) ca: da 7 a 12</text:p>
            <text:p>Glucosio (gr) ca: da 140 a 180</text:p>
            <text:p>Calorie Totale (Kcal): da 800 a 1100</text:p>
            <text:p>ASSENZA ELETTROLITI</text:p>
          </table:table-cell>
          <table:covered-table-cell table:style-name="ce7"/>
          <table:table-cell table:style-name="ce6" office:value-type="string">
            <text:p>pz</text:p>
          </table:table-cell>
          <table:table-cell table:style-name="ce25"/>
          <table:table-cell table:style-name="ce3"/>
          <table:table-cell table:style-name="ce20" office:value-type="float" office:value="400">
            <text:p>400</text:p>
          </table:table-cell>
          <table:table-cell table:style-name="ce32" office:value-type="float" office:value="19">
            <text:p><text:s/>19,00 </text:p>
          </table:table-cell>
          <table:table-cell table:number-columns-repeated="4" table:style-name="ce20"/>
          <table:table-cell table:style-name="ce31" table:formula="of:=([.F34]+[.G34]+[.I34]+[.K34])*2" office:value-type="float" office:value="800">
            <text:p><text:s/>800 </text:p>
          </table:table-cell>
          <table:table-cell table:style-name="ce27" table:formula="of:=([.E34]+[.H34]+[.J34]+[.L34])/1" office:value-type="float" office:value="19">
            <text:p><text:s/>19,00 </text:p>
          </table:table-cell>
          <table:table-cell table:style-name="ce27" office:value-type="float" office:value="19">
            <text:p><text:s/>19,00 </text:p>
          </table:table-cell>
          <table:table-cell table:style-name="ce43" table:formula="of:=[.O34]*[.M34]" office:value-type="float" office:value="15200">
            <text:p><text:s/>15.200,00 </text:p>
          </table:table-cell>
          <table:table-cell table:style-name="ce48" table:formula="of:=([.M34]*[.N34])" office:value-type="currency" office:currency="EUR" office:value="15200">
            <text:p><text:s/>€ 15.200,00 </text:p>
          </table:table-cell>
          <table:table-cell table:style-name="ce52" office:value-type="string">
            <text:p>MINOR PREZZO PRODOTTI IDONEI</text:p>
          </table:table-cell>
          <table:table-cell table:number-columns-repeated="1006"/>
        </table:table-row>
        <table:table-row table:style-name="ro17">
          <table:table-cell table:style-name="ce2" office:value-type="float" office:value="26">
            <text:p>26</text:p>
          </table:table-cell>
          <table:table-cell table:style-name="ce5" office:value-type="string" table:number-columns-spanned="2" table:number-rows-spanned="1">
            <text:p>Flaconi di capacità compresa tra 50 e 100 ml ω3</text:p>
          </table:table-cell>
          <table:covered-table-cell table:style-name="ce5"/>
          <table:table-cell table:style-name="ce6" office:value-type="string">
            <text:p>pz</text:p>
          </table:table-cell>
          <table:table-cell table:style-name="ce24" office:value-type="float" office:value="18.5">
            <text:p><text:s/>18,50 </text:p>
          </table:table-cell>
          <table:table-cell table:style-name="ce30" office:value-type="float" office:value="80">
            <text:p><text:s/>80 </text:p>
          </table:table-cell>
          <table:table-cell table:style-name="ce31"/>
          <table:table-cell table:style-name="ce27"/>
          <table:table-cell table:style-name="ce31" office:value-type="float" office:value="60">
            <text:p><text:s/>60 </text:p>
          </table:table-cell>
          <table:table-cell table:style-name="ce27"/>
          <table:table-cell table:style-name="ce31"/>
          <table:table-cell table:style-name="ce27"/>
          <table:table-cell table:style-name="ce31" table:formula="of:=([.F35]+[.G35]+[.I35]+[.K35])*2" office:value-type="float" office:value="280">
            <text:p><text:s/>280 </text:p>
          </table:table-cell>
          <table:table-cell table:style-name="ce27" table:formula="of:=([.E35]+[.H35]+[.J35]+[.L35])/1" office:value-type="float" office:value="18.5">
            <text:p><text:s/>18,50 </text:p>
          </table:table-cell>
          <table:table-cell table:style-name="ce27" office:value-type="float" office:value="18.5">
            <text:p><text:s/>18,50 </text:p>
          </table:table-cell>
          <table:table-cell table:style-name="ce43" table:formula="of:=[.O35]*[.M35]" office:value-type="float" office:value="5180">
            <text:p><text:s/>5.180,00 </text:p>
          </table:table-cell>
          <table:table-cell table:style-name="ce48" table:formula="of:=([.M35]*[.N35])" office:value-type="currency" office:currency="EUR" office:value="5180">
            <text:p><text:s/>€ 5.180,00 </text:p>
          </table:table-cell>
          <table:table-cell table:style-name="ce52" office:value-type="string">
            <text:p>MINOR PREZZO PRODOTTI IDONEI</text:p>
          </table:table-cell>
          <table:table-cell table:number-columns-repeated="1006"/>
        </table:table-row>
        <table:table-row table:style-name="ro18">
          <table:table-cell table:style-name="ce2" office:value-type="float" office:value="27" table:number-columns-spanned="1" table:number-rows-spanned="5">
            <text:p>27</text:p>
          </table:table-cell>
          <table:table-cell table:style-name="ce5" office:value-type="string" table:number-columns-spanned="1" table:number-rows-spanned="5">
            <text:p>Formula polimerica liquida per sonda Normocalorica (1 kCal/ml), <text:span text:style-name="T2">senza fibre</text:span><text:span text:style-name="T3">, con sieroproteine, </text:span><text:span text:style-name="T3">EPA-DHA; osmolarità contenuta e bassa viscosità. Confezione: pack da 1000 a 1500 mlFormula </text:span><text:span text:style-name="T3">polimerica liquida per sonda Normocalorica (1 kCal/ml), </text:span><text:span text:style-name="T2">senza fibre</text:span><text:span text:style-name="T3">, con sieroproteine, EPA-DHA; </text:span><text:span text:style-name="T3">osmolarità contenuta e bassa viscosità. Confezione: pack da 1000 a 1500 mlFormula polimerica </text:span><text:span text:style-name="T3">liquida per sonda Normocalorica (1 kCal/ml), </text:span><text:span text:style-name="T2">senza fibre</text:span><text:span text:style-name="T3">, con sieroproteine, EPA-DHA; osmolarità </text:span><text:span text:style-name="T3">contenuta e bassa viscosità. Confezione: pack da 1000 a 1500 mlFormula polimerica liquida per </text:span><text:span text:style-name="T3">sonda Normocalorica (1 kCal/ml), </text:span><text:span text:style-name="T2">senza fibre</text:span><text:span text:style-name="T3">, con sieroproteine, EPA-DHA; osmolarità contenuta </text:span><text:span text:style-name="T3">e bassa viscosità. Confezione: pack da 1000 a 1500 mlFormula polimerica liquida per sonda </text:span><text:span text:style-name="T3">Normocalorica (1 kCal/ml), </text:span><text:span text:style-name="T2">senza fibre</text:span><text:span text:style-name="T3">, con sieroproteine, EPA-DHA; osmolarità contenuta e </text:span><text:span text:style-name="T3">bassa viscosità. Confezione: pack da 1000 a 1500 mlFormula polimerica liquida per sonda </text:span><text:span text:style-name="T3">Normocalorica (1 kCal/ml), </text:span><text:span text:style-name="T2">senza fibre</text:span><text:span text:style-name="T3">, con sieroproteine, EPA-DHA; osmolarità contenuta e </text:span><text:span text:style-name="T3">bassa viscosità. Confezione: pack da 1000 a 1500 mlFormula polimerica liquida per sonda </text:span><text:span text:style-name="T3">Normocalorica (1 kCal/ml), </text:span><text:span text:style-name="T2">senza fibre</text:span><text:span text:style-name="T3">, con sieroproteine, EPA-DHA; osmolarità contenuta e </text:span><text:span text:style-name="T3">bassa viscosità. Confezione: pack da 1000 a 1500 mlFormula polimerica liquida per sonda </text:span><text:span text:style-name="T3">Normocalorica (1 kCal/ml), </text:span><text:span text:style-name="T2">senza fibre</text:span><text:span text:style-name="T3">, con sieroproteine, EPA-DHA; osmolarità contenuta e </text:span><text:span text:style-name="T3">bassa viscosità. Confezione: pack da 1000 a 1500 mlFormula polimerica liquida per sonda </text:span><text:span text:style-name="T3">Normocalorica (1 kCal/ml), </text:span><text:span text:style-name="T2">senza fibre</text:span><text:span text:style-name="T3">, con sieroproteine, EPA-DHA; osmolarità contenuta e </text:span><text:span text:style-name="T3">bassa viscosità. Confezione: pack da 1000 a 1500 mlFormula polimerica liquida per sonda </text:span><text:span text:style-name="T3">Normocalorica (1 kCal/ml), </text:span><text:span text:style-name="T2">senza fibre</text:span><text:span text:style-name="T3">, con sieroproteine, EPA-DHA; osmolarità contenuta e </text:span><text:span text:style-name="T3">bassa viscosità. Confezione: pack da 1000 a 1500 mlFormula polimerica liquida per sonda </text:span><text:span text:style-name="T3">Normocalorica (1 kCal/ml), </text:span><text:span text:style-name="T2">senza fibre</text:span><text:span text:style-name="T3">, con sieroproteine, EPA-DHA; osmolarità contenuta e </text:span><text:span text:style-name="T3">bassa viscosità. Confezione: pack da 1000 a 1500 mlFormula polimerica liquida per sonda </text:span><text:span text:style-name="T3">Normocalorica (1 kCal/ml), </text:span><text:span text:style-name="T2">senza fibre</text:span><text:span text:style-name="T3">, con sieroproteine, EPA-DHA; osmolarità contenuta e </text:span><text:span text:style-name="T3">bassa viscosità. Confezione: pack da 1000 a 1500 mlFormula polimerica liquida per sonda </text:span><text:span text:style-name="T3">Normocalorica (1 kCal/ml), </text:span><text:span text:style-name="T2">senza fibre</text:span><text:span text:style-name="T3">, con sieroproteine, EPA-DHA; osmolarità contenuta e </text:span><text:span text:style-name="T3">bassa viscosità. Confezione: pack da 1000 a 1500 mlFormula polimerica liquida per sonda </text:span><text:span text:style-name="T3">Normocalorica (1 kCal/ml), </text:span><text:span text:style-name="T2">senza fibre</text:span><text:span text:style-name="T3">, con sieroproteine, EPA-DHA; osmolarità contenuta e </text:span><text:span text:style-name="T3">bassa viscosità. Confezione: pack da 1000 a 1500 mlFormula polimerica liquida per sonda </text:span><text:span text:style-name="T3">Normocalorica (1 kCal/ml), </text:span><text:span text:style-name="T2">senza fibre</text:span><text:span text:style-name="T3">, con sieroproteine, EPA-DHA; osmolarità contenuta e </text:span><text:span text:style-name="T3">bassa viscosità. Confezione: pack da 1000 a 1500 ml</text:span></text:p>
          </table:table-cell>
          <table:table-cell table:style-name="ce6" office:value-type="string">
            <text:p>Proteine: 4 gr ca</text:p>
          </table:table-cell>
          <table:table-cell table:style-name="ce6" office:value-type="string" table:number-columns-spanned="1" table:number-rows-spanned="5">
            <text:p>pz</text:p>
          </table:table-cell>
          <table:table-cell table:style-name="ce24" office:value-type="float" office:value="2.8" table:number-columns-spanned="1" table:number-rows-spanned="5">
            <text:p><text:s/>2,80 </text:p>
          </table:table-cell>
          <table:table-cell table:style-name="ce30" office:value-type="float" office:value="8000" table:number-columns-spanned="1" table:number-rows-spanned="5">
            <text:p><text:s/>8.000 </text:p>
          </table:table-cell>
          <table:table-cell table:style-name="ce31" office:value-type="float" office:value="5500" table:number-columns-spanned="1" table:number-rows-spanned="5">
            <text:p><text:s/>5.500 </text:p>
          </table:table-cell>
          <table:table-cell table:style-name="ce27" office:value-type="float" office:value="4.85" table:number-columns-spanned="1" table:number-rows-spanned="5">
            <text:p><text:s/>4,85 </text:p>
          </table:table-cell>
          <table:table-cell table:style-name="ce31" office:value-type="float" office:value="4000" table:number-columns-spanned="1" table:number-rows-spanned="5">
            <text:p><text:s/>4.000 </text:p>
          </table:table-cell>
          <table:table-cell table:style-name="ce27" office:value-type="float" office:value="3.4" table:number-columns-spanned="1" table:number-rows-spanned="5">
            <text:p><text:s/>3,40 </text:p>
          </table:table-cell>
          <table:table-cell table:style-name="ce31" table:number-columns-spanned="1" table:number-rows-spanned="5"/>
          <table:table-cell table:style-name="ce31" table:number-columns-spanned="1" table:number-rows-spanned="5"/>
          <table:table-cell table:style-name="ce31" table:formula="of:=([.F36]+[.G36]+[.I36]+[.K36])*2" office:value-type="float" office:value="35000" table:number-columns-spanned="1" table:number-rows-spanned="5">
            <text:p><text:s/>35.000 </text:p>
          </table:table-cell>
          <table:table-cell table:style-name="ce27" table:formula="of:=([.E36]+[.H36]+[.J36]+[.L36])/3" office:value-type="float" office:value="3.68333333333333" table:number-columns-spanned="1" table:number-rows-spanned="5">
            <text:p><text:s/>3,68 </text:p>
          </table:table-cell>
          <table:table-cell table:style-name="ce27" office:value-type="float" office:value="3.68" table:number-columns-spanned="1" table:number-rows-spanned="5">
            <text:p><text:s/>3,68 </text:p>
          </table:table-cell>
          <table:table-cell table:style-name="ce43" table:formula="of:=[.O36]*[.M36]" office:value-type="float" office:value="128800" table:number-columns-spanned="1" table:number-rows-spanned="5">
            <text:p><text:s/>128.800,00 </text:p>
          </table:table-cell>
          <table:table-cell table:style-name="ce48" table:formula="of:=([.M36]*[.N36])" office:value-type="currency" office:currency="EUR" office:value="128916.666666667" table:number-columns-spanned="1" table:number-rows-spanned="5">
            <text:p><text:s/>€ 128.916,67 </text:p>
          </table:table-cell>
          <table:table-cell table:style-name="ce52" office:value-type="string">
            <text:p>F</text:p>
          </table:table-cell>
          <table:table-cell table:number-columns-repeated="1006"/>
        </table:table-row>
        <table:table-row table:style-name="ro19">
          <table:covered-table-cell table:style-name="ce2"/>
          <table:covered-table-cell table:style-name="ce5"/>
          <table:table-cell table:style-name="ce6" office:value-type="string">
            <text:p>Lipidi: 4 gr ca</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number-columns-repeated="3" table:style-name="ce31"/>
          <table:covered-table-cell table:number-columns-repeated="2" table:style-name="ce27"/>
          <table:covered-table-cell table:style-name="ce43" table:formula="of:=[.O37]*[.M37]" office:value-type="float" office:value="0">
            <text:p><text:s/>- <text:s text:c="2"/></text:p>
          </table:covered-table-cell>
          <table:covered-table-cell table:style-name="ce48"/>
          <table:table-cell table:number-columns-repeated="1007"/>
        </table:table-row>
        <table:table-row table:style-name="ro20">
          <table:covered-table-cell table:style-name="ce2"/>
          <table:covered-table-cell table:style-name="ce5"/>
          <table:table-cell table:style-name="ce6" office:value-type="string">
            <text:p>Carboidrati: 12-14 gr ca</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number-columns-repeated="3" table:style-name="ce31"/>
          <table:covered-table-cell table:number-columns-repeated="2" table:style-name="ce27"/>
          <table:covered-table-cell table:style-name="ce43" table:formula="of:=[.O38]*[.M38]" office:value-type="float" office:value="0">
            <text:p><text:s/>- <text:s text:c="2"/></text:p>
          </table:covered-table-cell>
          <table:covered-table-cell table:style-name="ce48"/>
          <table:table-cell table:number-columns-repeated="1007"/>
        </table:table-row>
        <table:table-row table:style-name="ro21">
          <table:covered-table-cell table:style-name="ce2"/>
          <table:covered-table-cell table:style-name="ce5"/>
          <table:table-cell table:style-name="ce6" office:value-type="string">
            <text:p>Osmolarità: max 260 mOsmol/L</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number-columns-repeated="3" table:style-name="ce31"/>
          <table:covered-table-cell table:number-columns-repeated="2" table:style-name="ce27"/>
          <table:covered-table-cell table:style-name="ce43" table:formula="of:=[.O39]*[.M39]" office:value-type="float" office:value="0">
            <text:p><text:s/>- <text:s text:c="2"/></text:p>
          </table:covered-table-cell>
          <table:covered-table-cell table:style-name="ce48"/>
          <table:table-cell table:number-columns-repeated="1007"/>
        </table:table-row>
        <table:table-row table:style-name="ro20">
          <table:covered-table-cell table:style-name="ce2"/>
          <table:covered-table-cell table:style-name="ce5"/>
          <table:table-cell table:style-name="ce6" office:value-type="string">
            <text:p>Viscosità: ≤ 20 cP</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number-columns-repeated="3" table:style-name="ce31"/>
          <table:covered-table-cell table:number-columns-repeated="2" table:style-name="ce27"/>
          <table:covered-table-cell table:style-name="ce43" table:formula="of:=[.O40]*[.M40]" office:value-type="float" office:value="0">
            <text:p><text:s/>- <text:s text:c="2"/></text:p>
          </table:covered-table-cell>
          <table:covered-table-cell table:style-name="ce48"/>
          <table:table-cell table:number-columns-repeated="1007"/>
        </table:table-row>
        <table:table-row table:style-name="ro18">
          <table:table-cell table:style-name="ce2" office:value-type="float" office:value="28" table:number-columns-spanned="1" table:number-rows-spanned="6">
            <text:p>28</text:p>
          </table:table-cell>
          <table:table-cell table:style-name="ce5" office:value-type="string" table:number-columns-spanned="1" table:number-rows-spanned="6">
            <text:p>Formula polimerica liquida normocalorica (1 Kcal/ml) per sonda, arricchita di una miscela di fibre solubili ed insolubili, con siero proteine, EPA-DHA; bassa viscosità. Confezione: pack da 1000 a 1500 ml</text:p>
          </table:table-cell>
          <table:table-cell table:style-name="ce6" office:value-type="string">
            <text:p>Proteine: da 3 a 4 gr ca</text:p>
          </table:table-cell>
          <table:table-cell table:style-name="ce6" office:value-type="string" table:number-columns-spanned="1" table:number-rows-spanned="6">
            <text:p>pz</text:p>
          </table:table-cell>
          <table:table-cell table:style-name="ce24" office:value-type="float" office:value="3.2" table:number-columns-spanned="1" table:number-rows-spanned="6">
            <text:p><text:s/>3,20 </text:p>
          </table:table-cell>
          <table:table-cell table:style-name="ce30" office:value-type="float" office:value="5000" table:number-columns-spanned="1" table:number-rows-spanned="6">
            <text:p><text:s/>5.000 </text:p>
          </table:table-cell>
          <table:table-cell table:style-name="ce31" office:value-type="float" office:value="550" table:number-columns-spanned="1" table:number-rows-spanned="6">
            <text:p><text:s/>550 </text:p>
          </table:table-cell>
          <table:table-cell table:style-name="ce27" office:value-type="float" office:value="4.85" table:number-columns-spanned="1" table:number-rows-spanned="6">
            <text:p><text:s/>4,85 </text:p>
          </table:table-cell>
          <table:table-cell table:style-name="ce31" office:value-type="float" office:value="2000" table:number-columns-spanned="1" table:number-rows-spanned="6">
            <text:p><text:s/>2.000 </text:p>
          </table:table-cell>
          <table:table-cell table:style-name="ce27" office:value-type="float" office:value="7.54" table:number-columns-spanned="1" table:number-rows-spanned="6">
            <text:p><text:s/>7,54 </text:p>
          </table:table-cell>
          <table:table-cell table:style-name="ce31" table:number-columns-spanned="1" table:number-rows-spanned="6"/>
          <table:table-cell table:style-name="ce31" table:number-columns-spanned="1" table:number-rows-spanned="6"/>
          <table:table-cell table:style-name="ce31" table:formula="of:=([.F41]+[.G41]+[.I41]+[.K41])*2" office:value-type="float" office:value="15100" table:number-columns-spanned="1" table:number-rows-spanned="6">
            <text:p><text:s/>15.100 </text:p>
          </table:table-cell>
          <table:table-cell table:style-name="ce27" table:formula="of:=([.E41]+[.H41]+[.J41]+[.L41])/3" office:value-type="float" office:value="5.19666666666667" table:number-columns-spanned="1" table:number-rows-spanned="6">
            <text:p><text:s/>5,20 </text:p>
          </table:table-cell>
          <table:table-cell table:style-name="ce27" office:value-type="float" office:value="5.2" table:number-columns-spanned="1" table:number-rows-spanned="6">
            <text:p><text:s/>5,20 </text:p>
          </table:table-cell>
          <table:table-cell table:style-name="ce43" table:formula="of:=[.O41]*[.M41]" office:value-type="float" office:value="78520" table:number-columns-spanned="1" table:number-rows-spanned="6">
            <text:p><text:s/>78.520,00 </text:p>
          </table:table-cell>
          <table:table-cell table:style-name="ce48" table:formula="of:=([.M41]*[.N41])" office:value-type="currency" office:currency="EUR" office:value="78469.6666666667" table:number-columns-spanned="1" table:number-rows-spanned="6">
            <text:p><text:s/>€ 78.469,67 </text:p>
          </table:table-cell>
          <table:table-cell table:style-name="ce52" office:value-type="string">
            <text:p>F</text:p>
          </table:table-cell>
          <table:table-cell table:number-columns-repeated="1006"/>
        </table:table-row>
        <table:table-row table:style-name="ro20">
          <table:covered-table-cell table:style-name="ce2"/>
          <table:covered-table-cell table:style-name="ce5"/>
          <table:table-cell table:style-name="ce6" office:value-type="string">
            <text:p>Lipidi: da 3 a 4 gr ca</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number-columns-repeated="3" table:style-name="ce31"/>
          <table:covered-table-cell table:number-columns-repeated="2" table:style-name="ce27"/>
          <table:covered-table-cell table:style-name="ce43" table:formula="of:=[.O42]*[.M42]" office:value-type="float" office:value="0">
            <text:p><text:s/>- <text:s text:c="2"/></text:p>
          </table:covered-table-cell>
          <table:covered-table-cell table:style-name="ce48"/>
          <table:table-cell table:number-columns-repeated="1007"/>
        </table:table-row>
        <table:table-row table:style-name="ro20">
          <table:covered-table-cell table:style-name="ce2"/>
          <table:covered-table-cell table:style-name="ce5"/>
          <table:table-cell table:style-name="ce6" office:value-type="string">
            <text:p>Carboidrati: da 12 a 14 gr ca</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number-columns-repeated="3" table:style-name="ce31"/>
          <table:covered-table-cell table:number-columns-repeated="2" table:style-name="ce27"/>
          <table:covered-table-cell table:style-name="ce43" table:formula="of:=[.O43]*[.M43]" office:value-type="float" office:value="0">
            <text:p><text:s/>- <text:s text:c="2"/></text:p>
          </table:covered-table-cell>
          <table:covered-table-cell table:style-name="ce48"/>
          <table:table-cell table:number-columns-repeated="1007"/>
        </table:table-row>
        <table:table-row table:style-name="ro22">
          <table:covered-table-cell table:style-name="ce2"/>
          <table:covered-table-cell table:style-name="ce5"/>
          <table:table-cell table:style-name="ce6" office:value-type="string">
            <text:p>Fibre sol e insol: 15 gr/L ca (di cui almeno il 50% solubili)</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number-columns-repeated="3" table:style-name="ce31"/>
          <table:covered-table-cell table:number-columns-repeated="2" table:style-name="ce27"/>
          <table:covered-table-cell table:style-name="ce43" table:formula="of:=[.O44]*[.M44]" office:value-type="float" office:value="0">
            <text:p><text:s/>- <text:s text:c="2"/></text:p>
          </table:covered-table-cell>
          <table:covered-table-cell table:style-name="ce48"/>
          <table:table-cell table:number-columns-repeated="1007"/>
        </table:table-row>
        <table:table-row table:style-name="ro21">
          <table:covered-table-cell table:style-name="ce2"/>
          <table:covered-table-cell table:style-name="ce5"/>
          <table:table-cell table:style-name="ce6" office:value-type="string">
            <text:p>Osmolarità: max 250 mOsmol/L</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number-columns-repeated="3" table:style-name="ce31"/>
          <table:covered-table-cell table:number-columns-repeated="2" table:style-name="ce27"/>
          <table:covered-table-cell table:style-name="ce43" table:formula="of:=[.O45]*[.M45]" office:value-type="float" office:value="0">
            <text:p><text:s/>- <text:s text:c="2"/></text:p>
          </table:covered-table-cell>
          <table:covered-table-cell table:style-name="ce48"/>
          <table:table-cell table:number-columns-repeated="1007"/>
        </table:table-row>
        <table:table-row table:style-name="ro20">
          <table:covered-table-cell table:style-name="ce2"/>
          <table:covered-table-cell table:style-name="ce5"/>
          <table:table-cell table:style-name="ce6" office:value-type="string">
            <text:p>Viscosità: ≤ 20 cP</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number-columns-repeated="3" table:style-name="ce31"/>
          <table:covered-table-cell table:number-columns-repeated="2" table:style-name="ce27"/>
          <table:covered-table-cell table:style-name="ce43" table:formula="of:=[.O46]*[.M46]" office:value-type="float" office:value="0">
            <text:p><text:s/>- <text:s text:c="2"/></text:p>
          </table:covered-table-cell>
          <table:covered-table-cell table:style-name="ce48"/>
          <table:table-cell table:number-columns-repeated="1007"/>
        </table:table-row>
        <table:table-row table:style-name="ro23">
          <table:table-cell table:style-name="ce2" office:value-type="float" office:value="29" table:number-columns-spanned="1" table:number-rows-spanned="6">
            <text:p>29</text:p>
          </table:table-cell>
          <table:table-cell table:style-name="ce5" office:value-type="string">
            <text:p>Formula polimerica liquida normocalorica, normoproteica per sonda, ad elevato contenuto di fibre solubili (PHGG)</text:p>
          </table:table-cell>
          <table:table-cell table:style-name="ce6" office:value-type="string">
            <text:p>Proteine: 4 gr ca</text:p>
          </table:table-cell>
          <table:table-cell table:style-name="ce6" office:value-type="string" table:number-columns-spanned="1" table:number-rows-spanned="6">
            <text:p>pz</text:p>
          </table:table-cell>
          <table:table-cell table:style-name="ce24" office:value-type="float" office:value="6.8" table:number-columns-spanned="1" table:number-rows-spanned="6">
            <text:p><text:s/>6,80 </text:p>
          </table:table-cell>
          <table:table-cell table:style-name="ce30" office:value-type="float" office:value="800" table:number-columns-spanned="1" table:number-rows-spanned="6">
            <text:p><text:s/>800 </text:p>
          </table:table-cell>
          <table:table-cell table:style-name="ce31" office:value-type="float" office:value="250" table:number-columns-spanned="1" table:number-rows-spanned="6">
            <text:p><text:s/>250 </text:p>
          </table:table-cell>
          <table:table-cell table:style-name="ce27" office:value-type="float" office:value="10.7" table:number-columns-spanned="1" table:number-rows-spanned="6">
            <text:p><text:s/>10,70 </text:p>
          </table:table-cell>
          <table:table-cell table:style-name="ce31" table:number-columns-spanned="1" table:number-rows-spanned="6"/>
          <table:table-cell table:style-name="ce31" table:number-columns-spanned="1" table:number-rows-spanned="6"/>
          <table:table-cell table:style-name="ce31" office:value-type="float" office:value="100" table:number-columns-spanned="1" table:number-rows-spanned="6">
            <text:p><text:s/>100 </text:p>
          </table:table-cell>
          <table:table-cell table:style-name="ce27" office:value-type="float" office:value="6.8" table:number-columns-spanned="1" table:number-rows-spanned="6">
            <text:p><text:s/>6,80 </text:p>
          </table:table-cell>
          <table:table-cell table:style-name="ce31" table:formula="of:=([.F47]+[.G47]+[.I47]+[.K47])*2" office:value-type="float" office:value="2300" table:number-columns-spanned="1" table:number-rows-spanned="6">
            <text:p><text:s/>2.300 </text:p>
          </table:table-cell>
          <table:table-cell table:style-name="ce27" table:formula="of:=([.E47]+[.H47]+[.J47]+[.L47])/3" office:value-type="float" office:value="8.1" table:number-columns-spanned="1" table:number-rows-spanned="6">
            <text:p><text:s/>8,10 </text:p>
          </table:table-cell>
          <table:table-cell table:style-name="ce27" office:value-type="float" office:value="8.1" table:number-columns-spanned="1" table:number-rows-spanned="6">
            <text:p><text:s/>8,10 </text:p>
          </table:table-cell>
          <table:table-cell table:style-name="ce43" table:formula="of:=[.O47]*[.M47]" office:value-type="float" office:value="18630" table:number-columns-spanned="1" table:number-rows-spanned="6">
            <text:p><text:s/>18.630,00 </text:p>
          </table:table-cell>
          <table:table-cell table:style-name="ce48" table:formula="of:=([.M47]*[.N47])" office:value-type="currency" office:currency="EUR" office:value="18630" table:number-columns-spanned="1" table:number-rows-spanned="6">
            <text:p><text:s/>€ 18.630,00 </text:p>
          </table:table-cell>
          <table:table-cell table:style-name="ce52" office:value-type="string">
            <text:p>F</text:p>
          </table:table-cell>
          <table:table-cell table:number-columns-repeated="1006"/>
        </table:table-row>
        <table:table-row table:style-name="ro20">
          <table:covered-table-cell table:style-name="ce2"/>
          <table:table-cell table:style-name="ce5" office:value-type="string">
            <text:p>Confezione: pack da 1000 ml</text:p>
          </table:table-cell>
          <table:table-cell table:style-name="ce6" office:value-type="string">
            <text:p>Lipidi: da 3 a 4 gr</text:p>
          </table:table-cell>
          <table:covered-table-cell table:style-name="ce6"/>
          <table:covered-table-cell table:style-name="ce24"/>
          <table:covered-table-cell table:style-name="ce30"/>
          <table:covered-table-cell table:style-name="ce31"/>
          <table:covered-table-cell table:style-name="ce27"/>
          <table:covered-table-cell table:number-columns-repeated="3" table:style-name="ce31"/>
          <table:covered-table-cell table:style-name="ce27"/>
          <table:covered-table-cell table:style-name="ce31"/>
          <table:covered-table-cell table:number-columns-repeated="2" table:style-name="ce27"/>
          <table:covered-table-cell table:style-name="ce43" table:formula="of:=[.O48]*[.M48]" office:value-type="float" office:value="0">
            <text:p><text:s/>- <text:s text:c="2"/></text:p>
          </table:covered-table-cell>
          <table:covered-table-cell table:style-name="ce48"/>
          <table:table-cell table:number-columns-repeated="1007"/>
        </table:table-row>
        <table:table-row table:style-name="ro20">
          <table:covered-table-cell table:style-name="ce2"/>
          <table:table-cell table:style-name="ce5"/>
          <table:table-cell table:style-name="ce6" office:value-type="string">
            <text:p>Carboidrati: da 14 a 15 gr</text:p>
          </table:table-cell>
          <table:covered-table-cell table:style-name="ce6"/>
          <table:covered-table-cell table:style-name="ce24"/>
          <table:covered-table-cell table:style-name="ce30"/>
          <table:covered-table-cell table:style-name="ce31"/>
          <table:covered-table-cell table:style-name="ce27"/>
          <table:covered-table-cell table:number-columns-repeated="3" table:style-name="ce31"/>
          <table:covered-table-cell table:style-name="ce27"/>
          <table:covered-table-cell table:style-name="ce31"/>
          <table:covered-table-cell table:number-columns-repeated="2" table:style-name="ce27"/>
          <table:covered-table-cell table:style-name="ce43" table:formula="of:=[.O49]*[.M49]" office:value-type="float" office:value="0">
            <text:p><text:s/>- <text:s text:c="2"/></text:p>
          </table:covered-table-cell>
          <table:covered-table-cell table:style-name="ce48"/>
          <table:table-cell table:number-columns-repeated="1007"/>
        </table:table-row>
        <table:table-row table:style-name="ro20">
          <table:covered-table-cell table:style-name="ce2"/>
          <table:table-cell table:style-name="ce5"/>
          <table:table-cell table:style-name="ce6" office:value-type="string">
            <text:p>Fibre solubili PHGG: 2 gr ca</text:p>
          </table:table-cell>
          <table:covered-table-cell table:style-name="ce6"/>
          <table:covered-table-cell table:style-name="ce24"/>
          <table:covered-table-cell table:style-name="ce30"/>
          <table:covered-table-cell table:style-name="ce31"/>
          <table:covered-table-cell table:style-name="ce27"/>
          <table:covered-table-cell table:number-columns-repeated="3" table:style-name="ce31"/>
          <table:covered-table-cell table:style-name="ce27"/>
          <table:covered-table-cell table:style-name="ce31"/>
          <table:covered-table-cell table:number-columns-repeated="2" table:style-name="ce27"/>
          <table:covered-table-cell table:style-name="ce43" table:formula="of:=[.O50]*[.M50]" office:value-type="float" office:value="0">
            <text:p><text:s/>- <text:s text:c="2"/></text:p>
          </table:covered-table-cell>
          <table:covered-table-cell table:style-name="ce48"/>
          <table:table-cell table:number-columns-repeated="1007"/>
        </table:table-row>
        <table:table-row table:style-name="ro21">
          <table:covered-table-cell table:style-name="ce2"/>
          <table:table-cell table:style-name="ce5"/>
          <table:table-cell table:style-name="ce6" office:value-type="string">
            <text:p>Osmolarità: max 250 mOsmol/L</text:p>
          </table:table-cell>
          <table:covered-table-cell table:style-name="ce6"/>
          <table:covered-table-cell table:style-name="ce24"/>
          <table:covered-table-cell table:style-name="ce30"/>
          <table:covered-table-cell table:style-name="ce31"/>
          <table:covered-table-cell table:style-name="ce27"/>
          <table:covered-table-cell table:number-columns-repeated="3" table:style-name="ce31"/>
          <table:covered-table-cell table:style-name="ce27"/>
          <table:covered-table-cell table:style-name="ce31"/>
          <table:covered-table-cell table:number-columns-repeated="2" table:style-name="ce27"/>
          <table:covered-table-cell table:style-name="ce43" table:formula="of:=[.O51]*[.M51]" office:value-type="float" office:value="0">
            <text:p><text:s/>- <text:s text:c="2"/></text:p>
          </table:covered-table-cell>
          <table:covered-table-cell table:style-name="ce48"/>
          <table:table-cell table:number-columns-repeated="1007"/>
        </table:table-row>
        <table:table-row table:style-name="ro20">
          <table:covered-table-cell table:style-name="ce2"/>
          <table:table-cell table:style-name="ce5"/>
          <table:table-cell table:style-name="ce6" office:value-type="string">
            <text:p>Viscosità: ≤ 20 cP</text:p>
          </table:table-cell>
          <table:covered-table-cell table:style-name="ce6"/>
          <table:covered-table-cell table:style-name="ce24"/>
          <table:covered-table-cell table:style-name="ce30"/>
          <table:covered-table-cell table:style-name="ce31"/>
          <table:covered-table-cell table:style-name="ce27"/>
          <table:covered-table-cell table:number-columns-repeated="3" table:style-name="ce31"/>
          <table:covered-table-cell table:style-name="ce27"/>
          <table:covered-table-cell table:style-name="ce31"/>
          <table:covered-table-cell table:number-columns-repeated="2" table:style-name="ce27"/>
          <table:covered-table-cell table:style-name="ce43" table:formula="of:=[.O52]*[.M52]" office:value-type="float" office:value="0">
            <text:p><text:s/>- <text:s text:c="2"/></text:p>
          </table:covered-table-cell>
          <table:covered-table-cell table:style-name="ce48"/>
          <table:table-cell table:number-columns-repeated="1007"/>
        </table:table-row>
        <table:table-row table:style-name="ro24">
          <table:table-cell table:style-name="ce2" office:value-type="float" office:value="30" table:number-columns-spanned="1" table:number-rows-spanned="5">
            <text:p>30</text:p>
          </table:table-cell>
          <table:table-cell table:style-name="ce5" office:value-type="string">
            <text:p>Formula polimerica liquida ipercalorica (1.5 Kcal/ml) per sonda, <text:span text:style-name="T2">senza glutine</text:span><text:span text:style-name="T3">, </text:span><text:span text:style-name="T2">senza fibreFormula </text:span><text:span text:style-name="T2">polimerica liquida ipercalorica (1.5 Kcal/ml) per sonda, senza glutine</text:span><text:span text:style-name="T3">, </text:span><text:span text:style-name="T2">senza fibreFormula </text:span><text:span text:style-name="T2">polimerica liquida ipercalorica (1.5 Kcal/ml) per sonda, senza glutine</text:span><text:span text:style-name="T3">, </text:span><text:span text:style-name="T2">senza fibreFormula </text:span><text:span text:style-name="T2">polimerica liquida ipercalorica (1.5 Kcal/ml) per sonda, senza glutine</text:span><text:span text:style-name="T3">, </text:span><text:span text:style-name="T2">senza fibreFormula </text:span><text:span text:style-name="T2">polimerica liquida ipercalorica (1.5 Kcal/ml) per sonda, senza glutine</text:span><text:span text:style-name="T3">, </text:span><text:span text:style-name="T2">senza fibreFormula </text:span><text:span text:style-name="T2">polimerica liquida ipercalorica (1.5 Kcal/ml) per sonda, senza glutine</text:span><text:span text:style-name="T3">, </text:span><text:span text:style-name="T2">senza fibreFormula </text:span><text:span text:style-name="T2">polimerica liquida ipercalorica (1.5 Kcal/ml) per sonda, senza glutine</text:span><text:span text:style-name="T3">, </text:span><text:span text:style-name="T2">senza fibreFormula </text:span><text:span text:style-name="T2">polimerica liquida ipercalorica (1.5 Kcal/ml) per sonda, senza glutine</text:span><text:span text:style-name="T3">, </text:span><text:span text:style-name="T2">senza fibreFormula </text:span><text:span text:style-name="T2">polimerica liquida ipercalorica (1.5 Kcal/ml) per sonda, senza glutine</text:span><text:span text:style-name="T3">, </text:span><text:span text:style-name="T2">senza fibreFormula </text:span><text:span text:style-name="T2">polimerica liquida ipercalorica (1.5 Kcal/ml) per sonda, senza glutine</text:span><text:span text:style-name="T3">, </text:span><text:span text:style-name="T2">senza fibreFormula </text:span><text:span text:style-name="T2">polimerica liquida ipercalorica (1.5 Kcal/ml) per sonda, senza glutine</text:span><text:span text:style-name="T3">, </text:span><text:span text:style-name="T2">senza fibreFormula </text:span><text:span text:style-name="T2">polimerica liquida ipercalorica (1.5 Kcal/ml) per sonda, senza glutine</text:span><text:span text:style-name="T3">, </text:span><text:span text:style-name="T2">senza fibreFormula </text:span><text:span text:style-name="T2">polimerica liquida ipercalorica (1.5 Kcal/ml) per sonda, senza glutine</text:span><text:span text:style-name="T3">, </text:span><text:span text:style-name="T2">senza fibreFormula </text:span><text:span text:style-name="T2">polimerica liquida ipercalorica (1.5 Kcal/ml) per sonda, senza glutine</text:span><text:span text:style-name="T3">, </text:span><text:span text:style-name="T2">senza fibre</text:span></text:p>
          </table:table-cell>
          <table:table-cell table:style-name="ce6" office:value-type="string">
            <text:p>Proteine: da 5 a 7 gr</text:p>
          </table:table-cell>
          <table:table-cell table:style-name="ce6" table:number-columns-spanned="1" table:number-rows-spanned="5"/>
          <table:table-cell table:style-name="ce24" office:value-type="float" office:value="3.6" table:number-columns-spanned="1" table:number-rows-spanned="5">
            <text:p><text:s/>3,60 </text:p>
          </table:table-cell>
          <table:table-cell table:style-name="ce30" office:value-type="float" office:value="1000" table:number-columns-spanned="1" table:number-rows-spanned="5">
            <text:p><text:s/>1.000 </text:p>
          </table:table-cell>
          <table:table-cell table:style-name="ce31" office:value-type="float" office:value="3200" table:number-columns-spanned="1" table:number-rows-spanned="5">
            <text:p><text:s/>3.200 </text:p>
          </table:table-cell>
          <table:table-cell table:style-name="ce27" office:value-type="float" office:value="5.9" table:number-columns-spanned="1" table:number-rows-spanned="5">
            <text:p><text:s/>5,90 </text:p>
          </table:table-cell>
          <table:table-cell table:style-name="ce31" office:value-type="float" office:value="1600" table:number-columns-spanned="1" table:number-rows-spanned="5">
            <text:p><text:s/>1.600 </text:p>
          </table:table-cell>
          <table:table-cell table:style-name="ce27" office:value-type="float" office:value="5.67" table:number-columns-spanned="1" table:number-rows-spanned="5">
            <text:p><text:s/>5,67 </text:p>
          </table:table-cell>
          <table:table-cell table:style-name="ce31" office:value-type="float" office:value="100" table:number-columns-spanned="1" table:number-rows-spanned="5">
            <text:p><text:s/>100 </text:p>
          </table:table-cell>
          <table:table-cell table:style-name="ce27" office:value-type="float" office:value="3.6" table:number-columns-spanned="1" table:number-rows-spanned="5">
            <text:p><text:s/>3,60 </text:p>
          </table:table-cell>
          <table:table-cell table:style-name="ce31" table:formula="of:=([.F53]+[.G53]+[.I53]+[.K53])*2" office:value-type="float" office:value="11800" table:number-columns-spanned="1" table:number-rows-spanned="5">
            <text:p><text:s/>11.800 </text:p>
          </table:table-cell>
          <table:table-cell table:style-name="ce27" table:formula="of:=([.E53]+[.H53]+[.J53]+[.L53])/4" office:value-type="float" office:value="4.6925" table:number-columns-spanned="1" table:number-rows-spanned="5">
            <text:p><text:s/>4,69 </text:p>
          </table:table-cell>
          <table:table-cell table:style-name="ce27" office:value-type="float" office:value="4.69" table:number-columns-spanned="1" table:number-rows-spanned="5">
            <text:p><text:s/>4,69 </text:p>
          </table:table-cell>
          <table:table-cell table:style-name="ce43" table:formula="of:=[.O53]*[.M53]" office:value-type="float" office:value="55342" table:number-columns-spanned="1" table:number-rows-spanned="5">
            <text:p><text:s/>55.342,00 </text:p>
          </table:table-cell>
          <table:table-cell table:style-name="ce48" table:formula="of:=([.M53]*[.N53])" office:value-type="currency" office:currency="EUR" office:value="55371.5" table:number-columns-spanned="1" table:number-rows-spanned="5">
            <text:p><text:s/>€ 55.371,50 </text:p>
          </table:table-cell>
          <table:table-cell table:style-name="ce52" office:value-type="string">
            <text:p>F</text:p>
          </table:table-cell>
          <table:table-cell table:number-columns-repeated="1006"/>
        </table:table-row>
        <table:table-row table:style-name="ro20">
          <table:covered-table-cell table:style-name="ce2"/>
          <table:table-cell table:style-name="ce5" office:value-type="string">
            <text:p>Confezione: pack da 1000 a 1500 ml</text:p>
          </table:table-cell>
          <table:table-cell table:style-name="ce6" office:value-type="string">
            <text:p>Lipidi: da 5 a 7 gr</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54]*[.M54]" office:value-type="float" office:value="0">
            <text:p><text:s/>- <text:s text:c="2"/></text:p>
          </table:covered-table-cell>
          <table:covered-table-cell table:style-name="ce48"/>
          <table:table-cell table:number-columns-repeated="1007"/>
        </table:table-row>
        <table:table-row table:style-name="ro20">
          <table:covered-table-cell table:style-name="ce2"/>
          <table:table-cell table:style-name="ce5"/>
          <table:table-cell table:style-name="ce6" office:value-type="string">
            <text:p>Carboidrati: da 18 a 20 gr</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55]*[.M55]" office:value-type="float" office:value="0">
            <text:p><text:s/>- <text:s text:c="2"/></text:p>
          </table:covered-table-cell>
          <table:covered-table-cell table:style-name="ce48"/>
          <table:table-cell table:number-columns-repeated="1007"/>
        </table:table-row>
        <table:table-row table:style-name="ro21">
          <table:covered-table-cell table:style-name="ce2"/>
          <table:table-cell table:style-name="ce5"/>
          <table:table-cell table:style-name="ce6" office:value-type="string">
            <text:p>Osmolarità: max 400 mOsmol/L</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56]*[.M56]" office:value-type="float" office:value="0">
            <text:p><text:s/>- <text:s text:c="2"/></text:p>
          </table:covered-table-cell>
          <table:covered-table-cell table:style-name="ce48"/>
          <table:table-cell table:number-columns-repeated="1007"/>
        </table:table-row>
        <table:table-row table:style-name="ro20">
          <table:covered-table-cell table:style-name="ce2"/>
          <table:table-cell table:style-name="ce5"/>
          <table:table-cell table:style-name="ce6" office:value-type="string">
            <text:p>Viscosità: ≤ 35 cP</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57]*[.M57]" office:value-type="float" office:value="0">
            <text:p><text:s/>- <text:s text:c="2"/></text:p>
          </table:covered-table-cell>
          <table:covered-table-cell table:style-name="ce48"/>
          <table:table-cell table:number-columns-repeated="1007"/>
        </table:table-row>
        <table:table-row table:style-name="ro23">
          <table:table-cell table:style-name="ce2" office:value-type="float" office:value="31" table:number-columns-spanned="1" table:number-rows-spanned="6">
            <text:p>31</text:p>
          </table:table-cell>
          <table:table-cell table:style-name="ce5" office:value-type="string">
            <text:p>Formula polimerica leggermente ipercalorica (1.28 Kcal/ml) per sonda, iperproteica, arricchita con fibre solubili e insolubili, <text:span text:style-name="T2">senza glutine.Formula polimerica leggermente ipercalorica (1.28 Kcal/ml) </text:span><text:span text:style-name="T2">per sonda, iperproteica, arricchita con fibre solubili e insolubili, senza glutine.Formula polimerica </text:span><text:span text:style-name="T2">leggermente ipercalorica (1.28 Kcal/ml) per sonda, iperproteica, arricchita con fibre solubili e </text:span><text:span text:style-name="T2">insolubili, senza glutine.Formula polimerica leggermente ipercalorica (1.28 Kcal/ml) per sonda, </text:span><text:span text:style-name="T2">iperproteica, arricchita con fibre solubili e insolubili, senza glutine.Formula polimerica leggermente </text:span><text:span text:style-name="T2">ipercalorica (1.28 Kcal/ml) per sonda, iperproteica, arricchita con fibre solubili e insolubili, senza </text:span><text:span text:style-name="T2">glutine.Formula polimerica leggermente ipercalorica (1.28 Kcal/ml) per sonda, iperproteica, </text:span><text:span text:style-name="T2">arricchita con fibre solubili e insolubili, senza glutine.Formula polimerica leggermente ipercalorica </text:span><text:span text:style-name="T2">(1.28 Kcal/ml) per sonda, iperproteica, arricchita con fibre solubili e insolubili, senza </text:span><text:span text:style-name="T2">glutine.Formula polimerica leggermente ipercalorica (1.28 Kcal/ml) per sonda, iperproteica, </text:span><text:span text:style-name="T2">arricchita con fibre solubili e insolubili, senza glutine.Formula polimerica leggermente ipercalorica </text:span><text:span text:style-name="T2">(1.28 Kcal/ml) per sonda, iperproteica, arricchita con fibre solubili e insolubili, senza </text:span><text:span text:style-name="T2">glutine.Formula polimerica leggermente ipercalorica (1.28 Kcal/ml) per sonda, iperproteica, </text:span><text:span text:style-name="T2">arricchita con fibre solubili e insolubili, senza glutine.Formula polimerica leggermente ipercalorica </text:span><text:span text:style-name="T2">(1.28 Kcal/ml) per sonda, iperproteica, arricchita con fibre solubili e insolubili, senza </text:span><text:span text:style-name="T2">glutine.Formula polimerica leggermente ipercalorica (1.28 Kcal/ml) per sonda, iperproteica, </text:span><text:span text:style-name="T2">arricchita con fibre solubili e insolubili, senza glutine.Formula polimerica leggermente ipercalorica </text:span><text:span text:style-name="T2">(1.28 Kcal/ml) per sonda, iperproteica, arricchita con fibre solubili e insolubili, senza </text:span><text:span text:style-name="T2">glutine.Formula polimerica leggermente ipercalorica (1.28 Kcal/ml) per sonda, iperproteica, </text:span><text:span text:style-name="T2">arricchita con fibre solubili e insolubili, senza glutine.</text:span></text:p>
          </table:table-cell>
          <table:table-cell table:style-name="ce6" office:value-type="string">
            <text:p>Proteine: da 7 a 8 gr ca</text:p>
          </table:table-cell>
          <table:table-cell table:style-name="ce6" office:value-type="string" table:number-columns-spanned="1" table:number-rows-spanned="6">
            <text:p>pz</text:p>
          </table:table-cell>
          <table:table-cell table:style-name="ce24" office:value-type="float" office:value="9" table:number-columns-spanned="1" table:number-rows-spanned="6">
            <text:p><text:s/>9,00 </text:p>
          </table:table-cell>
          <table:table-cell table:style-name="ce30" office:value-type="float" office:value="800" table:number-columns-spanned="1" table:number-rows-spanned="6">
            <text:p><text:s/>800 </text:p>
          </table:table-cell>
          <table:table-cell table:style-name="ce31" office:value-type="float" office:value="3000" table:number-columns-spanned="1" table:number-rows-spanned="6">
            <text:p><text:s/>3.000 </text:p>
          </table:table-cell>
          <table:table-cell table:style-name="ce27" office:value-type="float" office:value="8.48" table:number-columns-spanned="1" table:number-rows-spanned="6">
            <text:p><text:s/>8,48 </text:p>
          </table:table-cell>
          <table:table-cell table:style-name="ce31" office:value-type="float" office:value="300" table:number-columns-spanned="1" table:number-rows-spanned="6">
            <text:p><text:s/>300 </text:p>
          </table:table-cell>
          <table:table-cell table:style-name="ce27" office:value-type="float" office:value="2.004" table:number-columns-spanned="1" table:number-rows-spanned="6">
            <text:p><text:s/>2,00 </text:p>
          </table:table-cell>
          <table:table-cell table:style-name="ce31" office:value-type="float" office:value="160" table:number-columns-spanned="1" table:number-rows-spanned="6">
            <text:p><text:s/>160 </text:p>
          </table:table-cell>
          <table:table-cell table:style-name="ce27" office:value-type="float" office:value="3.39" table:number-columns-spanned="1" table:number-rows-spanned="6">
            <text:p><text:s/>3,39 </text:p>
          </table:table-cell>
          <table:table-cell table:style-name="ce31" table:formula="of:=([.F58]+[.G58]+[.I58]+[.K58])*2" office:value-type="float" office:value="8520" table:number-columns-spanned="1" table:number-rows-spanned="6">
            <text:p><text:s/>8.520 </text:p>
          </table:table-cell>
          <table:table-cell table:style-name="ce27" table:formula="of:=([.E58]+[.H58]+[.J58]+[.L58])/4" office:value-type="float" office:value="5.7185" table:number-columns-spanned="1" table:number-rows-spanned="6">
            <text:p><text:s/>5,72 </text:p>
          </table:table-cell>
          <table:table-cell table:style-name="ce27" office:value-type="float" office:value="5.72" table:number-columns-spanned="1" table:number-rows-spanned="6">
            <text:p><text:s/>5,72 </text:p>
          </table:table-cell>
          <table:table-cell table:style-name="ce43" table:formula="of:=[.O58]*[.M58]" office:value-type="float" office:value="48734.4" table:number-columns-spanned="1" table:number-rows-spanned="6">
            <text:p><text:s/>48.734,40 </text:p>
          </table:table-cell>
          <table:table-cell table:style-name="ce48" table:formula="of:=([.M58]*[.N58])" office:value-type="currency" office:currency="EUR" office:value="48721.62" table:number-columns-spanned="1" table:number-rows-spanned="6">
            <text:p><text:s/>€ 48.721,62 </text:p>
          </table:table-cell>
          <table:table-cell table:style-name="ce52" office:value-type="string">
            <text:p>F</text:p>
          </table:table-cell>
          <table:table-cell table:number-columns-repeated="1006"/>
        </table:table-row>
        <table:table-row table:style-name="ro20">
          <table:covered-table-cell table:style-name="ce2"/>
          <table:table-cell table:style-name="ce5" office:value-type="string">
            <text:p>Confezione: pack da 1000 ml</text:p>
          </table:table-cell>
          <table:table-cell table:style-name="ce6" office:value-type="string">
            <text:p>Lipidi: da 3 a 5 gr ca</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59]*[.M59]" office:value-type="float" office:value="0">
            <text:p><text:s/>- <text:s text:c="2"/></text:p>
          </table:covered-table-cell>
          <table:covered-table-cell table:style-name="ce48"/>
          <table:table-cell table:number-columns-repeated="1007"/>
        </table:table-row>
        <table:table-row table:style-name="ro20">
          <table:covered-table-cell table:style-name="ce2"/>
          <table:table-cell table:style-name="ce5"/>
          <table:table-cell table:style-name="ce6" office:value-type="string">
            <text:p>Carboidrati: da 15 a 16 gr</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60]*[.M60]" office:value-type="float" office:value="0">
            <text:p><text:s/>- <text:s text:c="2"/></text:p>
          </table:covered-table-cell>
          <table:covered-table-cell table:style-name="ce48"/>
          <table:table-cell table:number-columns-repeated="1007"/>
        </table:table-row>
        <table:table-row table:style-name="ro25">
          <table:covered-table-cell table:style-name="ce2"/>
          <table:table-cell table:style-name="ce5"/>
          <table:table-cell table:style-name="ce6" office:value-type="string">
            <text:p>Fibre solubili e insolubili: 1.5 gr/100 ml (di cui il 50% ca <text:s/>solubili)</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61]*[.M61]" office:value-type="float" office:value="0">
            <text:p><text:s/>- <text:s text:c="2"/></text:p>
          </table:covered-table-cell>
          <table:covered-table-cell table:style-name="ce48"/>
          <table:table-cell table:number-columns-repeated="1007"/>
        </table:table-row>
        <table:table-row table:style-name="ro21">
          <table:covered-table-cell table:style-name="ce2"/>
          <table:table-cell table:style-name="ce5"/>
          <table:table-cell table:style-name="ce6" office:value-type="string">
            <text:p>Osmolarità: max 290 mOsmol/L</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62]*[.M62]" office:value-type="float" office:value="0">
            <text:p><text:s/>- <text:s text:c="2"/></text:p>
          </table:covered-table-cell>
          <table:covered-table-cell table:style-name="ce48"/>
          <table:table-cell table:number-columns-repeated="1007"/>
        </table:table-row>
        <table:table-row table:style-name="ro20">
          <table:covered-table-cell table:style-name="ce2"/>
          <table:table-cell table:style-name="ce5"/>
          <table:table-cell table:style-name="ce6" office:value-type="string">
            <text:p>Viscosità: ≤ 40 cP</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63]*[.M63]" office:value-type="float" office:value="0">
            <text:p><text:s/>- <text:s text:c="2"/></text:p>
          </table:covered-table-cell>
          <table:covered-table-cell table:style-name="ce48"/>
          <table:table-cell table:number-columns-repeated="1007"/>
        </table:table-row>
        <table:table-row table:style-name="ro18">
          <table:table-cell table:style-name="ce2" office:value-type="float" office:value="32" table:number-columns-spanned="1" table:number-rows-spanned="5">
            <text:p>32</text:p>
          </table:table-cell>
          <table:table-cell table:style-name="ce5" office:value-type="string">
            <text:p>Formula ipercalorica (1.5 Kcal/ml), normoproteica, arricchita di EPA, GLA e MCT <text:span text:style-name="T2">per pazienti con </text:span><text:span text:style-name="T2">ridotta efficienza polmonare, </text:span><text:span text:style-name="T3">liquida, completa e pronta all’uso.Formula ipercalorica (1.5 Kcal/ml), </text:span><text:span text:style-name="T3">normoproteica, arricchita di EPA, GLA e MCT </text:span><text:span text:style-name="T2">per pazienti con ridotta efficienza polmonare, </text:span><text:span text:style-name="T3">liquida, completa e pronta all’uso.Formula ipercalorica (1.5 Kcal/ml), normoproteica, arricchita di </text:span><text:span text:style-name="T3">EPA, GLA e MCT </text:span><text:span text:style-name="T2">per pazienti con ridotta efficienza polmonare, </text:span><text:span text:style-name="T3">liquida, completa e pronta </text:span><text:span text:style-name="T3">all’uso.Formula ipercalorica (1.5 Kcal/ml), normoproteica, arricchita di EPA, GLA e MCT </text:span><text:span text:style-name="T2">per </text:span><text:span text:style-name="T2">pazienti con ridotta efficienza polmonare, </text:span><text:span text:style-name="T3">liquida, completa e pronta all’uso.Formula ipercalorica </text:span><text:span text:style-name="T3">(1.5 Kcal/ml), normoproteica, arricchita di EPA, GLA e MCT </text:span><text:span text:style-name="T2">per pazienti con ridotta efficienza </text:span><text:span text:style-name="T2">polmonare, </text:span><text:span text:style-name="T3">liquida, completa e pronta all’uso.Formula ipercalorica (1.5 Kcal/ml), normoproteica, </text:span><text:span text:style-name="T3">arricchita di EPA, GLA e MCT </text:span><text:span text:style-name="T2">per pazienti con ridotta efficienza polmonare, </text:span><text:span text:style-name="T3">liquida, completa e </text:span><text:span text:style-name="T3">pronta all’uso.Formula ipercalorica (1.5 Kcal/ml), normoproteica, arricchita di EPA, GLA e MCT </text:span><text:span text:style-name="T2">per </text:span><text:span text:style-name="T2">pazienti con ridotta efficienza polmonare, </text:span><text:span text:style-name="T3">liquida, completa e pronta all’uso.Formula ipercalorica </text:span><text:span text:style-name="T3">(1.5 Kcal/ml), normoproteica, arricchita di EPA, GLA e MCT </text:span><text:span text:style-name="T2">per pazienti con ridotta efficienza </text:span><text:span text:style-name="T2">polmonare, </text:span><text:span text:style-name="T3">liquida, completa e pronta all’uso.Formula ipercalorica (1.5 Kcal/ml), normoproteica, </text:span><text:span text:style-name="T3">arricchita di EPA, GLA e MCT </text:span><text:span text:style-name="T2">per pazienti con ridotta efficienza polmonare, </text:span><text:span text:style-name="T3">liquida, completa e </text:span><text:span text:style-name="T3">pronta all’uso.Formula ipercalorica (1.5 Kcal/ml), normoproteica, arricchita di EPA, GLA e MCT </text:span><text:span text:style-name="T2">per </text:span><text:span text:style-name="T2">pazienti con ridotta efficienza polmonare, </text:span><text:span text:style-name="T3">liquida, completa e pronta all’uso.Formula ipercalorica </text:span><text:span text:style-name="T3">(1.5 Kcal/ml), normoproteica, arricchita di EPA, GLA e MCT </text:span><text:span text:style-name="T2">per pazienti con ridotta efficienza </text:span><text:span text:style-name="T2">polmonare, </text:span><text:span text:style-name="T3">liquida, completa e pronta all’uso.Formula ipercalorica (1.5 Kcal/ml), normoproteica, </text:span><text:span text:style-name="T3">arricchita di EPA, GLA e MCT </text:span><text:span text:style-name="T2">per pazienti con ridotta efficienza polmonare, </text:span><text:span text:style-name="T3">liquida, completa e </text:span><text:span text:style-name="T3">pronta all’uso.Formula ipercalorica (1.5 Kcal/ml), normoproteica, arricchita di EPA, GLA e MCT </text:span><text:span text:style-name="T2">per </text:span><text:span text:style-name="T2">pazienti con ridotta efficienza polmonare, </text:span><text:span text:style-name="T3">liquida, completa e pronta all’uso.Formula ipercalorica </text:span><text:span text:style-name="T3">(1.5 Kcal/ml), normoproteica, arricchita di EPA, GLA e MCT </text:span><text:span text:style-name="T2">per pazienti con ridotta efficienza </text:span><text:span text:style-name="T2">polmonare, </text:span><text:span text:style-name="T3">liquida, completa e pronta all’uso.</text:span></text:p>
          </table:table-cell>
          <table:table-cell table:style-name="ce6" office:value-type="string">
            <text:p>Proteine: 6.5 gr ca</text:p>
          </table:table-cell>
          <table:table-cell table:style-name="ce6" office:value-type="string" table:number-columns-spanned="1" table:number-rows-spanned="5">
            <text:p>pz</text:p>
          </table:table-cell>
          <table:table-cell table:style-name="ce24" office:value-type="float" office:value="10.8" table:number-columns-spanned="1" table:number-rows-spanned="5">
            <text:p><text:s/>10,80 </text:p>
          </table:table-cell>
          <table:table-cell table:style-name="ce30" office:value-type="float" office:value="50" table:number-columns-spanned="1" table:number-rows-spanned="5">
            <text:p><text:s/>50 </text:p>
          </table:table-cell>
          <table:table-cell table:style-name="ce31" office:value-type="float" office:value="2000" table:number-columns-spanned="1" table:number-rows-spanned="5">
            <text:p><text:s/>2.000 </text:p>
          </table:table-cell>
          <table:table-cell table:style-name="ce27" office:value-type="float" office:value="10.22" table:number-columns-spanned="1" table:number-rows-spanned="5">
            <text:p><text:s/>10,22 </text:p>
          </table:table-cell>
          <table:table-cell table:style-name="ce35" office:value-type="float" office:value="2000" table:number-columns-spanned="1" table:number-rows-spanned="5">
            <text:p><text:s/>2.000 </text:p>
          </table:table-cell>
          <table:table-cell table:style-name="ce27" office:value-type="float" office:value="10.8" table:number-columns-spanned="1" table:number-rows-spanned="5">
            <text:p><text:s/>10,80 </text:p>
          </table:table-cell>
          <table:table-cell table:style-name="ce31" office:value-type="float" office:value="36000" table:number-columns-spanned="1" table:number-rows-spanned="5">
            <text:p><text:s/>36.000 </text:p>
          </table:table-cell>
          <table:table-cell table:style-name="ce27" office:value-type="float" office:value="11" table:number-columns-spanned="1" table:number-rows-spanned="5">
            <text:p><text:s/>11,00 </text:p>
          </table:table-cell>
          <table:table-cell table:style-name="ce31" table:formula="of:=([.F64]+[.G64]+[.I64]+[.K64])*2" office:value-type="float" office:value="80100" table:number-columns-spanned="1" table:number-rows-spanned="5">
            <text:p><text:s/>80.100 </text:p>
          </table:table-cell>
          <table:table-cell table:style-name="ce27" table:formula="of:=([.E64]+[.H64]+[.J64]+[.L64])/4" office:value-type="float" office:value="10.705" table:number-columns-spanned="1" table:number-rows-spanned="5">
            <text:p><text:s/>10,71 </text:p>
          </table:table-cell>
          <table:table-cell table:style-name="ce27" office:value-type="float" office:value="10.71" table:number-columns-spanned="1" table:number-rows-spanned="5">
            <text:p><text:s/>10,71 </text:p>
          </table:table-cell>
          <table:table-cell table:style-name="ce43" table:formula="of:=[.O64]*[.M64]" office:value-type="float" office:value="857871" table:number-columns-spanned="1" table:number-rows-spanned="5">
            <text:p><text:s/>857.871,00 </text:p>
          </table:table-cell>
          <table:table-cell table:style-name="ce48" table:formula="of:=([.M64]*[.N64])" office:value-type="currency" office:currency="EUR" office:value="857470.5" table:number-columns-spanned="1" table:number-rows-spanned="5">
            <text:p><text:s/>€ 857.470,50 </text:p>
          </table:table-cell>
          <table:table-cell table:style-name="ce52" office:value-type="string">
            <text:p>F</text:p>
          </table:table-cell>
          <table:table-cell table:number-columns-repeated="1006"/>
        </table:table-row>
        <table:table-row table:style-name="ro19">
          <table:covered-table-cell table:style-name="ce2"/>
          <table:table-cell table:style-name="ce5" office:value-type="string">
            <text:p>Confezione da 500 ml</text:p>
          </table:table-cell>
          <table:table-cell table:style-name="ce6" office:value-type="string">
            <text:p>Lipidi: 9 gr ca</text:p>
          </table:table-cell>
          <table:covered-table-cell table:style-name="ce6"/>
          <table:covered-table-cell table:style-name="ce24"/>
          <table:covered-table-cell table:style-name="ce30"/>
          <table:covered-table-cell table:style-name="ce31"/>
          <table:covered-table-cell table:style-name="ce27"/>
          <table:covered-table-cell table:style-name="ce35"/>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65]*[.M65]" office:value-type="float" office:value="0">
            <text:p><text:s/>- <text:s text:c="2"/></text:p>
          </table:covered-table-cell>
          <table:covered-table-cell table:style-name="ce48"/>
          <table:table-cell table:number-columns-repeated="1007"/>
        </table:table-row>
        <table:table-row table:style-name="ro20">
          <table:covered-table-cell table:style-name="ce2"/>
          <table:table-cell table:style-name="ce5"/>
          <table:table-cell table:style-name="ce6" office:value-type="string">
            <text:p>Carboidrati: 11 gr ca</text:p>
          </table:table-cell>
          <table:covered-table-cell table:style-name="ce6"/>
          <table:covered-table-cell table:style-name="ce24"/>
          <table:covered-table-cell table:style-name="ce30"/>
          <table:covered-table-cell table:style-name="ce31"/>
          <table:covered-table-cell table:style-name="ce27"/>
          <table:covered-table-cell table:style-name="ce35"/>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66]*[.M66]" office:value-type="float" office:value="0">
            <text:p><text:s/>- <text:s text:c="2"/></text:p>
          </table:covered-table-cell>
          <table:covered-table-cell table:style-name="ce48"/>
          <table:table-cell table:number-columns-repeated="1007"/>
        </table:table-row>
        <table:table-row table:style-name="ro21">
          <table:covered-table-cell table:style-name="ce2"/>
          <table:table-cell table:style-name="ce5"/>
          <table:table-cell table:style-name="ce6" office:value-type="string">
            <text:p>Osmolarità: max 390 mOsmol/L</text:p>
          </table:table-cell>
          <table:covered-table-cell table:style-name="ce6"/>
          <table:covered-table-cell table:style-name="ce24"/>
          <table:covered-table-cell table:style-name="ce30"/>
          <table:covered-table-cell table:style-name="ce31"/>
          <table:covered-table-cell table:style-name="ce27"/>
          <table:covered-table-cell table:style-name="ce35"/>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67]*[.M67]" office:value-type="float" office:value="0">
            <text:p><text:s/>- <text:s text:c="2"/></text:p>
          </table:covered-table-cell>
          <table:covered-table-cell table:style-name="ce48"/>
          <table:table-cell table:number-columns-repeated="1007"/>
        </table:table-row>
        <table:table-row table:style-name="ro20">
          <table:covered-table-cell table:style-name="ce2"/>
          <table:table-cell table:style-name="ce5"/>
          <table:table-cell table:style-name="ce6" office:value-type="string">
            <text:p>Viscosità: ≤ 45 cP</text:p>
          </table:table-cell>
          <table:covered-table-cell table:style-name="ce6"/>
          <table:covered-table-cell table:style-name="ce24"/>
          <table:covered-table-cell table:style-name="ce30"/>
          <table:covered-table-cell table:style-name="ce31"/>
          <table:covered-table-cell table:style-name="ce27"/>
          <table:covered-table-cell table:style-name="ce35"/>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68]*[.M68]" office:value-type="float" office:value="0">
            <text:p><text:s/>- <text:s text:c="2"/></text:p>
          </table:covered-table-cell>
          <table:covered-table-cell table:style-name="ce48"/>
          <table:table-cell table:number-columns-repeated="1007"/>
        </table:table-row>
        <table:table-row table:style-name="ro26">
          <table:table-cell table:style-name="ce2" office:value-type="float" office:value="33" table:number-columns-spanned="1" table:number-rows-spanned="6">
            <text:p>33</text:p>
          </table:table-cell>
          <table:table-cell table:style-name="ce5" office:value-type="string">
            <text:p>Formula liquida completa ipercalorica, iperproteica, a basso indice glicemico, ricca in MUFA, n-3 e FOS per pazienti diabetici e/o con iperglicemia da stress, pronta all’uso.</text:p>
          </table:table-cell>
          <table:table-cell table:style-name="ce6" office:value-type="string">
            <text:p>Proteine: 7,5 gr ca</text:p>
          </table:table-cell>
          <table:table-cell table:style-name="ce6" office:value-type="string" table:number-columns-spanned="1" table:number-rows-spanned="6">
            <text:p>pz</text:p>
          </table:table-cell>
          <table:table-cell table:style-name="ce24" office:value-type="float" office:value="7.9" table:number-columns-spanned="1" table:number-rows-spanned="6">
            <text:p><text:s/>7,90 </text:p>
          </table:table-cell>
          <table:table-cell table:style-name="ce30" office:value-type="float" office:value="2500" table:number-columns-spanned="1" table:number-rows-spanned="6">
            <text:p><text:s/>2.500 </text:p>
          </table:table-cell>
          <table:table-cell table:style-name="ce31" office:value-type="float" office:value="2500" table:number-columns-spanned="1" table:number-rows-spanned="6">
            <text:p><text:s/>2.500 </text:p>
          </table:table-cell>
          <table:table-cell table:style-name="ce27" office:value-type="float" office:value="6.8" table:number-columns-spanned="1" table:number-rows-spanned="6">
            <text:p><text:s/>6,80 </text:p>
          </table:table-cell>
          <table:table-cell table:style-name="ce31" office:value-type="float" office:value="1000" table:number-columns-spanned="1" table:number-rows-spanned="6">
            <text:p><text:s/>1.000 </text:p>
          </table:table-cell>
          <table:table-cell table:style-name="ce27" office:value-type="float" office:value="7.98" table:number-columns-spanned="1" table:number-rows-spanned="6">
            <text:p><text:s/>7,98 </text:p>
          </table:table-cell>
          <table:table-cell table:style-name="ce31" office:value-type="float" office:value="1000" table:number-columns-spanned="1" table:number-rows-spanned="6">
            <text:p><text:s/>1.000 </text:p>
          </table:table-cell>
          <table:table-cell table:style-name="ce27" office:value-type="float" office:value="8.4" table:number-columns-spanned="1" table:number-rows-spanned="6">
            <text:p><text:s/>8,40 </text:p>
          </table:table-cell>
          <table:table-cell table:style-name="ce31" table:formula="of:=([.F69]+[.G69]+[.I69]+[.K69])*2" office:value-type="float" office:value="14000" table:number-columns-spanned="1" table:number-rows-spanned="6">
            <text:p><text:s/>14.000 </text:p>
          </table:table-cell>
          <table:table-cell table:style-name="ce27" table:formula="of:=([.E69]+[.H69]+[.J69]+[.L69])/4" office:value-type="float" office:value="7.77" table:number-columns-spanned="1" table:number-rows-spanned="6">
            <text:p><text:s/>7,77 </text:p>
          </table:table-cell>
          <table:table-cell table:style-name="ce27" office:value-type="float" office:value="7.77" table:number-columns-spanned="1" table:number-rows-spanned="6">
            <text:p><text:s/>7,77 </text:p>
          </table:table-cell>
          <table:table-cell table:style-name="ce43" table:formula="of:=[.O69]*[.M69]" office:value-type="float" office:value="108780" table:number-columns-spanned="1" table:number-rows-spanned="6">
            <text:p><text:s/>108.780,00 </text:p>
          </table:table-cell>
          <table:table-cell table:style-name="ce48" table:formula="of:=([.M69]*[.N69])" office:value-type="currency" office:currency="EUR" office:value="108780" table:number-columns-spanned="1" table:number-rows-spanned="6">
            <text:p><text:s/>€ 108.780,00 </text:p>
          </table:table-cell>
          <table:table-cell table:style-name="ce52" office:value-type="string">
            <text:p>F</text:p>
          </table:table-cell>
          <table:table-cell table:number-columns-repeated="1006"/>
        </table:table-row>
        <table:table-row table:style-name="ro19">
          <table:covered-table-cell table:style-name="ce2"/>
          <table:table-cell table:style-name="ce5" office:value-type="string">
            <text:p>Confezione da 500 ml</text:p>
          </table:table-cell>
          <table:table-cell table:style-name="ce6" office:value-type="string">
            <text:p>Lipidi: 7,5 gr ca</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70]*[.M70]" office:value-type="float" office:value="0">
            <text:p><text:s/>- <text:s text:c="2"/></text:p>
          </table:covered-table-cell>
          <table:covered-table-cell table:style-name="ce48"/>
          <table:table-cell table:number-columns-repeated="1007"/>
        </table:table-row>
        <table:table-row table:style-name="ro20">
          <table:covered-table-cell table:style-name="ce2"/>
          <table:table-cell table:style-name="ce5"/>
          <table:table-cell table:style-name="ce6" office:value-type="string">
            <text:p>Carboidrati: 12 gr ca</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71]*[.M71]" office:value-type="float" office:value="0">
            <text:p><text:s/>- <text:s text:c="2"/></text:p>
          </table:covered-table-cell>
          <table:covered-table-cell table:style-name="ce48"/>
          <table:table-cell table:number-columns-repeated="1007"/>
        </table:table-row>
        <table:table-row table:style-name="ro21">
          <table:covered-table-cell table:style-name="ce2"/>
          <table:table-cell table:style-name="ce5"/>
          <table:table-cell table:style-name="ce6" office:value-type="string">
            <text:p>Osmolarità: max 700 mOsmol/L</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72]*[.M72]" office:value-type="float" office:value="0">
            <text:p><text:s/>- <text:s text:c="2"/></text:p>
          </table:covered-table-cell>
          <table:covered-table-cell table:style-name="ce48"/>
          <table:table-cell table:number-columns-repeated="1007"/>
        </table:table-row>
        <table:table-row table:style-name="ro27">
          <table:covered-table-cell table:style-name="ce2"/>
          <table:table-cell table:style-name="ce5"/>
          <table:table-cell table:style-name="ce6"/>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73]*[.M73]" office:value-type="float" office:value="0">
            <text:p><text:s/>- <text:s text:c="2"/></text:p>
          </table:covered-table-cell>
          <table:covered-table-cell table:style-name="ce48"/>
          <table:table-cell table:number-columns-repeated="1007"/>
        </table:table-row>
        <table:table-row table:style-name="ro27">
          <table:covered-table-cell table:style-name="ce2"/>
          <table:table-cell table:style-name="ce5"/>
          <table:table-cell table:style-name="ce6"/>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74]*[.M74]" office:value-type="float" office:value="0">
            <text:p><text:s/>- <text:s text:c="2"/></text:p>
          </table:covered-table-cell>
          <table:covered-table-cell table:style-name="ce48"/>
          <table:table-cell table:number-columns-repeated="1007"/>
        </table:table-row>
        <table:table-row table:style-name="ro28">
          <table:table-cell table:style-name="ce2" office:value-type="float" office:value="34" table:number-columns-spanned="1" table:number-rows-spanned="4">
            <text:p>34</text:p>
          </table:table-cell>
          <table:table-cell table:style-name="ce5" office:value-type="string">
            <text:p>Formula liquida completa, ipercalorica (1.5 Kcal/ml), iperproteica specifica <text:span text:style-name="T2">per pazienti critici e </text:span><text:span text:style-name="T2">ipercatabolici</text:span><text:span text:style-name="T3">, contenente il 100% di proteine del siero di latte come fonte azotata, olii di pesce, </text:span><text:span text:style-name="T3">acidi grassi w-3, MCT (50% della quota lipidica), priva di fibre. Formula liquida completa, </text:span><text:span text:style-name="T3">ipercalorica (1.5 Kcal/ml), iperproteica specifica </text:span><text:span text:style-name="T2">per pazienti critici e ipercatabolici</text:span><text:span text:style-name="T3">, contenente il </text:span><text:span text:style-name="T3">100% di proteine del siero di latte come fonte azotata, olii di pesce, acidi grassi w-3, MCT (50% </text:span><text:span text:style-name="T3">della quota lipidica), priva di fibre. Formula liquida completa, ipercalorica (1.5 Kcal/ml), iperproteica </text:span><text:span text:style-name="T3">specifica </text:span><text:span text:style-name="T2">per pazienti critici e ipercatabolici</text:span><text:span text:style-name="T3">, contenente il 100% di proteine del siero di latte come </text:span><text:span text:style-name="T3">fonte azotata, olii di pesce, acidi grassi w-3, MCT (50% della quota lipidica), priva di fibre. Formula </text:span><text:span text:style-name="T3">liquida completa, ipercalorica (1.5 Kcal/ml), iperproteica specifica </text:span><text:span text:style-name="T2">per pazienti critici e </text:span><text:span text:style-name="T2">ipercatabolici</text:span><text:span text:style-name="T3">, contenente il 100% di proteine del siero di latte come fonte azotata, olii di pesce, </text:span><text:span text:style-name="T3">acidi grassi w-3, MCT (50% della quota lipidica), priva di fibre. Formula liquida completa, </text:span><text:span text:style-name="T3">ipercalorica (1.5 Kcal/ml), iperproteica specifica </text:span><text:span text:style-name="T2">per pazienti critici e ipercatabolici</text:span><text:span text:style-name="T3">, contenente il </text:span><text:span text:style-name="T3">100% di proteine del siero di latte come fonte azotata, olii di pesce, acidi grassi w-3, MCT (50% </text:span><text:span text:style-name="T3">della quota lipidica), priva di fibre. Formula liquida completa, ipercalorica (1.5 Kcal/ml), iperproteica </text:span><text:span text:style-name="T3">specifica </text:span><text:span text:style-name="T2">per pazienti critici e ipercatabolici</text:span><text:span text:style-name="T3">, contenente il 100% di proteine del siero di latte come </text:span><text:span text:style-name="T3">fonte azotata, olii di pesce, acidi grassi w-3, MCT (50% della quota lipidica), priva di fibre. Formula </text:span><text:span text:style-name="T3">liquida completa, ipercalorica (1.5 Kcal/ml), iperproteica specifica </text:span><text:span text:style-name="T2">per pazienti critici e </text:span><text:span text:style-name="T2">ipercatabolici</text:span><text:span text:style-name="T3">, contenente il 100% di proteine del siero di latte come fonte azotata, olii di pesce, </text:span><text:span text:style-name="T3">acidi grassi w-3, MCT (50% della quota lipidica), priva di fibre. Formula liquida completa, </text:span><text:span text:style-name="T3">ipercalorica (1.5 Kcal/ml), iperproteica specifica </text:span><text:span text:style-name="T2">per pazienti critici e ipercatabolici</text:span><text:span text:style-name="T3">, contenente il </text:span><text:span text:style-name="T3">100% di proteine del siero di latte come fonte azotata, olii di pesce, acidi grassi w-3, MCT (50% </text:span><text:span text:style-name="T3">della quota lipidica), priva di fibre. Formula liquida completa, ipercalorica (1.5 Kcal/ml), iperproteica </text:span><text:span text:style-name="T3">specifica </text:span><text:span text:style-name="T2">per pazienti critici e ipercatabolici</text:span><text:span text:style-name="T3">, contenente il 100% di proteine del siero di latte come </text:span><text:span text:style-name="T3">fonte azotata, olii di pesce, acidi grassi w-3, MCT (50% della quota lipidica), priva di fibre. Formula </text:span><text:span text:style-name="T3">liquida completa, ipercalorica (1.5 Kcal/ml), iperproteica specifica </text:span><text:span text:style-name="T2">per pazienti critici e </text:span><text:span text:style-name="T2">ipercatabolici</text:span><text:span text:style-name="T3">, contenente il 100% di proteine del siero di latte come fonte azotata, olii di pesce, </text:span><text:span text:style-name="T3">acidi grassi w-3, MCT (50% della quota lipidica), priva di fibre. Formula liquida completa, </text:span><text:span text:style-name="T3">ipercalorica (1.5 Kcal/ml), iperproteica specifica </text:span><text:span text:style-name="T2">per pazienti critici e ipercatabolici</text:span><text:span text:style-name="T3">, contenente il </text:span><text:span text:style-name="T3">100% di proteine del siero di latte come fonte azotata, olii di pesce, acidi grassi w-3, MCT (50% </text:span><text:span text:style-name="T3">della quota lipidica), priva di fibre. Formula liquida completa, ipercalorica (1.5 Kcal/ml), iperproteica </text:span><text:span text:style-name="T3">specifica </text:span><text:span text:style-name="T2">per pazienti critici e ipercatabolici</text:span><text:span text:style-name="T3">, contenente il 100% di proteine del siero di latte come </text:span><text:span text:style-name="T3">fonte azotata, olii di pesce, acidi grassi w-3, MCT (50% della quota lipidica), priva di fibre. Formula </text:span><text:span text:style-name="T3">liquida completa, ipercalorica (1.5 Kcal/ml), iperproteica specifica </text:span><text:span text:style-name="T2">per pazienti critici e </text:span><text:span text:style-name="T2">ipercatabolici</text:span><text:span text:style-name="T3">, contenente il 100% di proteine del siero di latte come fonte azotata, olii di pesce, </text:span><text:span text:style-name="T3">acidi grassi w-3, MCT (50% della quota lipidica), priva di fibre. </text:span></text:p>
          </table:table-cell>
          <table:table-cell table:style-name="ce6" office:value-type="string">
            <text:p>Proteine: da 8 a 10 gr</text:p>
          </table:table-cell>
          <table:table-cell table:style-name="ce6" office:value-type="string" table:number-columns-spanned="1" table:number-rows-spanned="4">
            <text:p>pz</text:p>
          </table:table-cell>
          <table:table-cell table:style-name="ce24" office:value-type="float" office:value="11" table:number-columns-spanned="1" table:number-rows-spanned="4">
            <text:p><text:s/>11,00 </text:p>
          </table:table-cell>
          <table:table-cell table:style-name="ce30" office:value-type="float" office:value="1500" table:number-columns-spanned="1" table:number-rows-spanned="4">
            <text:p><text:s/>1.500 </text:p>
          </table:table-cell>
          <table:table-cell table:style-name="ce31" table:number-columns-spanned="1" table:number-rows-spanned="4"/>
          <table:table-cell table:style-name="ce27" table:number-columns-spanned="1" table:number-rows-spanned="4"/>
          <table:table-cell table:style-name="ce31" office:value-type="float" office:value="200" table:number-columns-spanned="1" table:number-rows-spanned="4">
            <text:p><text:s/>200 </text:p>
          </table:table-cell>
          <table:table-cell table:style-name="ce27" office:value-type="float" office:value="11" table:number-columns-spanned="1" table:number-rows-spanned="4">
            <text:p><text:s/>11,00 </text:p>
          </table:table-cell>
          <table:table-cell table:style-name="ce31" office:value-type="float" office:value="9900" table:number-columns-spanned="1" table:number-rows-spanned="4">
            <text:p><text:s/>9.900 </text:p>
          </table:table-cell>
          <table:table-cell table:style-name="ce27" office:value-type="float" office:value="9.6" table:number-columns-spanned="1" table:number-rows-spanned="4">
            <text:p><text:s/>9,60 </text:p>
          </table:table-cell>
          <table:table-cell table:style-name="ce31" table:formula="of:=([.F75]+[.G75]+[.I75]+[.K75])*2" office:value-type="float" office:value="23200" table:number-columns-spanned="1" table:number-rows-spanned="4">
            <text:p><text:s/>23.200 </text:p>
          </table:table-cell>
          <table:table-cell table:style-name="ce27" table:formula="of:=([.E75]+[.H75]+[.J75]+[.L75])/3" office:value-type="float" office:value="10.5333333333333" table:number-columns-spanned="1" table:number-rows-spanned="4">
            <office:annotation draw:style-name="gr1" draw:text-style-name="P1" svg:width="3.388cm" svg:height="1.165cm" svg:x="54.567cm" svg:y="167.401cm" draw:caption-point-x="-22.248cm" draw:caption-point-y="0.063cm">
              <dc:date>2016-12-14T00:00:00</dc:date>
              <text:p text:style-name="P1">Tania Morano:</text:p>
              <text:p text:style-name="P1"/>
            </office:annotation>
            <text:p><text:s/>10,53 </text:p>
          </table:table-cell>
          <table:table-cell table:style-name="ce27" office:value-type="float" office:value="10.53" table:number-columns-spanned="1" table:number-rows-spanned="4">
            <text:p><text:s/>10,53 </text:p>
          </table:table-cell>
          <table:table-cell table:style-name="ce43" table:formula="of:=[.O75]*[.M75]" office:value-type="float" office:value="244296" table:number-columns-spanned="1" table:number-rows-spanned="4">
            <text:p><text:s/>244.296,00 </text:p>
          </table:table-cell>
          <table:table-cell table:style-name="ce48" table:formula="of:=([.M75]*[.N75])" office:value-type="currency" office:currency="EUR" office:value="244373.333333333" table:number-columns-spanned="1" table:number-rows-spanned="4">
            <text:p><text:s/>€ 244.373,33 </text:p>
          </table:table-cell>
          <table:table-cell table:style-name="ce52" office:value-type="string">
            <text:p>F</text:p>
          </table:table-cell>
          <table:table-cell table:number-columns-repeated="1006"/>
        </table:table-row>
        <table:table-row table:style-name="ro20">
          <table:covered-table-cell table:style-name="ce2"/>
          <table:table-cell table:style-name="ce5" office:value-type="string">
            <text:p>Confezione: sacche da 500 ml</text:p>
          </table:table-cell>
          <table:table-cell table:style-name="ce6" office:value-type="string">
            <text:p>Lipidi: da 6 a 8 gr</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76]*[.M76]" office:value-type="float" office:value="0">
            <text:p><text:s/>- <text:s text:c="2"/></text:p>
          </table:covered-table-cell>
          <table:covered-table-cell table:style-name="ce48"/>
          <table:table-cell table:number-columns-repeated="1007"/>
        </table:table-row>
        <table:table-row table:style-name="ro20">
          <table:covered-table-cell table:style-name="ce2"/>
          <table:table-cell table:style-name="ce5"/>
          <table:table-cell table:style-name="ce6" office:value-type="string">
            <text:p>Carboidrati: da 12 a 14 gr</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77]*[.M77]" office:value-type="float" office:value="0">
            <text:p><text:s/>- <text:s text:c="2"/></text:p>
          </table:covered-table-cell>
          <table:covered-table-cell table:style-name="ce48"/>
          <table:table-cell table:number-columns-repeated="1007"/>
        </table:table-row>
        <table:table-row table:style-name="ro21">
          <table:covered-table-cell table:style-name="ce2"/>
          <table:table-cell table:style-name="ce5"/>
          <table:table-cell table:style-name="ce6" office:value-type="string">
            <text:p>Osmolarità: ≤380 mOsmol/L</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78]*[.M78]" office:value-type="float" office:value="0">
            <text:p><text:s/>- <text:s text:c="2"/></text:p>
          </table:covered-table-cell>
          <table:covered-table-cell table:style-name="ce48"/>
          <table:table-cell table:number-columns-repeated="1007"/>
        </table:table-row>
        <table:table-row table:style-name="ro26">
          <table:table-cell table:style-name="ce2" office:value-type="float" office:value="35" table:number-columns-spanned="1" table:number-rows-spanned="6">
            <text:p>35</text:p>
          </table:table-cell>
          <table:table-cell table:style-name="ce5" office:value-type="string">
            <text:p>Formula polimerica per sonda, normocalorica (1 Kcal/ml), iperproteica, specifica <text:span text:style-name="T2">per pazienti con </text:span><text:span text:style-name="T2">lesioni da decubito</text:span><text:span text:style-name="T3">, arricchita in arginina, zinco e fibre solubili e insolubili e di miscela di </text:span><text:span text:style-name="T3">carotenoidi.Formula polimerica per sonda, normocalorica (1 Kcal/ml), iperproteica, specifica </text:span><text:span text:style-name="T2">per </text:span><text:span text:style-name="T2">pazienti con lesioni da decubito</text:span><text:span text:style-name="T3">, arricchita in arginina, zinco e fibre solubili e insolubili e di miscela </text:span><text:span text:style-name="T3">di carotenoidi.Formula polimerica per sonda, normocalorica (1 Kcal/ml), iperproteica, specifica </text:span><text:span text:style-name="T2">per </text:span><text:span text:style-name="T2">pazienti con lesioni da decubito</text:span><text:span text:style-name="T3">, arricchita in arginina, zinco e fibre solubili e insolubili e di miscela </text:span><text:span text:style-name="T3">di carotenoidi.Formula polimerica per sonda, normocalorica (1 Kcal/ml), iperproteica, specifica </text:span><text:span text:style-name="T2">per </text:span><text:span text:style-name="T2">pazienti con lesioni da decubito</text:span><text:span text:style-name="T3">, arricchita in arginina, zinco e fibre solubili e insolubili e di miscela </text:span><text:span text:style-name="T3">di carotenoidi.Formula polimerica per sonda, normocalorica (1 Kcal/ml), iperproteica, specifica </text:span><text:span text:style-name="T2">per </text:span><text:span text:style-name="T2">pazienti con lesioni da decubito</text:span><text:span text:style-name="T3">, arricchita in arginina, zinco e fibre solubili e insolubili e di miscela </text:span><text:span text:style-name="T3">di carotenoidi.Formula polimerica per sonda, normocalorica (1 Kcal/ml), iperproteica, specifica </text:span><text:span text:style-name="T2">per </text:span><text:span text:style-name="T2">pazienti con lesioni da decubito</text:span><text:span text:style-name="T3">, arricchita in arginina, zinco e fibre solubili e insolubili e di miscela </text:span><text:span text:style-name="T3">di carotenoidi.Formula polimerica per sonda, normocalorica (1 Kcal/ml), iperproteica, specifica </text:span><text:span text:style-name="T2">per </text:span><text:span text:style-name="T2">pazienti con lesioni da decubito</text:span><text:span text:style-name="T3">, arricchita in arginina, zinco e fibre solubili e insolubili e di miscela </text:span><text:span text:style-name="T3">di carotenoidi.Formula polimerica per sonda, normocalorica (1 Kcal/ml), iperproteica, specifica </text:span><text:span text:style-name="T2">per </text:span><text:span text:style-name="T2">pazienti con lesioni da decubito</text:span><text:span text:style-name="T3">, arricchita in arginina, zinco e fibre solubili e insolubili e di miscela </text:span><text:span text:style-name="T3">di carotenoidi.Formula polimerica per sonda, normocalorica (1 Kcal/ml), iperproteica, specifica </text:span><text:span text:style-name="T2">per </text:span><text:span text:style-name="T2">pazienti con lesioni da decubito</text:span><text:span text:style-name="T3">, arricchita in arginina, zinco e fibre solubili e insolubili e di miscela </text:span><text:span text:style-name="T3">di carotenoidi.Formula polimerica per sonda, normocalorica (1 Kcal/ml), iperproteica, specifica </text:span><text:span text:style-name="T2">per </text:span><text:span text:style-name="T2">pazienti con lesioni da decubito</text:span><text:span text:style-name="T3">, arricchita in arginina, zinco e fibre solubili e insolubili e di miscela </text:span><text:span text:style-name="T3">di carotenoidi.Formula polimerica per sonda, normocalorica (1 Kcal/ml), iperproteica, specifica </text:span><text:span text:style-name="T2">per </text:span><text:span text:style-name="T2">pazienti con lesioni da decubito</text:span><text:span text:style-name="T3">, arricchita in arginina, zinco e fibre solubili e insolubili e di miscela </text:span><text:span text:style-name="T3">di carotenoidi.Formula polimerica per sonda, normocalorica (1 Kcal/ml), iperproteica, specifica </text:span><text:span text:style-name="T2">per </text:span><text:span text:style-name="T2">pazienti con lesioni da decubito</text:span><text:span text:style-name="T3">, arricchita in arginina, zinco e fibre solubili e insolubili e di miscela </text:span><text:span text:style-name="T3">di carotenoidi.Formula polimerica per sonda, normocalorica (1 Kcal/ml), iperproteica, specifica </text:span><text:span text:style-name="T2">per </text:span><text:span text:style-name="T2">pazienti con lesioni da decubito</text:span><text:span text:style-name="T3">, arricchita in arginina, zinco e fibre solubili e insolubili e di miscela </text:span><text:span text:style-name="T3">di carotenoidi.</text:span></text:p>
          </table:table-cell>
          <table:table-cell table:style-name="ce6" office:value-type="string">
            <text:p>Proteine: 6 gr ca (di cui 0.85 gr di arginina)</text:p>
          </table:table-cell>
          <table:table-cell table:style-name="ce6" office:value-type="string" table:number-columns-spanned="1" table:number-rows-spanned="6">
            <text:p>pz</text:p>
          </table:table-cell>
          <table:table-cell table:style-name="ce24" office:value-type="float" office:value="10" table:number-columns-spanned="1" table:number-rows-spanned="6">
            <text:p><text:s/>10,00 </text:p>
          </table:table-cell>
          <table:table-cell table:style-name="ce30" office:value-type="float" office:value="80" table:number-columns-spanned="1" table:number-rows-spanned="6">
            <text:p><text:s/>80 </text:p>
          </table:table-cell>
          <table:table-cell table:style-name="ce31" office:value-type="float" office:value="120" table:number-columns-spanned="1" table:number-rows-spanned="6">
            <text:p><text:s/>120 </text:p>
          </table:table-cell>
          <table:table-cell table:style-name="ce27" table:number-columns-spanned="1" table:number-rows-spanned="6"/>
          <table:table-cell table:style-name="ce31" table:number-columns-spanned="1" table:number-rows-spanned="6"/>
          <table:table-cell table:style-name="ce31" table:number-columns-spanned="1" table:number-rows-spanned="6"/>
          <table:table-cell table:style-name="ce31" office:value-type="float" office:value="18000" table:number-columns-spanned="1" table:number-rows-spanned="6">
            <text:p><text:s/>18.000 </text:p>
          </table:table-cell>
          <table:table-cell table:style-name="ce27" office:value-type="float" office:value="5.61" table:number-columns-spanned="1" table:number-rows-spanned="6">
            <text:p><text:s/>5,61 </text:p>
          </table:table-cell>
          <table:table-cell table:style-name="ce31" table:formula="of:=([.F79]+[.G79]+[.I79]+[.K79])*2" office:value-type="float" office:value="36400" table:number-columns-spanned="1" table:number-rows-spanned="6">
            <text:p><text:s/>36.400 </text:p>
          </table:table-cell>
          <table:table-cell table:style-name="ce27" table:formula="of:=([.E79]+[.H79]+[.J79]+[.L79])/2" office:value-type="float" office:value="7.805" table:number-columns-spanned="1" table:number-rows-spanned="6">
            <text:p><text:s/>7,81 </text:p>
          </table:table-cell>
          <table:table-cell table:style-name="ce27" office:value-type="float" office:value="7.81" table:number-columns-spanned="1" table:number-rows-spanned="6">
            <text:p><text:s/>7,81 </text:p>
          </table:table-cell>
          <table:table-cell table:style-name="ce43" table:formula="of:=[.O79]*[.M79]" office:value-type="float" office:value="284284" table:number-columns-spanned="1" table:number-rows-spanned="6">
            <text:p><text:s/>284.284,00 </text:p>
          </table:table-cell>
          <table:table-cell table:style-name="ce48" table:formula="of:=([.M79]*[.N79])" office:value-type="currency" office:currency="EUR" office:value="284102" table:number-columns-spanned="1" table:number-rows-spanned="6">
            <text:p><text:s/>€ 284.102,00 </text:p>
          </table:table-cell>
          <table:table-cell table:style-name="ce52" office:value-type="string">
            <text:p>F</text:p>
          </table:table-cell>
          <table:table-cell table:number-columns-repeated="1006"/>
        </table:table-row>
        <table:table-row table:style-name="ro20">
          <table:covered-table-cell table:style-name="ce2"/>
          <table:table-cell table:style-name="ce5" office:value-type="string">
            <text:p>Confezione: pack da 1000 ml</text:p>
          </table:table-cell>
          <table:table-cell table:style-name="ce6" office:value-type="string">
            <text:p>Lipidi: 3-4 gr ca</text:p>
          </table:table-cell>
          <table:covered-table-cell table:style-name="ce6"/>
          <table:covered-table-cell table:style-name="ce24"/>
          <table:covered-table-cell table:style-name="ce30"/>
          <table:covered-table-cell table:style-name="ce31"/>
          <table:covered-table-cell table:style-name="ce27"/>
          <table:covered-table-cell table:number-columns-repeated="3" table:style-name="ce31"/>
          <table:covered-table-cell table:style-name="ce27"/>
          <table:covered-table-cell table:style-name="ce31"/>
          <table:covered-table-cell table:number-columns-repeated="2" table:style-name="ce27"/>
          <table:covered-table-cell table:style-name="ce43" table:formula="of:=[.O80]*[.M80]" office:value-type="float" office:value="0">
            <text:p><text:s/>- <text:s text:c="2"/></text:p>
          </table:covered-table-cell>
          <table:covered-table-cell table:style-name="ce48"/>
          <table:table-cell table:number-columns-repeated="1007"/>
        </table:table-row>
        <table:table-row table:style-name="ro20">
          <table:covered-table-cell table:style-name="ce2"/>
          <table:table-cell table:style-name="ce5"/>
          <table:table-cell table:style-name="ce6" office:value-type="string">
            <text:p>Carboidrati: 12-13 gr ca</text:p>
          </table:table-cell>
          <table:covered-table-cell table:style-name="ce6"/>
          <table:covered-table-cell table:style-name="ce24"/>
          <table:covered-table-cell table:style-name="ce30"/>
          <table:covered-table-cell table:style-name="ce31"/>
          <table:covered-table-cell table:style-name="ce27"/>
          <table:covered-table-cell table:number-columns-repeated="3" table:style-name="ce31"/>
          <table:covered-table-cell table:style-name="ce27"/>
          <table:covered-table-cell table:style-name="ce31"/>
          <table:covered-table-cell table:number-columns-repeated="2" table:style-name="ce27"/>
          <table:covered-table-cell table:style-name="ce43" table:formula="of:=[.O81]*[.M81]" office:value-type="float" office:value="0">
            <text:p><text:s/>- <text:s text:c="2"/></text:p>
          </table:covered-table-cell>
          <table:covered-table-cell table:style-name="ce48"/>
          <table:table-cell table:number-columns-repeated="1007"/>
        </table:table-row>
        <table:table-row table:style-name="ro21">
          <table:covered-table-cell table:style-name="ce2"/>
          <table:table-cell table:style-name="ce5"/>
          <table:table-cell table:style-name="ce6" office:value-type="string">
            <text:p>Fibre solubili e insolubili: 1.5 gr</text:p>
          </table:table-cell>
          <table:covered-table-cell table:style-name="ce6"/>
          <table:covered-table-cell table:style-name="ce24"/>
          <table:covered-table-cell table:style-name="ce30"/>
          <table:covered-table-cell table:style-name="ce31"/>
          <table:covered-table-cell table:style-name="ce27"/>
          <table:covered-table-cell table:number-columns-repeated="3" table:style-name="ce31"/>
          <table:covered-table-cell table:style-name="ce27"/>
          <table:covered-table-cell table:style-name="ce31"/>
          <table:covered-table-cell table:number-columns-repeated="2" table:style-name="ce27"/>
          <table:covered-table-cell table:style-name="ce43" table:formula="of:=[.O82]*[.M82]" office:value-type="float" office:value="0">
            <text:p><text:s/>- <text:s text:c="2"/></text:p>
          </table:covered-table-cell>
          <table:covered-table-cell table:style-name="ce48"/>
          <table:table-cell table:number-columns-repeated="1007"/>
        </table:table-row>
        <table:table-row table:style-name="ro21">
          <table:covered-table-cell table:style-name="ce2"/>
          <table:table-cell table:style-name="ce5"/>
          <table:table-cell table:style-name="ce6" office:value-type="string">
            <text:p>Osmolarità: ≤320 mOsmol/L</text:p>
          </table:table-cell>
          <table:covered-table-cell table:style-name="ce6"/>
          <table:covered-table-cell table:style-name="ce24"/>
          <table:covered-table-cell table:style-name="ce30"/>
          <table:covered-table-cell table:style-name="ce31"/>
          <table:covered-table-cell table:style-name="ce27"/>
          <table:covered-table-cell table:number-columns-repeated="3" table:style-name="ce31"/>
          <table:covered-table-cell table:style-name="ce27"/>
          <table:covered-table-cell table:style-name="ce31"/>
          <table:covered-table-cell table:number-columns-repeated="2" table:style-name="ce27"/>
          <table:covered-table-cell table:style-name="ce43" table:formula="of:=[.O83]*[.M83]" office:value-type="float" office:value="0">
            <text:p><text:s/>- <text:s text:c="2"/></text:p>
          </table:covered-table-cell>
          <table:covered-table-cell table:style-name="ce48"/>
          <table:table-cell table:number-columns-repeated="1007"/>
        </table:table-row>
        <table:table-row table:style-name="ro20">
          <table:covered-table-cell table:style-name="ce2"/>
          <table:table-cell table:style-name="ce5"/>
          <table:table-cell table:style-name="ce6" office:value-type="string">
            <text:p>Viscosità: ≤20 cP</text:p>
          </table:table-cell>
          <table:covered-table-cell table:style-name="ce6"/>
          <table:covered-table-cell table:style-name="ce24"/>
          <table:covered-table-cell table:style-name="ce30"/>
          <table:covered-table-cell table:style-name="ce31"/>
          <table:covered-table-cell table:style-name="ce27"/>
          <table:covered-table-cell table:number-columns-repeated="3" table:style-name="ce31"/>
          <table:covered-table-cell table:style-name="ce27"/>
          <table:covered-table-cell table:style-name="ce31"/>
          <table:covered-table-cell table:number-columns-repeated="2" table:style-name="ce27"/>
          <table:covered-table-cell table:style-name="ce43" table:formula="of:=[.O84]*[.M84]" office:value-type="float" office:value="0">
            <text:p><text:s/>- <text:s text:c="2"/></text:p>
          </table:covered-table-cell>
          <table:covered-table-cell table:style-name="ce48"/>
          <table:table-cell table:number-columns-repeated="1007"/>
        </table:table-row>
        <table:table-row table:style-name="ro26">
          <table:table-cell table:style-name="ce2" office:value-type="float" office:value="36" table:number-columns-spanned="1" table:number-rows-spanned="5">
            <text:p>36</text:p>
          </table:table-cell>
          <table:table-cell table:style-name="ce5" office:value-type="string">
            <text:p>Formula polimerica liquida normocalorica, iperproteica, <text:span text:style-name="T2">per sonda, per pazienti immunodepressi, </text:span><text:span text:style-name="T2">chirurgia gastrointestinali, traumatizzati</text:span><text:span text:style-name="T3">, contenente acidi grassi w-3, arginina, RNA, con rapporto <text:s text:c="2"/></text:span><text:span text:style-name="T3"><text:s text:c="2"/>w-6/w-3&lt;1, senza fibre.Formula polimerica liquida normocalorica, iperproteica, </text:span><text:span text:style-name="T2">per sonda, per </text:span><text:span text:style-name="T2">pazienti immunodepressi, chirurgia gastrointestinali, traumatizzati</text:span><text:span text:style-name="T3">, contenente acidi grassi w-3, </text:span><text:span text:style-name="T3">arginina, RNA, con rapporto <text:s text:c="4"/>w-6/w-3&lt;1, senza fibre.Formula polimerica liquida normocalorica, </text:span><text:span text:style-name="T3">iperproteica, </text:span><text:span text:style-name="T2">per sonda, per pazienti immunodepressi, chirurgia gastrointestinali, traumatizzati</text:span><text:span text:style-name="T3">, </text:span><text:span text:style-name="T3">contenente acidi grassi w-3, arginina, RNA, con rapporto <text:s text:c="4"/>w-6/w-3&lt;1, senza fibre.Formula </text:span><text:span text:style-name="T3">polimerica liquida normocalorica, iperproteica, </text:span><text:span text:style-name="T2">per sonda, per pazienti immunodepressi, chirurgia </text:span><text:span text:style-name="T2">gastrointestinali, traumatizzati</text:span><text:span text:style-name="T3">, contenente acidi grassi w-3, arginina, RNA, con rapporto <text:s text:c="4"/>w-6/w-</text:span><text:span text:style-name="T3">3&lt;1, senza fibre.Formula polimerica liquida normocalorica, iperproteica, </text:span><text:span text:style-name="T2">per sonda, per pazienti </text:span><text:span text:style-name="T2">immunodepressi, chirurgia gastrointestinali, traumatizzati</text:span><text:span text:style-name="T3">, contenente acidi grassi w-3, arginina, </text:span><text:span text:style-name="T3">RNA, con rapporto <text:s text:c="4"/>w-6/w-3&lt;1, senza fibre.Formula polimerica liquida normocalorica, </text:span><text:span text:style-name="T3">iperproteica, </text:span><text:span text:style-name="T2">per sonda, per pazienti immunodepressi, chirurgia gastrointestinali, traumatizzati</text:span><text:span text:style-name="T3">, </text:span><text:span text:style-name="T3">contenente acidi grassi w-3, arginina, RNA, con rapporto <text:s text:c="4"/>w-6/w-3&lt;1, senza fibre.Formula </text:span><text:span text:style-name="T3">polimerica liquida normocalorica, iperproteica, </text:span><text:span text:style-name="T2">per sonda, per pazienti immunodepressi, chirurgia </text:span><text:span text:style-name="T2">gastrointestinali, traumatizzati</text:span><text:span text:style-name="T3">, contenente acidi grassi w-3, arginina, RNA, con rapporto <text:s text:c="4"/>w-6/w-</text:span><text:span text:style-name="T3">3&lt;1, senza fibre.Formula polimerica liquida normocalorica, iperproteica, </text:span><text:span text:style-name="T2">per sonda, per pazienti </text:span><text:span text:style-name="T2">immunodepressi, chirurgia gastrointestinali, traumatizzati</text:span><text:span text:style-name="T3">, contenente acidi grassi w-3, arginina, </text:span><text:span text:style-name="T3">RNA, con rapporto <text:s text:c="4"/>w-6/w-3&lt;1, senza fibre.Formula polimerica liquida normocalorica, </text:span><text:span text:style-name="T3">iperproteica, </text:span><text:span text:style-name="T2">per sonda, per pazienti immunodepressi, chirurgia gastrointestinali, traumatizzati</text:span><text:span text:style-name="T3">, </text:span><text:span text:style-name="T3">contenente acidi grassi w-3, arginina, RNA, con rapporto <text:s text:c="4"/>w-6/w-3&lt;1, senza fibre.Formula </text:span><text:span text:style-name="T3">polimerica liquida normocalorica, iperproteica, </text:span><text:span text:style-name="T2">per sonda, per pazienti immunodepressi, chirurgia </text:span><text:span text:style-name="T2">gastrointestinali, traumatizzati</text:span><text:span text:style-name="T3">, contenente acidi grassi w-3, arginina, RNA, con rapporto <text:s text:c="4"/>w-6/w-</text:span><text:span text:style-name="T3">3&lt;1, senza fibre.Formula polimerica liquida normocalorica, iperproteica, </text:span><text:span text:style-name="T2">per sonda, per pazienti </text:span><text:span text:style-name="T2">immunodepressi, chirurgia gastrointestinali, traumatizzati</text:span><text:span text:style-name="T3">, contenente acidi grassi w-3, arginina, </text:span><text:span text:style-name="T3">RNA, con rapporto <text:s text:c="4"/>w-6/w-3&lt;1, senza fibre.Formula polimerica liquida normocalorica, </text:span><text:span text:style-name="T3">iperproteica, </text:span><text:span text:style-name="T2">per sonda, per pazienti immunodepressi, chirurgia gastrointestinali, traumatizzati</text:span><text:span text:style-name="T3">, </text:span><text:span text:style-name="T3">contenente acidi grassi w-3, arginina, RNA, con rapporto <text:s text:c="4"/>w-6/w-3&lt;1, senza fibre.</text:span></text:p>
          </table:table-cell>
          <table:table-cell table:style-name="ce6" office:value-type="string">
            <text:p>Proteine: da 5 a 7 gr</text:p>
          </table:table-cell>
          <table:table-cell table:style-name="ce6" office:value-type="string" table:number-columns-spanned="1" table:number-rows-spanned="5">
            <text:p>pz</text:p>
          </table:table-cell>
          <table:table-cell table:style-name="ce24" office:value-type="float" office:value="10" table:number-columns-spanned="1" table:number-rows-spanned="5">
            <text:p><text:s/>10,00 </text:p>
          </table:table-cell>
          <table:table-cell table:style-name="ce30" office:value-type="float" office:value="500" table:number-columns-spanned="1" table:number-rows-spanned="5">
            <text:p><text:s/>500 </text:p>
          </table:table-cell>
          <table:table-cell table:style-name="ce31" office:value-type="float" office:value="120" table:number-columns-spanned="1" table:number-rows-spanned="5">
            <text:p><text:s/>120 </text:p>
          </table:table-cell>
          <table:table-cell table:style-name="ce27" table:number-columns-spanned="1" table:number-rows-spanned="5"/>
          <table:table-cell table:style-name="ce31" table:number-columns-spanned="1" table:number-rows-spanned="5"/>
          <table:table-cell table:style-name="ce31" table:number-columns-spanned="1" table:number-rows-spanned="5"/>
          <table:table-cell table:style-name="ce31" office:value-type="float" office:value="200" table:number-columns-spanned="1" table:number-rows-spanned="5">
            <text:p><text:s/>200 </text:p>
          </table:table-cell>
          <table:table-cell table:style-name="ce27" office:value-type="float" office:value="10" table:number-columns-spanned="1" table:number-rows-spanned="5">
            <text:p><text:s/>10,00 </text:p>
          </table:table-cell>
          <table:table-cell table:style-name="ce31" table:formula="of:=([.F85]+[.G85]+[.I85]+[.K85])*2" office:value-type="float" office:value="1640" table:number-columns-spanned="1" table:number-rows-spanned="5">
            <text:p><text:s/>1.640 </text:p>
          </table:table-cell>
          <table:table-cell table:style-name="ce27" table:formula="of:=([.E85]+[.H85]+[.J85]+[.L85])/2" office:value-type="float" office:value="10" table:number-columns-spanned="1" table:number-rows-spanned="5">
            <text:p><text:s/>10,00 </text:p>
          </table:table-cell>
          <table:table-cell table:style-name="ce27" office:value-type="float" office:value="10" table:number-columns-spanned="1" table:number-rows-spanned="5">
            <text:p><text:s/>10,00 </text:p>
          </table:table-cell>
          <table:table-cell table:style-name="ce43" table:formula="of:=[.O85]*[.M85]" office:value-type="float" office:value="16400" table:number-columns-spanned="1" table:number-rows-spanned="5">
            <text:p><text:s/>16.400,00 </text:p>
          </table:table-cell>
          <table:table-cell table:style-name="ce48" table:formula="of:=([.M85]*[.N85])" office:value-type="currency" office:currency="EUR" office:value="16400" table:number-columns-spanned="1" table:number-rows-spanned="5">
            <text:p><text:s/>€ 16.400,00 </text:p>
          </table:table-cell>
          <table:table-cell table:style-name="ce52" office:value-type="string">
            <text:p>F</text:p>
          </table:table-cell>
          <table:table-cell table:number-columns-repeated="1006"/>
        </table:table-row>
        <table:table-row table:style-name="ro20">
          <table:covered-table-cell table:style-name="ce2"/>
          <table:table-cell table:style-name="ce5" office:value-type="string">
            <text:p>Confezione: da 500 ml</text:p>
          </table:table-cell>
          <table:table-cell table:style-name="ce6" office:value-type="string">
            <text:p>Lipidi: da 2 a 3 gr</text:p>
          </table:table-cell>
          <table:covered-table-cell table:style-name="ce6"/>
          <table:covered-table-cell table:style-name="ce24"/>
          <table:covered-table-cell table:style-name="ce30"/>
          <table:covered-table-cell table:style-name="ce31"/>
          <table:covered-table-cell table:style-name="ce27"/>
          <table:covered-table-cell table:number-columns-repeated="3" table:style-name="ce31"/>
          <table:covered-table-cell table:style-name="ce27"/>
          <table:covered-table-cell table:style-name="ce31"/>
          <table:covered-table-cell table:number-columns-repeated="2" table:style-name="ce27"/>
          <table:covered-table-cell table:style-name="ce43" table:formula="of:=[.O86]*[.M86]" office:value-type="float" office:value="0">
            <text:p><text:s/>- <text:s text:c="2"/></text:p>
          </table:covered-table-cell>
          <table:covered-table-cell table:style-name="ce48"/>
          <table:table-cell table:number-columns-repeated="1007"/>
        </table:table-row>
        <table:table-row table:style-name="ro20">
          <table:covered-table-cell table:style-name="ce2"/>
          <table:table-cell table:style-name="ce5"/>
          <table:table-cell table:style-name="ce6" office:value-type="string">
            <text:p>Carboidrati: da 13 a 14 gr</text:p>
          </table:table-cell>
          <table:covered-table-cell table:style-name="ce6"/>
          <table:covered-table-cell table:style-name="ce24"/>
          <table:covered-table-cell table:style-name="ce30"/>
          <table:covered-table-cell table:style-name="ce31"/>
          <table:covered-table-cell table:style-name="ce27"/>
          <table:covered-table-cell table:number-columns-repeated="3" table:style-name="ce31"/>
          <table:covered-table-cell table:style-name="ce27"/>
          <table:covered-table-cell table:style-name="ce31"/>
          <table:covered-table-cell table:number-columns-repeated="2" table:style-name="ce27"/>
          <table:covered-table-cell table:style-name="ce43" table:formula="of:=[.O87]*[.M87]" office:value-type="float" office:value="0">
            <text:p><text:s/>- <text:s text:c="2"/></text:p>
          </table:covered-table-cell>
          <table:covered-table-cell table:style-name="ce48"/>
          <table:table-cell table:number-columns-repeated="1007"/>
        </table:table-row>
        <table:table-row table:style-name="ro21">
          <table:covered-table-cell table:style-name="ce2"/>
          <table:table-cell table:style-name="ce5"/>
          <table:table-cell table:style-name="ce6" office:value-type="string">
            <text:p>Osmolarità: ≤300 mOsmol/L</text:p>
          </table:table-cell>
          <table:covered-table-cell table:style-name="ce6"/>
          <table:covered-table-cell table:style-name="ce24"/>
          <table:covered-table-cell table:style-name="ce30"/>
          <table:covered-table-cell table:style-name="ce31"/>
          <table:covered-table-cell table:style-name="ce27"/>
          <table:covered-table-cell table:number-columns-repeated="3" table:style-name="ce31"/>
          <table:covered-table-cell table:style-name="ce27"/>
          <table:covered-table-cell table:style-name="ce31"/>
          <table:covered-table-cell table:number-columns-repeated="2" table:style-name="ce27"/>
          <table:covered-table-cell table:style-name="ce43" table:formula="of:=[.O88]*[.M88]" office:value-type="float" office:value="0">
            <text:p><text:s/>- <text:s text:c="2"/></text:p>
          </table:covered-table-cell>
          <table:covered-table-cell table:style-name="ce48"/>
          <table:table-cell table:number-columns-repeated="1007"/>
        </table:table-row>
        <table:table-row table:style-name="ro20">
          <table:covered-table-cell table:style-name="ce2"/>
          <table:table-cell table:style-name="ce5"/>
          <table:table-cell table:style-name="ce6" office:value-type="string">
            <text:p>Viscosità: ≤12 cP</text:p>
          </table:table-cell>
          <table:covered-table-cell table:style-name="ce6"/>
          <table:covered-table-cell table:style-name="ce24"/>
          <table:covered-table-cell table:style-name="ce30"/>
          <table:covered-table-cell table:style-name="ce31"/>
          <table:covered-table-cell table:style-name="ce27"/>
          <table:covered-table-cell table:number-columns-repeated="3" table:style-name="ce31"/>
          <table:covered-table-cell table:style-name="ce27"/>
          <table:covered-table-cell table:style-name="ce31"/>
          <table:covered-table-cell table:number-columns-repeated="2" table:style-name="ce27"/>
          <table:covered-table-cell table:style-name="ce43" table:formula="of:=[.O89]*[.M89]" office:value-type="float" office:value="0">
            <text:p><text:s/>- <text:s text:c="2"/></text:p>
          </table:covered-table-cell>
          <table:covered-table-cell table:style-name="ce48"/>
          <table:table-cell table:number-columns-repeated="1007"/>
        </table:table-row>
        <table:table-row table:style-name="ro23">
          <table:table-cell table:style-name="ce2" office:value-type="float" office:value="37" table:number-columns-spanned="1" table:number-rows-spanned="5">
            <text:p>37</text:p>
          </table:table-cell>
          <table:table-cell table:style-name="ce5" office:value-type="string">
            <text:p>Formula polimerica, per sonda, normocalorica (1 Kcal/L), indicata <text:span text:style-name="T2">per pazienti intolleranti alle </text:span><text:span text:style-name="T2">proteine del latte</text:span><text:span text:style-name="T3">, a base di proteine da soia, </text:span><text:span text:style-name="T2">senza glutine e lattosio</text:span><text:span text:style-name="T3">.Formula polimerica, per </text:span><text:span text:style-name="T3">sonda, normocalorica (1 Kcal/L), indicata </text:span><text:span text:style-name="T2">per pazienti intolleranti alle proteine del latte</text:span><text:span text:style-name="T3">, a base di </text:span><text:span text:style-name="T3">proteine da soia, </text:span><text:span text:style-name="T2">senza glutine e lattosio</text:span><text:span text:style-name="T3">.Formula polimerica, per sonda, normocalorica (1 Kcal/L), </text:span><text:span text:style-name="T3">indicata </text:span><text:span text:style-name="T2">per pazienti intolleranti alle proteine del latte</text:span><text:span text:style-name="T3">, a base di proteine da soia, </text:span><text:span text:style-name="T2">senza glutine e </text:span><text:span text:style-name="T2">lattosio</text:span><text:span text:style-name="T3">.Formula polimerica, per sonda, normocalorica (1 Kcal/L), indicata </text:span><text:span text:style-name="T2">per pazienti intolleranti </text:span><text:span text:style-name="T2">alle proteine del latte</text:span><text:span text:style-name="T3">, a base di proteine da soia, </text:span><text:span text:style-name="T2">senza glutine e lattosio</text:span><text:span text:style-name="T3">.Formula polimerica, per </text:span><text:span text:style-name="T3">sonda, normocalorica (1 Kcal/L), indicata </text:span><text:span text:style-name="T2">per pazienti intolleranti alle proteine del latte</text:span><text:span text:style-name="T3">, a base di </text:span><text:span text:style-name="T3">proteine da soia, </text:span><text:span text:style-name="T2">senza glutine e lattosio</text:span><text:span text:style-name="T3">.Formula polimerica, per sonda, normocalorica (1 Kcal/L), </text:span><text:span text:style-name="T3">indicata </text:span><text:span text:style-name="T2">per pazienti intolleranti alle proteine del latte</text:span><text:span text:style-name="T3">, a base di proteine da soia, </text:span><text:span text:style-name="T2">senza glutine e </text:span><text:span text:style-name="T2">lattosio</text:span><text:span text:style-name="T3">.Formula polimerica, per sonda, normocalorica (1 Kcal/L), indicata </text:span><text:span text:style-name="T2">per pazienti intolleranti </text:span><text:span text:style-name="T2">alle proteine del latte</text:span><text:span text:style-name="T3">, a base di proteine da soia, </text:span><text:span text:style-name="T2">senza glutine e lattosio</text:span><text:span text:style-name="T3">.Formula polimerica, per </text:span><text:span text:style-name="T3">sonda, normocalorica (1 Kcal/L), indicata </text:span><text:span text:style-name="T2">per pazienti intolleranti alle proteine del latte</text:span><text:span text:style-name="T3">, a base di </text:span><text:span text:style-name="T3">proteine da soia, </text:span><text:span text:style-name="T2">senza glutine e lattosio</text:span><text:span text:style-name="T3">.Formula polimerica, per sonda, normocalorica (1 Kcal/L), </text:span><text:span text:style-name="T3">indicata </text:span><text:span text:style-name="T2">per pazienti intolleranti alle proteine del latte</text:span><text:span text:style-name="T3">, a base di proteine da soia, </text:span><text:span text:style-name="T2">senza glutine e </text:span><text:span text:style-name="T2">lattosio</text:span><text:span text:style-name="T3">.Formula polimerica, per sonda, normocalorica (1 Kcal/L), indicata </text:span><text:span text:style-name="T2">per pazienti intolleranti </text:span><text:span text:style-name="T2">alle proteine del latte</text:span><text:span text:style-name="T3">, a base di proteine da soia, </text:span><text:span text:style-name="T2">senza glutine e lattosio</text:span><text:span text:style-name="T3">.Formula polimerica, per </text:span><text:span text:style-name="T3">sonda, normocalorica (1 Kcal/L), indicata </text:span><text:span text:style-name="T2">per pazienti intolleranti alle proteine del latte</text:span><text:span text:style-name="T3">, a base di </text:span><text:span text:style-name="T3">proteine da soia, </text:span><text:span text:style-name="T2">senza glutine e lattosio</text:span><text:span text:style-name="T3">.Formula polimerica, per sonda, normocalorica (1 Kcal/L), </text:span><text:span text:style-name="T3">indicata </text:span><text:span text:style-name="T2">per pazienti intolleranti alle proteine del latte</text:span><text:span text:style-name="T3">, a base di proteine da soia, </text:span><text:span text:style-name="T2">senza glutine e </text:span><text:span text:style-name="T2">lattosio</text:span><text:span text:style-name="T3">.</text:span></text:p>
          </table:table-cell>
          <table:table-cell table:style-name="ce6" office:value-type="string">
            <text:p>Proteine: 4 gr ca</text:p>
          </table:table-cell>
          <table:table-cell table:style-name="ce6" office:value-type="string" table:number-columns-spanned="1" table:number-rows-spanned="5">
            <text:p>pz</text:p>
          </table:table-cell>
          <table:table-cell table:style-name="ce24" office:value-type="float" office:value="12.5" table:number-columns-spanned="1" table:number-rows-spanned="5">
            <text:p><text:s/>12,50 </text:p>
          </table:table-cell>
          <table:table-cell table:style-name="ce30" office:value-type="float" office:value="350" table:number-columns-spanned="1" table:number-rows-spanned="5">
            <text:p><text:s/>350 </text:p>
          </table:table-cell>
          <table:table-cell table:style-name="ce31" office:value-type="float" office:value="60" table:number-columns-spanned="1" table:number-rows-spanned="5">
            <text:p><text:s/>60 </text:p>
          </table:table-cell>
          <table:table-cell table:style-name="ce27" office:value-type="float" office:value="9.5" table:number-columns-spanned="1" table:number-rows-spanned="5">
            <text:p><text:s/>9,50 </text:p>
          </table:table-cell>
          <table:table-cell table:style-name="ce31" office:value-type="float" office:value="200" table:number-columns-spanned="1" table:number-rows-spanned="5">
            <text:p><text:s/>200 </text:p>
          </table:table-cell>
          <table:table-cell table:style-name="ce27" office:value-type="float" office:value="9.45" table:number-columns-spanned="1" table:number-rows-spanned="5">
            <text:p><text:s/>9,45 </text:p>
          </table:table-cell>
          <table:table-cell table:style-name="ce31" office:value-type="float" office:value="300" table:number-columns-spanned="1" table:number-rows-spanned="5">
            <text:p><text:s/>300 </text:p>
          </table:table-cell>
          <table:table-cell table:style-name="ce27" office:value-type="float" office:value="12.5" table:number-columns-spanned="1" table:number-rows-spanned="5">
            <text:p><text:s/>12,50 </text:p>
          </table:table-cell>
          <table:table-cell table:style-name="ce31" table:formula="of:=([.F90]+[.G90]+[.I90]+[.K90])*2" office:value-type="float" office:value="1820" table:number-columns-spanned="1" table:number-rows-spanned="5">
            <text:p><text:s/>1.820 </text:p>
          </table:table-cell>
          <table:table-cell table:style-name="ce27" table:formula="of:=([.E90]+[.H90]+[.J90]+[.L90])/4" office:value-type="float" office:value="10.9875" table:number-columns-spanned="1" table:number-rows-spanned="5">
            <text:p><text:s/>10,99 </text:p>
          </table:table-cell>
          <table:table-cell table:style-name="ce27" office:value-type="float" office:value="10.99" table:number-columns-spanned="1" table:number-rows-spanned="5">
            <text:p><text:s/>10,99 </text:p>
          </table:table-cell>
          <table:table-cell table:style-name="ce43" table:formula="of:=[.O90]*[.M90]" office:value-type="float" office:value="20001.8" table:number-columns-spanned="1" table:number-rows-spanned="5">
            <text:p><text:s/>20.001,80 </text:p>
          </table:table-cell>
          <table:table-cell table:style-name="ce48" table:formula="of:=([.M90]*[.N90])" office:value-type="currency" office:currency="EUR" office:value="19997.25" table:number-columns-spanned="1" table:number-rows-spanned="5">
            <text:p><text:s/>€ 19.997,25 </text:p>
          </table:table-cell>
          <table:table-cell table:style-name="ce52" office:value-type="string">
            <text:p>F</text:p>
          </table:table-cell>
          <table:table-cell table:number-columns-repeated="1006"/>
        </table:table-row>
        <table:table-row table:style-name="ro19">
          <table:covered-table-cell table:style-name="ce2"/>
          <table:table-cell table:style-name="ce5" office:value-type="string">
            <text:p>Confezione: pack da 1000 ml</text:p>
          </table:table-cell>
          <table:table-cell table:style-name="ce6" office:value-type="string">
            <text:p>Lipidi: 4 gr ca</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91]*[.M91]" office:value-type="float" office:value="0">
            <text:p><text:s/>- <text:s text:c="2"/></text:p>
          </table:covered-table-cell>
          <table:covered-table-cell table:style-name="ce48"/>
          <table:table-cell table:number-columns-repeated="1007"/>
        </table:table-row>
        <table:table-row table:style-name="ro20">
          <table:covered-table-cell table:style-name="ce2"/>
          <table:table-cell table:style-name="ce5"/>
          <table:table-cell table:style-name="ce6" office:value-type="string">
            <text:p>Carboidrati: 12.5 gr ca</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92]*[.M92]" office:value-type="float" office:value="0">
            <text:p><text:s/>- <text:s text:c="2"/></text:p>
          </table:covered-table-cell>
          <table:covered-table-cell table:style-name="ce48"/>
          <table:table-cell table:number-columns-repeated="1007"/>
        </table:table-row>
        <table:table-row table:style-name="ro21">
          <table:covered-table-cell table:style-name="ce2"/>
          <table:table-cell table:style-name="ce5"/>
          <table:table-cell table:style-name="ce6" office:value-type="string">
            <text:p>Osmolarità: ≤250 mOsmol/L</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93]*[.M93]" office:value-type="float" office:value="0">
            <text:p><text:s/>- <text:s text:c="2"/></text:p>
          </table:covered-table-cell>
          <table:covered-table-cell table:style-name="ce48"/>
          <table:table-cell table:number-columns-repeated="1007"/>
        </table:table-row>
        <table:table-row table:style-name="ro20">
          <table:covered-table-cell table:style-name="ce2"/>
          <table:table-cell table:style-name="ce5"/>
          <table:table-cell table:style-name="ce6" office:value-type="string">
            <text:p>Viscosità: ≤10 cP</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94]*[.M94]" office:value-type="float" office:value="0">
            <text:p><text:s/>- <text:s text:c="2"/></text:p>
          </table:covered-table-cell>
          <table:covered-table-cell table:style-name="ce48"/>
          <table:table-cell table:number-columns-repeated="1007"/>
        </table:table-row>
        <table:table-row table:style-name="ro28">
          <table:table-cell table:style-name="ce2" office:value-type="float" office:value="38" table:number-columns-spanned="1" table:number-rows-spanned="5">
            <text:p>38</text:p>
          </table:table-cell>
          <table:table-cell table:style-name="ce5" office:value-type="string">
            <text:p>Formula liquida semielementare per sonda, normocalorica (1 Kcal/ml), a base di peptidi a catena corta, <text:span text:style-name="T2">per pazienti con malassorbimento intestinale o nello svezzamento dalla NPT</text:span><text:span text:style-name="T3">, a ridotto </text:span><text:span text:style-name="T3">apporto lipidico, arricchita di una miscela di carotenoidi.Formula liquida semielementare per </text:span><text:span text:style-name="T3">sonda, normocalorica (1 Kcal/ml), a base di peptidi a catena corta, </text:span><text:span text:style-name="T2">per pazienti con </text:span><text:span text:style-name="T2">malassorbimento intestinale o nello svezzamento dalla NPT</text:span><text:span text:style-name="T3">, a ridotto apporto lipidico, arricchita di </text:span><text:span text:style-name="T3">una miscela di carotenoidi.Formula liquida semielementare per sonda, normocalorica (1 Kcal/ml), </text:span><text:span text:style-name="T3">a base di peptidi a catena corta, </text:span><text:span text:style-name="T2">per pazienti con malassorbimento intestinale o nello svezzamento </text:span><text:span text:style-name="T2">dalla NPT</text:span><text:span text:style-name="T3">, a ridotto apporto lipidico, arricchita di una miscela di carotenoidi.Formula liquida </text:span><text:span text:style-name="T3">semielementare per sonda, normocalorica (1 Kcal/ml), a base di peptidi a catena corta, </text:span><text:span text:style-name="T2">per </text:span><text:span text:style-name="T2">pazienti con malassorbimento intestinale o nello svezzamento dalla NPT</text:span><text:span text:style-name="T3">, a ridotto apporto lipidico, </text:span><text:span text:style-name="T3">arricchita di una miscela di carotenoidi.Formula liquida semielementare per sonda, normocalorica </text:span><text:span text:style-name="T3">(1 Kcal/ml), a base di peptidi a catena corta, </text:span><text:span text:style-name="T2">per pazienti con malassorbimento intestinale o nello </text:span><text:span text:style-name="T2">svezzamento dalla NPT</text:span><text:span text:style-name="T3">, a ridotto apporto lipidico, arricchita di una miscela di carotenoidi.Formula </text:span><text:span text:style-name="T3">liquida semielementare per sonda, normocalorica (1 Kcal/ml), a base di peptidi a catena corta, </text:span><text:span text:style-name="T2">per </text:span><text:span text:style-name="T2">pazienti con malassorbimento intestinale o nello svezzamento dalla NPT</text:span><text:span text:style-name="T3">, a ridotto apporto lipidico, </text:span><text:span text:style-name="T3">arricchita di una miscela di carotenoidi.Formula liquida semielementare per sonda, normocalorica </text:span><text:span text:style-name="T3">(1 Kcal/ml), a base di peptidi a catena corta, </text:span><text:span text:style-name="T2">per pazienti con malassorbimento intestinale o nello </text:span><text:span text:style-name="T2">svezzamento dalla NPT</text:span><text:span text:style-name="T3">, a ridotto apporto lipidico, arricchita di una miscela di carotenoidi.Formula </text:span><text:span text:style-name="T3">liquida semielementare per sonda, normocalorica (1 Kcal/ml), a base di peptidi a catena corta, </text:span><text:span text:style-name="T2">per </text:span><text:span text:style-name="T2">pazienti con malassorbimento intestinale o nello svezzamento dalla NPT</text:span><text:span text:style-name="T3">, a ridotto apporto lipidico, </text:span><text:span text:style-name="T3">arricchita di una miscela di carotenoidi.Formula liquida semielementare per sonda, normocalorica </text:span><text:span text:style-name="T3">(1 Kcal/ml), a base di peptidi a catena corta, </text:span><text:span text:style-name="T2">per pazienti con malassorbimento intestinale o nello </text:span><text:span text:style-name="T2">svezzamento dalla NPT</text:span><text:span text:style-name="T3">, a ridotto apporto lipidico, arricchita di una miscela di carotenoidi.Formula </text:span><text:span text:style-name="T3">liquida semielementare per sonda, normocalorica (1 Kcal/ml), a base di peptidi a catena corta, </text:span><text:span text:style-name="T2">per </text:span><text:span text:style-name="T2">pazienti con malassorbimento intestinale o nello svezzamento dalla NPT</text:span><text:span text:style-name="T3">, a ridotto apporto lipidico, </text:span><text:span text:style-name="T3">arricchita di una miscela di carotenoidi.Formula liquida semielementare per sonda, normocalorica </text:span><text:span text:style-name="T3">(1 Kcal/ml), a base di peptidi a catena corta, </text:span><text:span text:style-name="T2">per pazienti con malassorbimento intestinale o nello </text:span><text:span text:style-name="T2">svezzamento dalla NPT</text:span><text:span text:style-name="T3">, a ridotto apporto lipidico, arricchita di una miscela di carotenoidi.Formula </text:span><text:span text:style-name="T3">liquida semielementare per sonda, normocalorica (1 Kcal/ml), a base di peptidi a catena corta, </text:span><text:span text:style-name="T2">per </text:span><text:span text:style-name="T2">pazienti con malassorbimento intestinale o nello svezzamento dalla NPT</text:span><text:span text:style-name="T3">, a ridotto apporto lipidico, </text:span><text:span text:style-name="T3">arricchita di una miscela di carotenoidi.</text:span></text:p>
          </table:table-cell>
          <table:table-cell table:style-name="ce6" office:value-type="string">
            <text:p>Proteine: 4 gr ca</text:p>
          </table:table-cell>
          <table:table-cell table:style-name="ce6" office:value-type="string" table:number-columns-spanned="1" table:number-rows-spanned="5">
            <text:p>pz</text:p>
          </table:table-cell>
          <table:table-cell table:style-name="ce24" office:value-type="float" office:value="20" table:number-columns-spanned="1" table:number-rows-spanned="5">
            <text:p><text:s/>20,00 </text:p>
          </table:table-cell>
          <table:table-cell table:style-name="ce30" office:value-type="float" office:value="2000" table:number-columns-spanned="1" table:number-rows-spanned="5">
            <text:p><text:s/>2.000 </text:p>
          </table:table-cell>
          <table:table-cell table:style-name="ce31" office:value-type="float" office:value="1500" table:number-columns-spanned="1" table:number-rows-spanned="5">
            <text:p><text:s/>1.500 </text:p>
          </table:table-cell>
          <table:table-cell table:style-name="ce27" office:value-type="float" office:value="15.27" table:number-columns-spanned="1" table:number-rows-spanned="5">
            <text:p><text:s/>15,27 </text:p>
          </table:table-cell>
          <table:table-cell table:style-name="ce31" office:value-type="float" office:value="2000" table:number-columns-spanned="1" table:number-rows-spanned="5">
            <text:p><text:s/>2.000 </text:p>
          </table:table-cell>
          <table:table-cell table:style-name="ce27" office:value-type="float" office:value="20.034" table:number-columns-spanned="1" table:number-rows-spanned="5">
            <text:p><text:s/>20,03 </text:p>
          </table:table-cell>
          <table:table-cell table:style-name="ce31" office:value-type="float" office:value="5000" table:number-columns-spanned="1" table:number-rows-spanned="5">
            <text:p><text:s/>5.000 </text:p>
          </table:table-cell>
          <table:table-cell table:style-name="ce27" office:value-type="float" office:value="7.36" table:number-columns-spanned="1" table:number-rows-spanned="5">
            <text:p><text:s/>7,36 </text:p>
          </table:table-cell>
          <table:table-cell table:style-name="ce31" table:formula="of:=([.F95]+[.G95]+[.I95]+[.K95])*2" office:value-type="float" office:value="21000" table:number-columns-spanned="1" table:number-rows-spanned="5">
            <text:p><text:s/>21.000 </text:p>
          </table:table-cell>
          <table:table-cell table:style-name="ce27" table:formula="of:=([.E95]+[.H95]+[.J95]+[.L95])/4" office:value-type="float" office:value="15.666" table:number-columns-spanned="1" table:number-rows-spanned="5">
            <text:p><text:s/>15,67 </text:p>
          </table:table-cell>
          <table:table-cell table:style-name="ce27" office:value-type="float" office:value="15.67" table:number-columns-spanned="1" table:number-rows-spanned="5">
            <text:p><text:s/>15,67 </text:p>
          </table:table-cell>
          <table:table-cell table:style-name="ce43" table:formula="of:=[.O95]*[.M95]" office:value-type="float" office:value="329070" table:number-columns-spanned="1" table:number-rows-spanned="5">
            <text:p><text:s/>329.070,00 </text:p>
          </table:table-cell>
          <table:table-cell table:style-name="ce48" table:formula="of:=([.M95]*[.N95])" office:value-type="currency" office:currency="EUR" office:value="328986" table:number-columns-spanned="1" table:number-rows-spanned="5">
            <text:p><text:s/>€ 328.986,00 </text:p>
          </table:table-cell>
          <table:table-cell table:style-name="ce52" office:value-type="string">
            <text:p>F</text:p>
          </table:table-cell>
          <table:table-cell table:number-columns-repeated="1006"/>
        </table:table-row>
        <table:table-row table:style-name="ro19">
          <table:covered-table-cell table:style-name="ce2"/>
          <table:table-cell table:style-name="ce5" office:value-type="string">
            <text:p>Confezione: pack da 1000 ml</text:p>
          </table:table-cell>
          <table:table-cell table:style-name="ce6" office:value-type="string">
            <text:p>Lipidi: 2 gr ca</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96]*[.M96]" office:value-type="float" office:value="0">
            <text:p><text:s/>- <text:s text:c="2"/></text:p>
          </table:covered-table-cell>
          <table:covered-table-cell table:style-name="ce48"/>
          <table:table-cell table:number-columns-repeated="1007"/>
        </table:table-row>
        <table:table-row table:style-name="ro20">
          <table:covered-table-cell table:style-name="ce2"/>
          <table:table-cell table:style-name="ce5"/>
          <table:table-cell table:style-name="ce6" office:value-type="string">
            <text:p>Carboidrati: da 17 a 18 gr</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97]*[.M97]" office:value-type="float" office:value="0">
            <text:p><text:s/>- <text:s text:c="2"/></text:p>
          </table:covered-table-cell>
          <table:covered-table-cell table:style-name="ce48"/>
          <table:table-cell table:number-columns-repeated="1007"/>
        </table:table-row>
        <table:table-row table:style-name="ro21">
          <table:covered-table-cell table:style-name="ce2"/>
          <table:table-cell table:style-name="ce5"/>
          <table:table-cell table:style-name="ce6" office:value-type="string">
            <text:p>Osmolarità: ≤460 mOsmol/L</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98]*[.M98]" office:value-type="float" office:value="0">
            <text:p><text:s/>- <text:s text:c="2"/></text:p>
          </table:covered-table-cell>
          <table:covered-table-cell table:style-name="ce48"/>
          <table:table-cell table:number-columns-repeated="1007"/>
        </table:table-row>
        <table:table-row table:style-name="ro20">
          <table:covered-table-cell table:style-name="ce2"/>
          <table:table-cell table:style-name="ce5"/>
          <table:table-cell table:style-name="ce6" office:value-type="string">
            <text:p>Viscosità: ≤10 cP</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99]*[.M99]" office:value-type="float" office:value="0">
            <text:p><text:s/>- <text:s text:c="2"/></text:p>
          </table:covered-table-cell>
          <table:covered-table-cell table:style-name="ce48"/>
          <table:table-cell table:number-columns-repeated="1007"/>
        </table:table-row>
        <table:table-row table:style-name="ro23">
          <table:table-cell table:style-name="ce2" office:value-type="float" office:value="39" table:number-columns-spanned="1" table:number-rows-spanned="6">
            <text:p>39</text:p>
          </table:table-cell>
          <table:table-cell table:style-name="ce5" office:value-type="string">
            <text:p>Formula liquida specifica <text:span text:style-name="T2">per pazienti in dialisi</text:span><text:span text:style-name="T3">, ipercalorica (2 Kcal/ml), con fibre, pronta </text:span><text:span text:style-name="T3">all’usoFormula liquida specifica </text:span><text:span text:style-name="T2">per pazienti in dialisi</text:span><text:span text:style-name="T3">, ipercalorica (2 Kcal/ml), con fibre, pronta </text:span><text:span text:style-name="T3">all’usoFormula liquida specifica </text:span><text:span text:style-name="T2">per pazienti in dialisi</text:span><text:span text:style-name="T3">, ipercalorica (2 Kcal/ml), con fibre, pronta </text:span><text:span text:style-name="T3">all’usoFormula liquida specifica </text:span><text:span text:style-name="T2">per pazienti in dialisi</text:span><text:span text:style-name="T3">, ipercalorica (2 Kcal/ml), con fibre, pronta </text:span><text:span text:style-name="T3">all’usoFormula liquida specifica </text:span><text:span text:style-name="T2">per pazienti in dialisi</text:span><text:span text:style-name="T3">, ipercalorica (2 Kcal/ml), con fibre, pronta </text:span><text:span text:style-name="T3">all’usoFormula liquida specifica </text:span><text:span text:style-name="T2">per pazienti in dialisi</text:span><text:span text:style-name="T3">, ipercalorica (2 Kcal/ml), con fibre, pronta </text:span><text:span text:style-name="T3">all’usoFormula liquida specifica </text:span><text:span text:style-name="T2">per pazienti in dialisi</text:span><text:span text:style-name="T3">, ipercalorica (2 Kcal/ml), con fibre, pronta </text:span><text:span text:style-name="T3">all’usoFormula liquida specifica </text:span><text:span text:style-name="T2">per pazienti in dialisi</text:span><text:span text:style-name="T3">, ipercalorica (2 Kcal/ml), con fibre, pronta </text:span><text:span text:style-name="T3">all’usoFormula liquida specifica </text:span><text:span text:style-name="T2">per pazienti in dialisi</text:span><text:span text:style-name="T3">, ipercalorica (2 Kcal/ml), con fibre, pronta </text:span><text:span text:style-name="T3">all’usoFormula liquida specifica </text:span><text:span text:style-name="T2">per pazienti in dialisi</text:span><text:span text:style-name="T3">, ipercalorica (2 Kcal/ml), con fibre, pronta </text:span><text:span text:style-name="T3">all’usoFormula liquida specifica </text:span><text:span text:style-name="T2">per pazienti in dialisi</text:span><text:span text:style-name="T3">, ipercalorica (2 Kcal/ml), con fibre, pronta </text:span><text:span text:style-name="T3">all’uso</text:span></text:p>
          </table:table-cell>
          <table:table-cell table:style-name="ce6" office:value-type="string">
            <text:p>Proteine: 8 gr ca</text:p>
          </table:table-cell>
          <table:table-cell table:style-name="ce6" office:value-type="string" table:number-columns-spanned="1" table:number-rows-spanned="6">
            <text:p>pz</text:p>
          </table:table-cell>
          <table:table-cell table:style-name="ce24" office:value-type="float" office:value="3.6" table:number-columns-spanned="1" table:number-rows-spanned="6">
            <text:p><text:s/>3,60 </text:p>
          </table:table-cell>
          <table:table-cell table:style-name="ce30" office:value-type="float" office:value="200" table:number-columns-spanned="1" table:number-rows-spanned="6">
            <text:p><text:s/>200 </text:p>
          </table:table-cell>
          <table:table-cell table:style-name="ce31" office:value-type="float" office:value="220" table:number-columns-spanned="1" table:number-rows-spanned="6">
            <text:p><text:s/>220 </text:p>
          </table:table-cell>
          <table:table-cell table:style-name="ce27" office:value-type="float" office:value="2.39" table:number-columns-spanned="1" table:number-rows-spanned="6">
            <text:p><text:s/>2,39 </text:p>
          </table:table-cell>
          <table:table-cell table:style-name="ce31" table:number-columns-spanned="1" table:number-rows-spanned="6"/>
          <table:table-cell table:style-name="ce31" table:number-columns-spanned="1" table:number-rows-spanned="6"/>
          <table:table-cell table:style-name="ce31" office:value-type="float" office:value="200" table:number-columns-spanned="1" table:number-rows-spanned="6">
            <text:p><text:s/>200 </text:p>
          </table:table-cell>
          <table:table-cell table:style-name="ce27" office:value-type="float" office:value="3.6" table:number-columns-spanned="1" table:number-rows-spanned="6">
            <text:p><text:s/>3,60 </text:p>
          </table:table-cell>
          <table:table-cell table:style-name="ce31" table:formula="of:=([.F100]+[.G100]+[.I100]+[.K100])*2" office:value-type="float" office:value="1240" table:number-columns-spanned="1" table:number-rows-spanned="6">
            <text:p><text:s/>1.240 </text:p>
          </table:table-cell>
          <table:table-cell table:style-name="ce27" table:formula="of:=([.E100]+[.H100]+[.J100]+[.L100])/3" office:value-type="float" office:value="3.19666666666667" table:number-columns-spanned="1" table:number-rows-spanned="6">
            <text:p><text:s/>3,20 </text:p>
          </table:table-cell>
          <table:table-cell table:style-name="ce27" office:value-type="float" office:value="3.2" table:number-columns-spanned="1" table:number-rows-spanned="6">
            <text:p><text:s/>3,20 </text:p>
          </table:table-cell>
          <table:table-cell table:style-name="ce43" table:formula="of:=[.O100]*[.M100]" office:value-type="float" office:value="3968" table:number-columns-spanned="1" table:number-rows-spanned="6">
            <text:p><text:s/>3.968,00 </text:p>
          </table:table-cell>
          <table:table-cell table:style-name="ce48" table:formula="of:=([.M100]*[.N100])" office:value-type="currency" office:currency="EUR" office:value="3963.86666666667" table:number-columns-spanned="1" table:number-rows-spanned="6">
            <text:p><text:s/>€ 3.963,87 </text:p>
          </table:table-cell>
          <table:table-cell table:style-name="ce52" office:value-type="string">
            <text:p>F</text:p>
          </table:table-cell>
          <table:table-cell table:number-columns-repeated="1006"/>
        </table:table-row>
        <table:table-row table:style-name="ro20">
          <table:covered-table-cell table:style-name="ce2"/>
          <table:table-cell table:style-name="ce5" office:value-type="string">
            <text:p>Confezione: tetrapack da usare sia nella supplementazione orale che nella nutrizione enterale per sonda, da 200 a 250 ml</text:p>
          </table:table-cell>
          <table:table-cell table:style-name="ce6" office:value-type="string">
            <text:p>Lipidi: 10 gr ca</text:p>
          </table:table-cell>
          <table:covered-table-cell table:style-name="ce6"/>
          <table:covered-table-cell table:style-name="ce24"/>
          <table:covered-table-cell table:style-name="ce30"/>
          <table:covered-table-cell table:style-name="ce31"/>
          <table:covered-table-cell table:style-name="ce27"/>
          <table:covered-table-cell table:number-columns-repeated="3" table:style-name="ce31"/>
          <table:covered-table-cell table:style-name="ce27"/>
          <table:covered-table-cell table:style-name="ce31"/>
          <table:covered-table-cell table:number-columns-repeated="2" table:style-name="ce27"/>
          <table:covered-table-cell table:style-name="ce43" table:formula="of:=[.O101]*[.M101]" office:value-type="float" office:value="0">
            <text:p><text:s/>- <text:s text:c="2"/></text:p>
          </table:covered-table-cell>
          <table:covered-table-cell table:style-name="ce48"/>
          <table:table-cell table:number-columns-repeated="1007"/>
        </table:table-row>
        <table:table-row table:style-name="ro20">
          <table:covered-table-cell table:style-name="ce2"/>
          <table:table-cell table:style-name="ce5"/>
          <table:table-cell table:style-name="ce6" office:value-type="string">
            <text:p>Carboidrati: 15 gr ca</text:p>
          </table:table-cell>
          <table:covered-table-cell table:style-name="ce6"/>
          <table:covered-table-cell table:style-name="ce24"/>
          <table:covered-table-cell table:style-name="ce30"/>
          <table:covered-table-cell table:style-name="ce31"/>
          <table:covered-table-cell table:style-name="ce27"/>
          <table:covered-table-cell table:number-columns-repeated="3" table:style-name="ce31"/>
          <table:covered-table-cell table:style-name="ce27"/>
          <table:covered-table-cell table:style-name="ce31"/>
          <table:covered-table-cell table:number-columns-repeated="2" table:style-name="ce27"/>
          <table:covered-table-cell table:style-name="ce43" table:formula="of:=[.O102]*[.M102]" office:value-type="float" office:value="0">
            <text:p><text:s/>- <text:s text:c="2"/></text:p>
          </table:covered-table-cell>
          <table:covered-table-cell table:style-name="ce48"/>
          <table:table-cell table:number-columns-repeated="1007"/>
        </table:table-row>
        <table:table-row table:style-name="ro21">
          <table:covered-table-cell table:style-name="ce2"/>
          <table:table-cell table:style-name="ce5"/>
          <table:table-cell table:style-name="ce6" office:value-type="string">
            <text:p>Osmolarità: max 450 mOsmol/L</text:p>
          </table:table-cell>
          <table:covered-table-cell table:style-name="ce6"/>
          <table:covered-table-cell table:style-name="ce24"/>
          <table:covered-table-cell table:style-name="ce30"/>
          <table:covered-table-cell table:style-name="ce31"/>
          <table:covered-table-cell table:style-name="ce27"/>
          <table:covered-table-cell table:number-columns-repeated="3" table:style-name="ce31"/>
          <table:covered-table-cell table:style-name="ce27"/>
          <table:covered-table-cell table:style-name="ce31"/>
          <table:covered-table-cell table:number-columns-repeated="2" table:style-name="ce27"/>
          <table:covered-table-cell table:style-name="ce43" table:formula="of:=[.O103]*[.M103]" office:value-type="float" office:value="0">
            <text:p><text:s/>- <text:s text:c="2"/></text:p>
          </table:covered-table-cell>
          <table:covered-table-cell table:style-name="ce48"/>
          <table:table-cell table:number-columns-repeated="1007"/>
        </table:table-row>
        <table:table-row table:style-name="ro20">
          <table:covered-table-cell table:style-name="ce2"/>
          <table:table-cell table:style-name="ce5"/>
          <table:table-cell table:style-name="ce6" office:value-type="string">
            <text:p>Viscosità: ≤90 cP</text:p>
          </table:table-cell>
          <table:covered-table-cell table:style-name="ce6"/>
          <table:covered-table-cell table:style-name="ce24"/>
          <table:covered-table-cell table:style-name="ce30"/>
          <table:covered-table-cell table:style-name="ce31"/>
          <table:covered-table-cell table:style-name="ce27"/>
          <table:covered-table-cell table:number-columns-repeated="3" table:style-name="ce31"/>
          <table:covered-table-cell table:style-name="ce27"/>
          <table:covered-table-cell table:style-name="ce31"/>
          <table:covered-table-cell table:number-columns-repeated="2" table:style-name="ce27"/>
          <table:covered-table-cell table:style-name="ce43" table:formula="of:=[.O104]*[.M104]" office:value-type="float" office:value="0">
            <text:p><text:s/>- <text:s text:c="2"/></text:p>
          </table:covered-table-cell>
          <table:covered-table-cell table:style-name="ce48"/>
          <table:table-cell table:number-columns-repeated="1007"/>
        </table:table-row>
        <table:table-row table:style-name="ro21">
          <table:covered-table-cell table:style-name="ce2"/>
          <table:table-cell table:style-name="ce5"/>
          <table:table-cell table:style-name="ce6" office:value-type="string">
            <text:p>Carico renale dei soluti: 490 mOsmol/L ca</text:p>
          </table:table-cell>
          <table:covered-table-cell table:style-name="ce6"/>
          <table:covered-table-cell table:style-name="ce24"/>
          <table:covered-table-cell table:style-name="ce30"/>
          <table:covered-table-cell table:style-name="ce31"/>
          <table:covered-table-cell table:style-name="ce27"/>
          <table:covered-table-cell table:number-columns-repeated="3" table:style-name="ce31"/>
          <table:covered-table-cell table:style-name="ce27"/>
          <table:covered-table-cell table:style-name="ce31"/>
          <table:covered-table-cell table:number-columns-repeated="2" table:style-name="ce27"/>
          <table:covered-table-cell table:style-name="ce43" table:formula="of:=[.O105]*[.M105]" office:value-type="float" office:value="0">
            <text:p><text:s/>- <text:s text:c="2"/></text:p>
          </table:covered-table-cell>
          <table:covered-table-cell table:style-name="ce48"/>
          <table:table-cell table:number-columns-repeated="1007"/>
        </table:table-row>
        <table:table-row table:style-name="ro18">
          <table:table-cell table:style-name="ce2" office:value-type="float" office:value="40" table:number-columns-spanned="1" table:number-rows-spanned="6">
            <text:p>40</text:p>
          </table:table-cell>
          <table:table-cell table:style-name="ce5" office:value-type="string">
            <text:p>Formula liquida specifica ipercalorica (2 Kcal/ml) <text:span text:style-name="T2">per pazienti con insufficienza renale non </text:span><text:span text:style-name="T2">sottoposti a dialisi</text:span><text:span text:style-name="T3">, pronta all’uso.Formula liquida specifica ipercalorica (2 Kcal/ml) </text:span><text:span text:style-name="T2">per pazienti con </text:span><text:span text:style-name="T2">insufficienza renale non sottoposti a dialisi</text:span><text:span text:style-name="T3">, pronta all’uso.Formula liquida specifica ipercalorica (2 </text:span><text:span text:style-name="T3">Kcal/ml) </text:span><text:span text:style-name="T2">per pazienti con insufficienza renale non sottoposti a dialisi</text:span><text:span text:style-name="T3">, pronta all’uso.Formula liquida </text:span><text:span text:style-name="T3">specifica ipercalorica (2 Kcal/ml) </text:span><text:span text:style-name="T2">per pazienti con insufficienza renale non sottoposti a dialisi</text:span><text:span text:style-name="T3">, </text:span><text:span text:style-name="T3">pronta all’uso.Formula liquida specifica ipercalorica (2 Kcal/ml) </text:span><text:span text:style-name="T2">per pazienti con insufficienza </text:span><text:span text:style-name="T2">renale non sottoposti a dialisi</text:span><text:span text:style-name="T3">, pronta all’uso.Formula liquida specifica ipercalorica (2 Kcal/ml) </text:span><text:span text:style-name="T2">per </text:span><text:span text:style-name="T2">pazienti con insufficienza renale non sottoposti a dialisi</text:span><text:span text:style-name="T3">, pronta all’uso.Formula liquida specifica </text:span><text:span text:style-name="T3">ipercalorica (2 Kcal/ml) </text:span><text:span text:style-name="T2">per pazienti con insufficienza renale non sottoposti a dialisi</text:span><text:span text:style-name="T3">, pronta </text:span><text:span text:style-name="T3">all’uso.Formula liquida specifica ipercalorica (2 Kcal/ml) </text:span><text:span text:style-name="T2">per pazienti con insufficienza renale non </text:span><text:span text:style-name="T2">sottoposti a dialisi</text:span><text:span text:style-name="T3">, pronta all’uso.Formula liquida specifica ipercalorica (2 Kcal/ml) </text:span><text:span text:style-name="T2">per pazienti con </text:span><text:span text:style-name="T2">insufficienza renale non sottoposti a dialisi</text:span><text:span text:style-name="T3">, pronta all’uso.Formula liquida specifica ipercalorica (2 </text:span><text:span text:style-name="T3">Kcal/ml) </text:span><text:span text:style-name="T2">per pazienti con insufficienza renale non sottoposti a dialisi</text:span><text:span text:style-name="T3">, pronta all’uso.Formula liquida </text:span><text:span text:style-name="T3">specifica ipercalorica (2 Kcal/ml) </text:span><text:span text:style-name="T2">per pazienti con insufficienza renale non sottoposti a dialisi</text:span><text:span text:style-name="T3">, </text:span><text:span text:style-name="T3">pronta all’uso.</text:span></text:p>
          </table:table-cell>
          <table:table-cell table:style-name="ce6" office:value-type="string">
            <text:p>Proteine: 5 gr ca</text:p>
          </table:table-cell>
          <table:table-cell table:style-name="ce6" office:value-type="string" table:number-columns-spanned="1" table:number-rows-spanned="6">
            <text:p>pz</text:p>
          </table:table-cell>
          <table:table-cell table:style-name="ce24" office:value-type="float" office:value="1.8" table:number-columns-spanned="1" table:number-rows-spanned="6">
            <text:p><text:s/>1,80 </text:p>
          </table:table-cell>
          <table:table-cell table:style-name="ce30" office:value-type="float" office:value="200" table:number-columns-spanned="1" table:number-rows-spanned="6">
            <text:p><text:s/>200 </text:p>
          </table:table-cell>
          <table:table-cell table:style-name="ce31" office:value-type="float" office:value="370" table:number-columns-spanned="1" table:number-rows-spanned="6">
            <text:p><text:s/>370 </text:p>
          </table:table-cell>
          <table:table-cell table:style-name="ce27" office:value-type="float" office:value="2.39" table:number-columns-spanned="1" table:number-rows-spanned="6">
            <text:p><text:s/>2,39 </text:p>
          </table:table-cell>
          <table:table-cell table:style-name="ce31" table:number-columns-spanned="1" table:number-rows-spanned="6"/>
          <table:table-cell table:style-name="ce31" table:number-columns-spanned="1" table:number-rows-spanned="6"/>
          <table:table-cell table:style-name="ce31" table:number-columns-spanned="1" table:number-rows-spanned="6"/>
          <table:table-cell table:style-name="ce31" table:number-columns-spanned="1" table:number-rows-spanned="6"/>
          <table:table-cell table:style-name="ce31" table:formula="of:=([.F106]+[.G106]+[.I106]+[.K106])*2" office:value-type="float" office:value="1140" table:number-columns-spanned="1" table:number-rows-spanned="6">
            <text:p><text:s/>1.140 </text:p>
          </table:table-cell>
          <table:table-cell table:style-name="ce27" table:formula="of:=([.E106]+[.H106]+[.J106]+[.L106])/2" office:value-type="float" office:value="2.095" table:number-columns-spanned="1" table:number-rows-spanned="6">
            <text:p><text:s/>2,10 </text:p>
          </table:table-cell>
          <table:table-cell table:style-name="ce27" office:value-type="float" office:value="2.1" table:number-columns-spanned="1" table:number-rows-spanned="6">
            <text:p><text:s/>2,10 </text:p>
          </table:table-cell>
          <table:table-cell table:style-name="ce43" table:formula="of:=[.O106]*[.M106]" office:value-type="float" office:value="2394" table:number-columns-spanned="1" table:number-rows-spanned="6">
            <text:p><text:s/>2.394,00 </text:p>
          </table:table-cell>
          <table:table-cell table:style-name="ce48" table:formula="of:=([.M106]*[.N106])" office:value-type="currency" office:currency="EUR" office:value="2388.3" table:number-columns-spanned="1" table:number-rows-spanned="6">
            <text:p><text:s/>€ 2.388,30 </text:p>
          </table:table-cell>
          <table:table-cell table:style-name="ce52" office:value-type="string">
            <text:p>F</text:p>
          </table:table-cell>
          <table:table-cell table:number-columns-repeated="1006"/>
        </table:table-row>
        <table:table-row table:style-name="ro20">
          <table:covered-table-cell table:style-name="ce2"/>
          <table:table-cell table:style-name="ce5" office:value-type="string">
            <text:p>Confezione: tetrapack da usare sia nella supplementazione orale che nella nutrizione enterale per sonda.da 100 a 150 ml</text:p>
          </table:table-cell>
          <table:table-cell table:style-name="ce6" office:value-type="string">
            <text:p>Lipidi: 10 gr ca</text:p>
          </table:table-cell>
          <table:covered-table-cell table:style-name="ce6"/>
          <table:covered-table-cell table:style-name="ce24"/>
          <table:covered-table-cell table:style-name="ce30"/>
          <table:covered-table-cell table:style-name="ce31"/>
          <table:covered-table-cell table:style-name="ce27"/>
          <table:covered-table-cell table:number-columns-repeated="5" table:style-name="ce31"/>
          <table:covered-table-cell table:number-columns-repeated="2" table:style-name="ce27"/>
          <table:covered-table-cell table:style-name="ce43" table:formula="of:=[.O107]*[.M107]" office:value-type="float" office:value="0">
            <text:p><text:s/>- <text:s text:c="2"/></text:p>
          </table:covered-table-cell>
          <table:covered-table-cell table:style-name="ce48"/>
          <table:table-cell table:number-columns-repeated="1007"/>
        </table:table-row>
        <table:table-row table:style-name="ro20">
          <table:covered-table-cell table:style-name="ce2"/>
          <table:table-cell table:style-name="ce5"/>
          <table:table-cell table:style-name="ce6" office:value-type="string">
            <text:p>Carboidrati: 20 gr ca</text:p>
          </table:table-cell>
          <table:covered-table-cell table:style-name="ce6"/>
          <table:covered-table-cell table:style-name="ce24"/>
          <table:covered-table-cell table:style-name="ce30"/>
          <table:covered-table-cell table:style-name="ce31"/>
          <table:covered-table-cell table:style-name="ce27"/>
          <table:covered-table-cell table:number-columns-repeated="5" table:style-name="ce31"/>
          <table:covered-table-cell table:number-columns-repeated="2" table:style-name="ce27"/>
          <table:covered-table-cell table:style-name="ce43" table:formula="of:=[.O108]*[.M108]" office:value-type="float" office:value="0">
            <text:p><text:s/>- <text:s text:c="2"/></text:p>
          </table:covered-table-cell>
          <table:covered-table-cell table:style-name="ce48"/>
          <table:table-cell table:number-columns-repeated="1007"/>
        </table:table-row>
        <table:table-row table:style-name="ro21">
          <table:covered-table-cell table:style-name="ce2"/>
          <table:table-cell table:style-name="ce5"/>
          <table:table-cell table:style-name="ce6" office:value-type="string">
            <text:p>Osmolarità: <text:s/>max 460 mOsmol/L</text:p>
          </table:table-cell>
          <table:covered-table-cell table:style-name="ce6"/>
          <table:covered-table-cell table:style-name="ce24"/>
          <table:covered-table-cell table:style-name="ce30"/>
          <table:covered-table-cell table:style-name="ce31"/>
          <table:covered-table-cell table:style-name="ce27"/>
          <table:covered-table-cell table:number-columns-repeated="5" table:style-name="ce31"/>
          <table:covered-table-cell table:number-columns-repeated="2" table:style-name="ce27"/>
          <table:covered-table-cell table:style-name="ce43" table:formula="of:=[.O109]*[.M109]" office:value-type="float" office:value="0">
            <text:p><text:s/>- <text:s text:c="2"/></text:p>
          </table:covered-table-cell>
          <table:covered-table-cell table:style-name="ce48"/>
          <table:table-cell table:number-columns-repeated="1007"/>
        </table:table-row>
        <table:table-row table:style-name="ro20">
          <table:covered-table-cell table:style-name="ce2"/>
          <table:table-cell table:style-name="ce5"/>
          <table:table-cell table:style-name="ce6" office:value-type="string">
            <text:p>Viscosità: ≤20 cP</text:p>
          </table:table-cell>
          <table:covered-table-cell table:style-name="ce6"/>
          <table:covered-table-cell table:style-name="ce24"/>
          <table:covered-table-cell table:style-name="ce30"/>
          <table:covered-table-cell table:style-name="ce31"/>
          <table:covered-table-cell table:style-name="ce27"/>
          <table:covered-table-cell table:number-columns-repeated="5" table:style-name="ce31"/>
          <table:covered-table-cell table:number-columns-repeated="2" table:style-name="ce27"/>
          <table:covered-table-cell table:style-name="ce43" table:formula="of:=[.O110]*[.M110]" office:value-type="float" office:value="0">
            <text:p><text:s/>- <text:s text:c="2"/></text:p>
          </table:covered-table-cell>
          <table:covered-table-cell table:style-name="ce48"/>
          <table:table-cell table:number-columns-repeated="1007"/>
        </table:table-row>
        <table:table-row table:style-name="ro21">
          <table:covered-table-cell table:style-name="ce2"/>
          <table:table-cell table:style-name="ce5"/>
          <table:table-cell table:style-name="ce6" office:value-type="string">
            <text:p>Carico renale dei soluti: 260 mOsmol/L ca</text:p>
          </table:table-cell>
          <table:covered-table-cell table:style-name="ce6"/>
          <table:covered-table-cell table:style-name="ce24"/>
          <table:covered-table-cell table:style-name="ce30"/>
          <table:covered-table-cell table:style-name="ce31"/>
          <table:covered-table-cell table:style-name="ce27"/>
          <table:covered-table-cell table:number-columns-repeated="5" table:style-name="ce31"/>
          <table:covered-table-cell table:number-columns-repeated="2" table:style-name="ce27"/>
          <table:covered-table-cell table:style-name="ce43" table:formula="of:=[.O111]*[.M111]" office:value-type="float" office:value="0">
            <text:p><text:s/>- <text:s text:c="2"/></text:p>
          </table:covered-table-cell>
          <table:covered-table-cell table:style-name="ce48"/>
          <table:table-cell table:number-columns-repeated="1007"/>
        </table:table-row>
        <table:table-row table:style-name="ro23">
          <table:table-cell table:style-name="ce2" office:value-type="float" office:value="41" table:number-columns-spanned="1" table:number-rows-spanned="5">
            <text:p>41</text:p>
          </table:table-cell>
          <table:table-cell table:style-name="ce5" office:value-type="string">
            <text:p>Formula polimerica per sonda, normocalorica (1 KCal/ml), con siero proteine, EPA e DHA, priva di glutine.</text:p>
          </table:table-cell>
          <table:table-cell table:style-name="ce6" office:value-type="string">
            <text:p>Proteine: da 2.5 a 3 gr</text:p>
          </table:table-cell>
          <table:table-cell table:style-name="ce6" office:value-type="string" table:number-columns-spanned="1" table:number-rows-spanned="5">
            <text:p>pz</text:p>
          </table:table-cell>
          <table:table-cell table:style-name="ce24" office:value-type="float" office:value="5.5" table:number-columns-spanned="1" table:number-rows-spanned="5">
            <text:p><text:s/>5,50 </text:p>
          </table:table-cell>
          <table:table-cell table:style-name="ce30" office:value-type="float" office:value="800" table:number-columns-spanned="1" table:number-rows-spanned="5">
            <text:p><text:s/>800 </text:p>
          </table:table-cell>
          <table:table-cell table:style-name="ce31" office:value-type="float" office:value="1000" table:number-columns-spanned="1" table:number-rows-spanned="5">
            <text:p><text:s/>1.000 </text:p>
          </table:table-cell>
          <table:table-cell table:style-name="ce27" office:value-type="float" office:value="6.93" table:number-columns-spanned="1" table:number-rows-spanned="5">
            <text:p><text:s/>6,93 </text:p>
          </table:table-cell>
          <table:table-cell table:style-name="ce31" office:value-type="float" office:value="400" table:number-columns-spanned="1" table:number-rows-spanned="5">
            <text:p><text:s/>400 </text:p>
          </table:table-cell>
          <table:table-cell table:style-name="ce27" office:value-type="float" office:value="5" table:number-columns-spanned="1" table:number-rows-spanned="5">
            <text:p><text:s/>5,00 </text:p>
          </table:table-cell>
          <table:table-cell table:style-name="ce31" office:value-type="float" office:value="2500" table:number-columns-spanned="1" table:number-rows-spanned="5">
            <text:p><text:s/>2.500 </text:p>
          </table:table-cell>
          <table:table-cell table:style-name="ce27" office:value-type="float" office:value="8.46" table:number-columns-spanned="1" table:number-rows-spanned="5">
            <text:p><text:s/>8,46 </text:p>
          </table:table-cell>
          <table:table-cell table:style-name="ce31" table:formula="of:=([.F112]+[.G112]+[.I112]+[.K112])*2" office:value-type="float" office:value="9400" table:number-columns-spanned="1" table:number-rows-spanned="5">
            <text:p><text:s/>9.400 </text:p>
          </table:table-cell>
          <table:table-cell table:style-name="ce27" table:formula="of:=([.E112]+[.H112]+[.J112]+[.L112])/4" office:value-type="float" office:value="6.4725" table:number-columns-spanned="1" table:number-rows-spanned="5">
            <text:p><text:s/>6,47 </text:p>
          </table:table-cell>
          <table:table-cell table:style-name="ce27" office:value-type="float" office:value="6.47" table:number-columns-spanned="1" table:number-rows-spanned="5">
            <text:p><text:s/>6,47 </text:p>
          </table:table-cell>
          <table:table-cell table:style-name="ce43" table:formula="of:=[.O112]*[.M112]" office:value-type="float" office:value="60818" table:number-columns-spanned="1" table:number-rows-spanned="5">
            <text:p><text:s/>60.818,00 </text:p>
          </table:table-cell>
          <table:table-cell table:style-name="ce48" table:formula="of:=([.M112]*[.N112])" office:value-type="currency" office:currency="EUR" office:value="60841.5" table:number-columns-spanned="1" table:number-rows-spanned="5">
            <text:p><text:s/>€ 60.841,50 </text:p>
          </table:table-cell>
          <table:table-cell table:style-name="ce52" office:value-type="string">
            <text:p>F</text:p>
          </table:table-cell>
          <table:table-cell table:number-columns-repeated="1006"/>
        </table:table-row>
        <table:table-row table:style-name="ro20">
          <table:covered-table-cell table:style-name="ce2"/>
          <table:table-cell table:style-name="ce5" office:value-type="string">
            <text:p>Confezione: pack per bambini da 1 a 6 anni.</text:p>
          </table:table-cell>
          <table:table-cell table:style-name="ce6" office:value-type="string">
            <text:p>Lipidi: da 4 a 5 gr</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113]*[.M113]" office:value-type="float" office:value="0">
            <text:p><text:s/>- <text:s text:c="2"/></text:p>
          </table:covered-table-cell>
          <table:covered-table-cell table:style-name="ce48"/>
          <table:table-cell table:number-columns-repeated="1007"/>
        </table:table-row>
        <table:table-row table:style-name="ro20">
          <table:covered-table-cell table:style-name="ce2"/>
          <table:table-cell table:style-name="ce5"/>
          <table:table-cell table:style-name="ce6" office:value-type="string">
            <text:p>Carboidrati: da 11 a 13 gr</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114]*[.M114]" office:value-type="float" office:value="0">
            <text:p><text:s/>- <text:s text:c="2"/></text:p>
          </table:covered-table-cell>
          <table:covered-table-cell table:style-name="ce48"/>
          <table:table-cell table:number-columns-repeated="1007"/>
        </table:table-row>
        <table:table-row table:style-name="ro21">
          <table:covered-table-cell table:style-name="ce2"/>
          <table:table-cell table:style-name="ce5"/>
          <table:table-cell table:style-name="ce6" office:value-type="string">
            <text:p>Osmolarità: ≤250 mOsmol/L</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115]*[.M115]" office:value-type="float" office:value="0">
            <text:p><text:s/>- <text:s text:c="2"/></text:p>
          </table:covered-table-cell>
          <table:covered-table-cell table:style-name="ce48"/>
          <table:table-cell table:number-columns-repeated="1007"/>
        </table:table-row>
        <table:table-row table:style-name="ro20">
          <table:covered-table-cell table:style-name="ce2"/>
          <table:table-cell table:style-name="ce5"/>
          <table:table-cell table:style-name="ce6" office:value-type="string">
            <text:p>Viscosità: ≤10 cP</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116]*[.M116]" office:value-type="float" office:value="0">
            <text:p><text:s/>- <text:s text:c="2"/></text:p>
          </table:covered-table-cell>
          <table:covered-table-cell table:style-name="ce48"/>
          <table:table-cell table:number-columns-repeated="1007"/>
        </table:table-row>
        <table:table-row table:style-name="ro23">
          <table:table-cell table:style-name="ce2" office:value-type="float" office:value="42" table:number-columns-spanned="1" table:number-rows-spanned="5">
            <text:p>42</text:p>
          </table:table-cell>
          <table:table-cell table:style-name="ce5" office:value-type="string">
            <text:p>Formula polimerica per sonda, normocalorica (1 Kcal/ml), con siero proteine, EPA e DHA, priva di glutine e fibre.</text:p>
          </table:table-cell>
          <table:table-cell table:style-name="ce6" office:value-type="string">
            <text:p>Proteine: 3.5 gr ca</text:p>
          </table:table-cell>
          <table:table-cell table:style-name="ce6" office:value-type="string" table:number-columns-spanned="1" table:number-rows-spanned="5">
            <text:p>pz</text:p>
          </table:table-cell>
          <table:table-cell table:style-name="ce24" office:value-type="float" office:value="5.5" table:number-columns-spanned="1" table:number-rows-spanned="5">
            <text:p><text:s/>5,50 </text:p>
          </table:table-cell>
          <table:table-cell table:style-name="ce30" office:value-type="float" office:value="350" table:number-columns-spanned="1" table:number-rows-spanned="5">
            <text:p><text:s/>350 </text:p>
          </table:table-cell>
          <table:table-cell table:style-name="ce31" office:value-type="float" office:value="480" table:number-columns-spanned="1" table:number-rows-spanned="5">
            <text:p><text:s/>480 </text:p>
          </table:table-cell>
          <table:table-cell table:style-name="ce27" office:value-type="float" office:value="8.6" table:number-columns-spanned="1" table:number-rows-spanned="5">
            <text:p><text:s/>8,60 </text:p>
          </table:table-cell>
          <table:table-cell table:style-name="ce31" office:value-type="float" office:value="200" table:number-columns-spanned="1" table:number-rows-spanned="5">
            <text:p><text:s/>200 </text:p>
          </table:table-cell>
          <table:table-cell table:style-name="ce27" office:value-type="float" office:value="5.3" table:number-columns-spanned="1" table:number-rows-spanned="5">
            <text:p><text:s/>5,30 </text:p>
          </table:table-cell>
          <table:table-cell table:style-name="ce31" office:value-type="float" office:value="500" table:number-columns-spanned="1" table:number-rows-spanned="5">
            <text:p><text:s/>500 </text:p>
          </table:table-cell>
          <table:table-cell table:style-name="ce27" office:value-type="float" office:value="5.5" table:number-columns-spanned="1" table:number-rows-spanned="5">
            <text:p><text:s/>5,50 </text:p>
          </table:table-cell>
          <table:table-cell table:style-name="ce31" table:formula="of:=([.F117]+[.G117]+[.I117]+[.K117])*2" office:value-type="float" office:value="3060" table:number-columns-spanned="1" table:number-rows-spanned="5">
            <text:p><text:s/>3.060 </text:p>
          </table:table-cell>
          <table:table-cell table:style-name="ce27" table:formula="of:=([.E117]+[.H117]+[.J117]+[.L117])/4" office:value-type="float" office:value="6.225" table:number-columns-spanned="1" table:number-rows-spanned="5">
            <text:p><text:s/>6,23 </text:p>
          </table:table-cell>
          <table:table-cell table:style-name="ce27" office:value-type="float" office:value="6.23" table:number-columns-spanned="1" table:number-rows-spanned="5">
            <text:p><text:s/>6,23 </text:p>
          </table:table-cell>
          <table:table-cell table:style-name="ce43" table:formula="of:=[.O117]*[.M117]" office:value-type="float" office:value="19063.8" table:number-columns-spanned="1" table:number-rows-spanned="5">
            <text:p><text:s/>19.063,80 </text:p>
          </table:table-cell>
          <table:table-cell table:style-name="ce48" table:formula="of:=([.M117]*[.N117])" office:value-type="currency" office:currency="EUR" office:value="19048.5" table:number-columns-spanned="1" table:number-rows-spanned="5">
            <text:p><text:s/>€ 19.048,50 </text:p>
          </table:table-cell>
          <table:table-cell table:style-name="ce52" office:value-type="string">
            <text:p>F</text:p>
          </table:table-cell>
          <table:table-cell table:number-columns-repeated="1006"/>
        </table:table-row>
        <table:table-row table:style-name="ro19">
          <table:covered-table-cell table:style-name="ce2"/>
          <table:table-cell table:style-name="ce5" office:value-type="string">
            <text:p>Confezione: indicata per bambini da 7 a 12 anni.</text:p>
          </table:table-cell>
          <table:table-cell table:style-name="ce6" office:value-type="string">
            <text:p>Lipidi: 4 gr ca</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118]*[.M118]" office:value-type="float" office:value="0">
            <text:p><text:s/>- <text:s text:c="2"/></text:p>
          </table:covered-table-cell>
          <table:covered-table-cell table:style-name="ce48"/>
          <table:table-cell table:number-columns-repeated="1007"/>
        </table:table-row>
        <table:table-row table:style-name="ro20">
          <table:covered-table-cell table:style-name="ce2"/>
          <table:table-cell table:style-name="ce5"/>
          <table:table-cell table:style-name="ce6" office:value-type="string">
            <text:p>Carboidrati: 12 gr ca</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119]*[.M119]" office:value-type="float" office:value="0">
            <text:p><text:s/>- <text:s text:c="2"/></text:p>
          </table:covered-table-cell>
          <table:covered-table-cell table:style-name="ce48"/>
          <table:table-cell table:number-columns-repeated="1007"/>
        </table:table-row>
        <table:table-row table:style-name="ro21">
          <table:covered-table-cell table:style-name="ce2"/>
          <table:table-cell table:style-name="ce5"/>
          <table:table-cell table:style-name="ce6" office:value-type="string">
            <text:p>Osmolarità: <text:s/>≤230 mOsmol/L</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120]*[.M120]" office:value-type="float" office:value="0">
            <text:p><text:s/>- <text:s text:c="2"/></text:p>
          </table:covered-table-cell>
          <table:covered-table-cell table:style-name="ce48"/>
          <table:table-cell table:number-columns-repeated="1007"/>
        </table:table-row>
        <table:table-row table:style-name="ro20">
          <table:covered-table-cell table:style-name="ce2"/>
          <table:table-cell table:style-name="ce5"/>
          <table:table-cell table:style-name="ce6" office:value-type="string">
            <text:p>Viscosità: ≤6 cP</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121]*[.M121]" office:value-type="float" office:value="0">
            <text:p><text:s/>- <text:s text:c="2"/></text:p>
          </table:covered-table-cell>
          <table:covered-table-cell table:style-name="ce48"/>
          <table:table-cell table:number-columns-repeated="1007"/>
        </table:table-row>
        <table:table-row table:style-name="ro29">
          <table:table-cell table:style-name="ce3" office:value-type="float" office:value="43">
            <text:p>43</text:p>
          </table:table-cell>
          <table:table-cell table:style-name="ce8" office:value-type="string">
            <text:p>Dieta polimerica ad elevata concentrazione energetica con ridotto tenore di Sali minerali e arricchita di miscele di carotenoidi</text:p>
          </table:table-cell>
          <table:table-cell table:style-name="ce3" office:value-type="string">
            <text:p>per 100ml: calorie 200kcal, proteine da <text:s/>7.2 a 7,7g carboidrati da 19 a <text:s/>22 <text:s/>grassi da 9 a 11g oSm inf a 350</text:p>
          </table:table-cell>
          <table:table-cell table:style-name="ce3" office:value-type="string">
            <text:p>pz</text:p>
          </table:table-cell>
          <table:table-cell table:style-name="ce26"/>
          <table:table-cell table:style-name="ce3"/>
          <table:table-cell table:style-name="ce20" office:value-type="float" office:value="100">
            <text:p>100</text:p>
          </table:table-cell>
          <table:table-cell table:style-name="ce33" office:value-type="float" office:value="5.5">
            <text:p>€ 5,50</text:p>
          </table:table-cell>
          <table:table-cell table:number-columns-repeated="4" table:style-name="ce20"/>
          <table:table-cell table:style-name="ce31" table:formula="of:=([.F122]+[.G122]+[.I122]+[.K122])*2" office:value-type="float" office:value="200">
            <text:p><text:s/>200 </text:p>
          </table:table-cell>
          <table:table-cell table:style-name="ce27" table:formula="of:=([.E122]+[.H122]+[.J122]+[.L122])/1" office:value-type="float" office:value="5.5">
            <text:p><text:s/>5,50 </text:p>
          </table:table-cell>
          <table:table-cell table:style-name="ce27" office:value-type="float" office:value="5.5">
            <text:p><text:s/>5,50 </text:p>
          </table:table-cell>
          <table:table-cell table:style-name="ce43" table:formula="of:=[.O122]*[.M122]" office:value-type="float" office:value="1100">
            <text:p><text:s/>1.100,00 </text:p>
          </table:table-cell>
          <table:table-cell table:style-name="ce48" table:formula="of:=([.M122]*[.N122])" office:value-type="currency" office:currency="EUR" office:value="1100">
            <text:p><text:s/>€ 1.100,00 </text:p>
          </table:table-cell>
          <table:table-cell table:style-name="ce53" office:value-type="string">
            <text:p>F</text:p>
          </table:table-cell>
          <table:table-cell table:number-columns-repeated="1006"/>
        </table:table-row>
        <table:table-row table:style-name="ro30">
          <table:table-cell table:style-name="ce3" office:value-type="float" office:value="44">
            <text:p>44</text:p>
          </table:table-cell>
          <table:table-cell table:style-name="ce8" office:value-type="string">
            <text:p>Dieta polimerica normocalorica iperproteica</text:p>
          </table:table-cell>
          <table:table-cell table:style-name="ce3" office:value-type="string">
            <text:p>per 100ml 100kcal, proteine da 4 a 6g carboidrati da 11 a 13g grassi da 3 a 4.5 g osmol. Inf a 300</text:p>
          </table:table-cell>
          <table:table-cell table:style-name="ce3" office:value-type="string">
            <text:p>pz</text:p>
          </table:table-cell>
          <table:table-cell table:style-name="ce26"/>
          <table:table-cell table:style-name="ce3"/>
          <table:table-cell table:style-name="ce20" office:value-type="float" office:value="100">
            <text:p>100</text:p>
          </table:table-cell>
          <table:table-cell table:style-name="ce33" office:value-type="float" office:value="7.86">
            <text:p>€ 7,86</text:p>
          </table:table-cell>
          <table:table-cell table:number-columns-repeated="4" table:style-name="ce20"/>
          <table:table-cell table:style-name="ce31" table:formula="of:=([.F123]+[.G123]+[.I123]+[.K123])*2" office:value-type="float" office:value="200">
            <text:p><text:s/>200 </text:p>
          </table:table-cell>
          <table:table-cell table:style-name="ce27" table:formula="of:=([.E123]+[.H123]+[.J123]+[.L123])/1" office:value-type="float" office:value="7.86">
            <text:p><text:s/>7,86 </text:p>
          </table:table-cell>
          <table:table-cell table:style-name="ce27" office:value-type="float" office:value="7.86">
            <text:p><text:s/>7,86 </text:p>
          </table:table-cell>
          <table:table-cell table:style-name="ce43" table:formula="of:=[.O123]*[.M123]" office:value-type="float" office:value="1572">
            <text:p><text:s/>1.572,00 </text:p>
          </table:table-cell>
          <table:table-cell table:style-name="ce48" table:formula="of:=([.M123]*[.N123])" office:value-type="currency" office:currency="EUR" office:value="1572">
            <text:p><text:s/>€ 1.572,00 </text:p>
          </table:table-cell>
          <table:table-cell table:style-name="ce53" office:value-type="string">
            <text:p>F</text:p>
          </table:table-cell>
          <table:table-cell table:number-columns-repeated="1006"/>
        </table:table-row>
        <table:table-row table:style-name="ro31">
          <table:table-cell table:style-name="ce3" office:value-type="float" office:value="45">
            <text:p>45</text:p>
          </table:table-cell>
          <table:table-cell table:style-name="ce8" office:value-type="string">
            <text:p>Dieta polimerica per pazienti diabetici con contenuto arricchito di cromo, selenio, vit C, vit E, acido folico e vit B12.</text:p>
          </table:table-cell>
          <table:table-cell table:style-name="ce3" office:value-type="string">
            <text:p>per 100 ml: <text:s/>calorie 100kcal – proteine da 4 a 5 <text:s/>g – carboidrati da 11 a 12 g – grassi da 4 a 5 <text:s/>g – oSm inf o uguale a 300</text:p>
          </table:table-cell>
          <table:table-cell table:style-name="ce3" office:value-type="string">
            <text:p>pz</text:p>
          </table:table-cell>
          <table:table-cell table:style-name="ce26"/>
          <table:table-cell table:style-name="ce3"/>
          <table:table-cell table:style-name="ce20" office:value-type="float" office:value="1000">
            <text:p>1000</text:p>
          </table:table-cell>
          <table:table-cell table:style-name="ce33" office:value-type="float" office:value="8.3">
            <text:p>€ 8,30</text:p>
          </table:table-cell>
          <table:table-cell table:number-columns-repeated="4" table:style-name="ce20"/>
          <table:table-cell table:style-name="ce31" table:formula="of:=([.F124]+[.G124]+[.I124]+[.K124])*2" office:value-type="float" office:value="2000">
            <text:p><text:s/>2.000 </text:p>
          </table:table-cell>
          <table:table-cell table:style-name="ce27" table:formula="of:=([.E124]+[.H124]+[.J124]+[.L124])/1" office:value-type="float" office:value="8.3">
            <text:p><text:s/>8,30 </text:p>
          </table:table-cell>
          <table:table-cell table:style-name="ce27" office:value-type="float" office:value="8.3">
            <text:p><text:s/>8,30 </text:p>
          </table:table-cell>
          <table:table-cell table:style-name="ce43" table:formula="of:=[.O124]*[.M124]" office:value-type="float" office:value="16600">
            <text:p><text:s/>16.600,00 </text:p>
          </table:table-cell>
          <table:table-cell table:style-name="ce48" table:formula="of:=([.M124]*[.N124])" office:value-type="currency" office:currency="EUR" office:value="16600">
            <text:p><text:s/>€ 16.600,00 </text:p>
          </table:table-cell>
          <table:table-cell table:style-name="ce53" office:value-type="string">
            <text:p>F</text:p>
          </table:table-cell>
          <table:table-cell table:number-columns-repeated="1006"/>
        </table:table-row>
        <table:table-row table:style-name="ro31">
          <table:table-cell table:style-name="ce3" office:value-type="float" office:value="46">
            <text:p>46</text:p>
          </table:table-cell>
          <table:table-cell table:style-name="ce8" office:value-type="string">
            <text:p>Polvere 400gr fino a 12 mesi di vita per neonati allergici alle proteine del latte e intolleranze alimentari. Barattolo da 400 gr</text:p>
          </table:table-cell>
          <table:table-cell table:style-name="ce3" office:value-type="string">
            <text:p>valore energetico in 100 gr 400 kcal lipidi circa 14, <text:s/>carboidrati circa 58, proteine equivalenti circa 10 g</text:p>
          </table:table-cell>
          <table:table-cell table:style-name="ce3" office:value-type="string">
            <text:p>pz</text:p>
          </table:table-cell>
          <table:table-cell table:style-name="ce26"/>
          <table:table-cell table:style-name="ce3"/>
          <table:table-cell table:style-name="ce20" office:value-type="float" office:value="30">
            <text:p>30</text:p>
          </table:table-cell>
          <table:table-cell table:style-name="ce33" office:value-type="float" office:value="21.8">
            <text:p>€ 21,80</text:p>
          </table:table-cell>
          <table:table-cell table:number-columns-repeated="4" table:style-name="ce20"/>
          <table:table-cell table:style-name="ce31" table:formula="of:=([.F125]+[.G125]+[.I125]+[.K125])*2" office:value-type="float" office:value="60">
            <text:p><text:s/>60 </text:p>
          </table:table-cell>
          <table:table-cell table:style-name="ce27" table:formula="of:=([.E125]+[.H125]+[.J125]+[.L125])/1" office:value-type="float" office:value="21.8">
            <text:p><text:s/>21,80 </text:p>
          </table:table-cell>
          <table:table-cell table:style-name="ce27" office:value-type="float" office:value="21.8">
            <text:p><text:s/>21,80 </text:p>
          </table:table-cell>
          <table:table-cell table:style-name="ce43" table:formula="of:=[.O125]*[.M125]" office:value-type="float" office:value="1308">
            <text:p><text:s/>1.308,00 </text:p>
          </table:table-cell>
          <table:table-cell table:style-name="ce48" table:formula="of:=([.M125]*[.N125])" office:value-type="currency" office:currency="EUR" office:value="1308">
            <text:p><text:s/>€ 1.308,00 </text:p>
          </table:table-cell>
          <table:table-cell table:style-name="ce53" office:value-type="string">
            <text:p>F</text:p>
          </table:table-cell>
          <table:table-cell table:style-name="ce58" table:number-columns-repeated="1006"/>
        </table:table-row>
        <table:table-row table:style-name="ro32">
          <table:table-cell table:style-name="ce3" office:value-type="float" office:value="47">
            <text:p>47</text:p>
          </table:table-cell>
          <table:table-cell table:style-name="ce8" office:value-type="string">
            <text:p>Formula polimerica ipercalorica con sieroproteine del latte per bambini dai 7 ai 12 anni</text:p>
          </table:table-cell>
          <table:table-cell table:style-name="ce3" office:value-type="string">
            <text:p>x 100 ml circa 150 kcal <text:s/>proteine da 4 a 5 carboidrati da 18 a 19 <text:s/>lipidi da 6 a 7, <text:s text:c="3"/>osm <text:s/>315 circa ,vischosità 35 mPas</text:p>
          </table:table-cell>
          <table:table-cell table:style-name="ce3" office:value-type="string">
            <text:p>pz</text:p>
          </table:table-cell>
          <table:table-cell table:style-name="ce26"/>
          <table:table-cell table:style-name="ce3"/>
          <table:table-cell table:style-name="ce20" office:value-type="float" office:value="3500">
            <text:p>3500</text:p>
          </table:table-cell>
          <table:table-cell table:style-name="ce33" office:value-type="float" office:value="7.6">
            <text:p>€ 7,60</text:p>
          </table:table-cell>
          <table:table-cell table:number-columns-repeated="4" table:style-name="ce20"/>
          <table:table-cell table:style-name="ce31" table:formula="of:=([.F126]+[.G126]+[.I126]+[.K126])*2" office:value-type="float" office:value="7000">
            <text:p><text:s/>7.000 </text:p>
          </table:table-cell>
          <table:table-cell table:style-name="ce27" table:formula="of:=([.E126]+[.H126]+[.J126]+[.L126])/1" office:value-type="float" office:value="7.6">
            <text:p><text:s/>7,60 </text:p>
          </table:table-cell>
          <table:table-cell table:style-name="ce27" office:value-type="float" office:value="7.6">
            <text:p><text:s/>7,60 </text:p>
          </table:table-cell>
          <table:table-cell table:style-name="ce43" table:formula="of:=[.O126]*[.M126]" office:value-type="float" office:value="53200">
            <text:p><text:s/>53.200,00 </text:p>
          </table:table-cell>
          <table:table-cell table:style-name="ce48" table:formula="of:=([.M126]*[.N126])" office:value-type="currency" office:currency="EUR" office:value="53200">
            <text:p><text:s/>€ 53.200,00 </text:p>
          </table:table-cell>
          <table:table-cell table:style-name="ce53" office:value-type="string">
            <text:p>F</text:p>
          </table:table-cell>
          <table:table-cell table:number-columns-repeated="1006"/>
        </table:table-row>
        <table:table-row table:style-name="ro16">
          <table:table-cell table:style-name="ce4" office:value-type="float" office:value="48">
            <text:p>48</text:p>
          </table:table-cell>
          <table:table-cell table:style-name="ce8" office:value-type="string" table:number-columns-spanned="2" table:number-rows-spanned="1">
            <text:p>Dieta elementare in polvere arricchita in glutamina, completa e bilanciata, senza fibre, ipolipidica (max 15% con MCT) iperproteica arricchita con glutamminae arginina, per uso orale o per sonda indicata nell'alterata funzionalità intestinale in conf in buste da 8 gr circa.</text:p>
          </table:table-cell>
          <table:covered-table-cell table:style-name="ce8"/>
          <table:table-cell table:style-name="ce6" office:value-type="string">
            <text:p>pz</text:p>
          </table:table-cell>
          <table:table-cell table:style-name="ce24" office:value-type="float" office:value="10.33">
            <text:p><text:s/>10,33 </text:p>
          </table:table-cell>
          <table:table-cell table:style-name="ce30" office:value-type="float" office:value="200">
            <text:p><text:s/>200 </text:p>
          </table:table-cell>
          <table:table-cell table:style-name="ce19" office:value-type="float" office:value="1000">
            <text:p>1000</text:p>
          </table:table-cell>
          <table:table-cell table:style-name="ce34" office:value-type="float" office:value="9">
            <text:p><text:s/>9,00 </text:p>
          </table:table-cell>
          <table:table-cell table:style-name="ce30" office:value-type="float" office:value="2000">
            <text:p><text:s/>2.000 </text:p>
          </table:table-cell>
          <table:table-cell table:style-name="ce24" office:value-type="float" office:value="10.32">
            <text:p><text:s/>10,32 </text:p>
          </table:table-cell>
          <table:table-cell table:style-name="ce30"/>
          <table:table-cell table:style-name="ce27"/>
          <table:table-cell table:style-name="ce31" table:formula="of:=([.F127]+[.G127]+[.I127]+[.K127])*2" office:value-type="float" office:value="6400">
            <text:p><text:s/>6.400 </text:p>
          </table:table-cell>
          <table:table-cell table:style-name="ce27" table:formula="of:=([.E127]+[.H127]+[.J127]+[.L127])/3" office:value-type="float" office:value="9.88333333333333">
            <text:p><text:s/>9,88 </text:p>
          </table:table-cell>
          <table:table-cell table:style-name="ce27" office:value-type="float" office:value="9.88">
            <text:p><text:s/>9,88 </text:p>
          </table:table-cell>
          <table:table-cell table:style-name="ce43" table:formula="of:=[.O127]*[.M127]" office:value-type="float" office:value="63232">
            <text:p><text:s/>63.232,00 </text:p>
          </table:table-cell>
          <table:table-cell table:style-name="ce48" table:formula="of:=([.M127]*[.N127])" office:value-type="currency" office:currency="EUR" office:value="63253.3333333333">
            <text:p><text:s/>€ 63.253,33 </text:p>
          </table:table-cell>
          <table:table-cell table:style-name="ce54" office:value-type="string">
            <text:p>F</text:p>
          </table:table-cell>
          <table:table-cell table:style-name="ce59" table:number-columns-repeated="1006"/>
        </table:table-row>
        <table:table-row table:style-name="ro33">
          <table:table-cell table:style-name="ce4" office:value-type="float" office:value="49">
            <text:p>49</text:p>
          </table:table-cell>
          <table:table-cell table:style-name="ce8" office:value-type="string" table:number-columns-spanned="2" table:number-rows-spanned="1">
            <text:p>Dieta pediatrica per bambini a partire da 1 anno arricchita con acidi grassi della serie omega3, EPA e DHA. Ipercalorica (1,5 kcal/ml circa), bilanciata (proteine circa 12% - lipidi 39%- carbodrati 48%) con miscela di fibre solubili ad sttività prebiotica; Osmolarità non superiore a 380 mOsm/l</text:p>
          </table:table-cell>
          <table:covered-table-cell table:style-name="ce8"/>
          <table:table-cell table:style-name="ce6" office:value-type="string">
            <text:p>pz</text:p>
          </table:table-cell>
          <table:table-cell table:style-name="ce24"/>
          <table:table-cell table:style-name="ce30"/>
          <table:table-cell table:style-name="ce19" office:value-type="float" office:value="2000">
            <text:p>2000</text:p>
          </table:table-cell>
          <table:table-cell table:style-name="ce34" office:value-type="float" office:value="10">
            <text:p><text:s/>10,00 </text:p>
          </table:table-cell>
          <table:table-cell table:style-name="ce30" office:value-type="float" office:value="500">
            <text:p><text:s/>500 </text:p>
          </table:table-cell>
          <table:table-cell table:style-name="ce24" office:value-type="float" office:value="10.86">
            <text:p><text:s/>10,86 </text:p>
          </table:table-cell>
          <table:table-cell table:style-name="ce30"/>
          <table:table-cell table:style-name="ce27"/>
          <table:table-cell table:style-name="ce31" table:formula="of:=([.F128]+[.G128]+[.I128]+[.K128])*2" office:value-type="float" office:value="5000">
            <text:p><text:s/>5.000 </text:p>
          </table:table-cell>
          <table:table-cell table:style-name="ce27" table:formula="of:=([.E128]+[.H128]+[.J128]+[.L128])/2" office:value-type="float" office:value="10.43">
            <text:p><text:s/>10,43 </text:p>
          </table:table-cell>
          <table:table-cell table:style-name="ce27" office:value-type="float" office:value="10.43">
            <text:p><text:s/>10,43 </text:p>
          </table:table-cell>
          <table:table-cell table:style-name="ce43" table:formula="of:=[.O128]*[.M128]" office:value-type="float" office:value="52150">
            <text:p><text:s/>52.150,00 </text:p>
          </table:table-cell>
          <table:table-cell table:style-name="ce48" table:formula="of:=([.M128]*[.N128])" office:value-type="currency" office:currency="EUR" office:value="52150">
            <text:p><text:s/>€ 52.150,00 </text:p>
          </table:table-cell>
          <table:table-cell table:style-name="ce54" office:value-type="string">
            <text:p>F</text:p>
          </table:table-cell>
          <table:table-cell table:style-name="ce59" table:number-columns-repeated="1006"/>
        </table:table-row>
        <table:table-row table:style-name="ro16">
          <table:table-cell table:style-name="ce4" office:value-type="float" office:value="50">
            <text:p>50</text:p>
          </table:table-cell>
          <table:table-cell table:style-name="ce8" office:value-type="string" table:number-columns-spanned="2" table:number-rows-spanned="1">
            <text:p>Dieta polimerica per pazienti con alterato metabolismo glucidico, <text:s/>formulata per un <text:s/>lento assorbimento di quota glicidica, <text:s/>pronta all’uso per sonda, <text:s/>normocalorica con fibra 100% solubile osm non superiore a 200 mosm/l.</text:p>
          </table:table-cell>
          <table:covered-table-cell table:style-name="ce8"/>
          <table:table-cell table:style-name="ce6" office:value-type="string">
            <text:p>pz</text:p>
          </table:table-cell>
          <table:table-cell table:style-name="ce24"/>
          <table:table-cell table:style-name="ce30"/>
          <table:table-cell table:style-name="ce19" office:value-type="float" office:value="1000">
            <text:p>1000</text:p>
          </table:table-cell>
          <table:table-cell table:style-name="ce34" office:value-type="float" office:value="5.6">
            <text:p><text:s/>5,60 </text:p>
          </table:table-cell>
          <table:table-cell table:style-name="ce30" office:value-type="float" office:value="800">
            <text:p><text:s/>800 </text:p>
          </table:table-cell>
          <table:table-cell table:style-name="ce24" office:value-type="float" office:value="5.41">
            <text:p><text:s/>5,41 </text:p>
          </table:table-cell>
          <table:table-cell table:style-name="ce30"/>
          <table:table-cell table:style-name="ce27"/>
          <table:table-cell table:style-name="ce31" table:formula="of:=([.F129]+[.G129]+[.I129]+[.K129])*2" office:value-type="float" office:value="3600">
            <text:p><text:s/>3.600 </text:p>
          </table:table-cell>
          <table:table-cell table:style-name="ce27" table:formula="of:=([.E129]+[.H129]+[.J129]+[.L129])/2" office:value-type="float" office:value="5.505">
            <text:p><text:s/>5,51 </text:p>
          </table:table-cell>
          <table:table-cell table:style-name="ce27" office:value-type="float" office:value="5.51">
            <text:p><text:s/>5,51 </text:p>
          </table:table-cell>
          <table:table-cell table:style-name="ce43" table:formula="of:=[.O129]*[.M129]" office:value-type="float" office:value="19836">
            <text:p><text:s/>19.836,00 </text:p>
          </table:table-cell>
          <table:table-cell table:style-name="ce48" table:formula="of:=([.M129]*[.N129])" office:value-type="currency" office:currency="EUR" office:value="19818">
            <text:p><text:s/>€ 19.818,00 </text:p>
          </table:table-cell>
          <table:table-cell table:style-name="ce54" office:value-type="string">
            <text:p>F</text:p>
          </table:table-cell>
          <table:table-cell table:style-name="ce59" table:number-columns-repeated="1006"/>
        </table:table-row>
        <table:table-row table:style-name="ro34">
          <table:table-cell table:style-name="ce4" office:value-type="float" office:value="51">
            <text:p>51</text:p>
          </table:table-cell>
          <table:table-cell table:style-name="ce8" office:value-type="string" table:number-columns-spanned="2" table:number-rows-spanned="1">
            <text:p>Dieta polimerica semielementare a base di peptidi, <text:s/>per pazienti con <text:s/>patologie gastroenteriche che inducono malassorbimento; pronta all’uso per sonda, normocalorica (1kcal/ml circa) a ridotto contenuto di lipidi MCT non inferiore al 60%, priva di fibre, glutine e lattosio clinicamente ininfluenti. osm non superiore a 220 mosm/l confezione sacca da 500 ml</text:p>
          </table:table-cell>
          <table:covered-table-cell table:style-name="ce8"/>
          <table:table-cell table:style-name="ce6" office:value-type="string">
            <text:p>pz</text:p>
          </table:table-cell>
          <table:table-cell table:style-name="ce24"/>
          <table:table-cell table:style-name="ce30"/>
          <table:table-cell table:style-name="ce19" office:value-type="float" office:value="200">
            <text:p>200</text:p>
          </table:table-cell>
          <table:table-cell table:style-name="ce34" office:value-type="float" office:value="8.2">
            <text:p><text:s/>8,20 </text:p>
          </table:table-cell>
          <table:table-cell table:style-name="ce30" office:value-type="float" office:value="2000">
            <text:p><text:s/>2.000 </text:p>
          </table:table-cell>
          <table:table-cell table:style-name="ce24" office:value-type="float" office:value="4.7">
            <text:p><text:s/>4,70 </text:p>
          </table:table-cell>
          <table:table-cell table:style-name="ce30"/>
          <table:table-cell table:style-name="ce27"/>
          <table:table-cell table:style-name="ce31" table:formula="of:=([.F130]+[.G130]+[.I130]+[.K130])*2" office:value-type="float" office:value="4400">
            <text:p><text:s/>4.400 </text:p>
          </table:table-cell>
          <table:table-cell table:style-name="ce27" table:formula="of:=([.E130]+[.H130]+[.J130]+[.L130])/2" office:value-type="float" office:value="6.45">
            <text:p><text:s/>6,45 </text:p>
          </table:table-cell>
          <table:table-cell table:style-name="ce27" office:value-type="float" office:value="6.45">
            <text:p><text:s/>6,45 </text:p>
          </table:table-cell>
          <table:table-cell table:style-name="ce43" table:formula="of:=[.O130]*[.M130]" office:value-type="float" office:value="28380">
            <text:p><text:s/>28.380,00 </text:p>
          </table:table-cell>
          <table:table-cell table:style-name="ce48" table:formula="of:=([.M130]*[.N130])" office:value-type="currency" office:currency="EUR" office:value="28380">
            <text:p><text:s/>€ 28.380,00 </text:p>
          </table:table-cell>
          <table:table-cell table:style-name="ce54" office:value-type="string">
            <text:p>F</text:p>
          </table:table-cell>
          <table:table-cell table:style-name="ce59" table:number-columns-repeated="1006"/>
        </table:table-row>
        <table:table-row table:style-name="ro34">
          <table:table-cell table:style-name="ce4" office:value-type="float" office:value="52">
            <text:p>52</text:p>
          </table:table-cell>
          <table:table-cell table:style-name="ce8" office:value-type="string" table:number-columns-spanned="2" table:number-rows-spanned="1">
            <text:p>Dieta polimerica liquida per sonda da 1,3 Kcal/ml circa con fibre e prebiotici di cui almeno 19 gr/l di fos a catena corta, iperproteica max 22% con aa ramificati, ipolipidico max 20% (EPA, DHA), completo di carnitina, taurina, vitamine, sali minerali e oligoelementi, vari gusti. Specifico per pazienti con cachessia neoplastica e patologie infiammatorie-cardiovascolari. Confezione da 500 ml</text:p>
          </table:table-cell>
          <table:covered-table-cell table:style-name="ce8"/>
          <table:table-cell table:style-name="ce6" office:value-type="string">
            <text:p>pz</text:p>
          </table:table-cell>
          <table:table-cell table:style-name="ce24"/>
          <table:table-cell table:style-name="ce30"/>
          <table:table-cell table:style-name="ce19"/>
          <table:table-cell table:style-name="ce34"/>
          <table:table-cell table:style-name="ce30" office:value-type="float" office:value="2000">
            <text:p><text:s/>2.000 </text:p>
          </table:table-cell>
          <table:table-cell table:style-name="ce24" office:value-type="float" office:value="8">
            <text:p><text:s/>8,00 </text:p>
          </table:table-cell>
          <table:table-cell table:style-name="ce30"/>
          <table:table-cell table:style-name="ce27"/>
          <table:table-cell table:style-name="ce31" table:formula="of:=([.F131]+[.G131]+[.I131]+[.K131])*2" office:value-type="float" office:value="4000">
            <text:p><text:s/>4.000 </text:p>
          </table:table-cell>
          <table:table-cell table:style-name="ce27" table:formula="of:=([.E131]+[.H131]+[.J131]+[.L131])/1" office:value-type="float" office:value="8">
            <text:p><text:s/>8,00 </text:p>
          </table:table-cell>
          <table:table-cell table:style-name="ce27" office:value-type="float" office:value="8">
            <text:p><text:s/>8,00 </text:p>
          </table:table-cell>
          <table:table-cell table:style-name="ce43" table:formula="of:=[.O131]*[.M131]" office:value-type="float" office:value="32000">
            <text:p><text:s/>32.000,00 </text:p>
          </table:table-cell>
          <table:table-cell table:style-name="ce48" table:formula="of:=([.M131]*[.N131])" office:value-type="currency" office:currency="EUR" office:value="32000">
            <text:p><text:s/>€ 32.000,00 </text:p>
          </table:table-cell>
          <table:table-cell table:style-name="ce54" office:value-type="string">
            <text:p>F</text:p>
          </table:table-cell>
          <table:table-cell table:style-name="ce59" table:number-columns-repeated="1006"/>
        </table:table-row>
        <table:table-row table:style-name="ro16">
          <table:table-cell table:style-name="ce4" office:value-type="float" office:value="53">
            <text:p>53</text:p>
          </table:table-cell>
          <table:table-cell table:style-name="ce8" office:value-type="string" table:number-columns-spanned="2" table:number-rows-spanned="1">
            <text:p>Dieta in forma polimerica, liquida, da 1,5 kcal/ml circa, senza fibre, con &gt;50% di lipidi MCT, carboidrati &lt;30%, con sali mineral, vitamine, oligoelementi. Palatabile. Specifico per pazienti con insufficienza respiratoria. Confezione da 250 ml</text:p>
          </table:table-cell>
          <table:covered-table-cell table:style-name="ce8"/>
          <table:table-cell table:style-name="ce6" office:value-type="string">
            <text:p>pz</text:p>
          </table:table-cell>
          <table:table-cell table:style-name="ce24"/>
          <table:table-cell table:style-name="ce30"/>
          <table:table-cell table:style-name="ce19"/>
          <table:table-cell table:style-name="ce34"/>
          <table:table-cell table:style-name="ce30" office:value-type="float" office:value="300">
            <text:p><text:s/>300 </text:p>
          </table:table-cell>
          <table:table-cell table:style-name="ce24" office:value-type="float" office:value="3.64">
            <text:p><text:s/>3,64 </text:p>
          </table:table-cell>
          <table:table-cell table:style-name="ce30"/>
          <table:table-cell table:style-name="ce27"/>
          <table:table-cell table:style-name="ce31" table:formula="of:=([.F132]+[.G132]+[.I132]+[.K132])*2" office:value-type="float" office:value="600">
            <text:p><text:s/>600 </text:p>
          </table:table-cell>
          <table:table-cell table:style-name="ce27" table:formula="of:=([.E132]+[.H132]+[.J132]+[.L132])/1" office:value-type="float" office:value="3.64">
            <text:p><text:s/>3,64 </text:p>
          </table:table-cell>
          <table:table-cell table:style-name="ce27" office:value-type="float" office:value="3.64">
            <text:p><text:s/>3,64 </text:p>
          </table:table-cell>
          <table:table-cell table:style-name="ce43" table:formula="of:=[.O132]*[.M132]" office:value-type="float" office:value="2184">
            <text:p><text:s/>2.184,00 </text:p>
          </table:table-cell>
          <table:table-cell table:style-name="ce48" table:formula="of:=([.M132]*[.N132])" office:value-type="currency" office:currency="EUR" office:value="2184">
            <text:p><text:s/>€ 2.184,00 </text:p>
          </table:table-cell>
          <table:table-cell table:style-name="ce54" office:value-type="string">
            <text:p>F</text:p>
          </table:table-cell>
          <table:table-cell table:style-name="ce59" table:number-columns-repeated="1006"/>
        </table:table-row>
        <table:table-row table:style-name="ro33">
          <table:table-cell table:style-name="ce4" office:value-type="float" office:value="54">
            <text:p>54</text:p>
          </table:table-cell>
          <table:table-cell table:style-name="ce8" office:value-type="string" table:number-columns-spanned="2" table:number-rows-spanned="1">
            <text:p>Dieta polimerica semielementare a base di peptidi, <text:s/>per pazienti pediatrici <text:s/>in età <text:s/>tra <text:s/>1 e 12 anni circa, <text:s/>con <text:s/>patologie gastroenteriche che inducono malassorbimento; pronta all’uso per sonda, normocalorica (1kcal/ml) a ridotto contenuto di lipidi MCT &gt; 50%, priva di fibre; glutine e lattosio clinicamente ininfluenti osm non superiore a 320 mosm/l.</text:p>
          </table:table-cell>
          <table:covered-table-cell table:style-name="ce8"/>
          <table:table-cell table:style-name="ce6" office:value-type="string">
            <text:p>pz</text:p>
          </table:table-cell>
          <table:table-cell table:style-name="ce24"/>
          <table:table-cell table:style-name="ce30"/>
          <table:table-cell table:style-name="ce19"/>
          <table:table-cell table:style-name="ce34"/>
          <table:table-cell table:style-name="ce30" office:value-type="float" office:value="800">
            <text:p><text:s/>800 </text:p>
          </table:table-cell>
          <table:table-cell table:style-name="ce24" office:value-type="float" office:value="8">
            <text:p><text:s/>8,00 </text:p>
          </table:table-cell>
          <table:table-cell table:style-name="ce30"/>
          <table:table-cell table:style-name="ce27"/>
          <table:table-cell table:style-name="ce31" table:formula="of:=([.F133]+[.G133]+[.I133]+[.K133])*2" office:value-type="float" office:value="1600">
            <text:p><text:s/>1.600 </text:p>
          </table:table-cell>
          <table:table-cell table:style-name="ce27" table:formula="of:=([.E133]+[.H133]+[.J133]+[.L133])/1" office:value-type="float" office:value="8">
            <text:p><text:s/>8,00 </text:p>
          </table:table-cell>
          <table:table-cell table:style-name="ce27" office:value-type="float" office:value="8">
            <text:p><text:s/>8,00 </text:p>
          </table:table-cell>
          <table:table-cell table:style-name="ce43" table:formula="of:=[.O133]*[.M133]" office:value-type="float" office:value="12800">
            <text:p><text:s/>12.800,00 </text:p>
          </table:table-cell>
          <table:table-cell table:style-name="ce48" table:formula="of:=([.M133]*[.N133])" office:value-type="currency" office:currency="EUR" office:value="12800">
            <text:p><text:s/>€ 12.800,00 </text:p>
          </table:table-cell>
          <table:table-cell table:style-name="ce54" office:value-type="string">
            <text:p>F</text:p>
          </table:table-cell>
          <table:table-cell table:style-name="ce59" table:number-columns-repeated="1006"/>
        </table:table-row>
        <table:table-row table:style-name="ro20">
          <table:table-cell table:style-name="ce4" office:value-type="float" office:value="55">
            <text:p>55</text:p>
          </table:table-cell>
          <table:table-cell table:style-name="ce9" office:value-type="string">
            <text:p>Alimento aproteico ad alto valore energetico a base prevalente di carboidrati con modica quota di grassi. Confezione da 400 gr circa</text:p>
          </table:table-cell>
          <table:table-cell table:style-name="ce16"/>
          <table:table-cell table:style-name="ce6" office:value-type="string">
            <text:p>pz</text:p>
          </table:table-cell>
          <table:table-cell table:style-name="ce24" office:value-type="float" office:value="29.91">
            <text:p><text:s/>29,91 </text:p>
          </table:table-cell>
          <table:table-cell table:style-name="ce30" office:value-type="float" office:value="120">
            <text:p><text:s/>120 </text:p>
          </table:table-cell>
          <table:table-cell table:style-name="ce19"/>
          <table:table-cell table:style-name="ce34"/>
          <table:table-cell table:style-name="ce30" office:value-type="float" office:value="300">
            <text:p><text:s/>300 </text:p>
          </table:table-cell>
          <table:table-cell table:style-name="ce24" office:value-type="float" office:value="17.5">
            <text:p><text:s/>17,50 </text:p>
          </table:table-cell>
          <table:table-cell table:style-name="ce31"/>
          <table:table-cell table:style-name="ce27"/>
          <table:table-cell table:style-name="ce31" table:formula="of:=([.F134]+[.G134]+[.I134]+[.K134])*2" office:value-type="float" office:value="840">
            <text:p><text:s/>840 </text:p>
          </table:table-cell>
          <table:table-cell table:style-name="ce27" table:formula="of:=([.E134]+[.H134]+[.J134]+[.L134])/2" office:value-type="float" office:value="23.705">
            <text:p><text:s/>23,71 </text:p>
          </table:table-cell>
          <table:table-cell table:style-name="ce27" office:value-type="float" office:value="23.71">
            <text:p><text:s/>23,71 </text:p>
          </table:table-cell>
          <table:table-cell table:style-name="ce43" table:formula="of:=[.O134]*[.M134]" office:value-type="float" office:value="19916.4">
            <text:p><text:s/>19.916,40 </text:p>
          </table:table-cell>
          <table:table-cell table:style-name="ce48" table:formula="of:=([.M134]*[.N134])" office:value-type="currency" office:currency="EUR" office:value="19912.2">
            <text:p><text:s/>€ 19.912,20 </text:p>
          </table:table-cell>
          <table:table-cell table:style-name="ce54" office:value-type="string">
            <text:p>F</text:p>
          </table:table-cell>
          <table:table-cell table:number-columns-repeated="1006"/>
        </table:table-row>
        <table:table-row table:style-name="ro20">
          <table:table-cell table:style-name="ce4" office:value-type="float" office:value="56">
            <text:p>56</text:p>
          </table:table-cell>
          <table:table-cell table:style-name="ce9" office:value-type="string">
            <text:p>Alimento aproteico ad alto valore energetico a base di carboidrati e privo di grassi. <text:s/>Confezione da 400 gr circa</text:p>
          </table:table-cell>
          <table:table-cell table:style-name="ce16"/>
          <table:table-cell table:style-name="ce6" office:value-type="string">
            <text:p>pz</text:p>
          </table:table-cell>
          <table:table-cell table:style-name="ce24" office:value-type="float" office:value="6.37">
            <text:p><text:s/>6,37 </text:p>
          </table:table-cell>
          <table:table-cell table:style-name="ce30" office:value-type="float" office:value="30">
            <text:p><text:s/>30 </text:p>
          </table:table-cell>
          <table:table-cell table:style-name="ce19"/>
          <table:table-cell table:style-name="ce34"/>
          <table:table-cell table:style-name="ce30" office:value-type="float" office:value="75">
            <text:p><text:s/>75 </text:p>
          </table:table-cell>
          <table:table-cell table:style-name="ce24" office:value-type="float" office:value="9.09">
            <text:p><text:s/>9,09 </text:p>
          </table:table-cell>
          <table:table-cell table:style-name="ce31"/>
          <table:table-cell table:style-name="ce27"/>
          <table:table-cell table:style-name="ce31" table:formula="of:=([.F135]+[.G135]+[.I135]+[.K135])*2" office:value-type="float" office:value="210">
            <text:p><text:s/>210 </text:p>
          </table:table-cell>
          <table:table-cell table:style-name="ce27" table:formula="of:=([.E135]+[.H135]+[.J135]+[.L135])/2" office:value-type="float" office:value="7.73">
            <text:p><text:s/>7,73 </text:p>
          </table:table-cell>
          <table:table-cell table:style-name="ce27" office:value-type="float" office:value="7.73">
            <text:p><text:s/>7,73 </text:p>
          </table:table-cell>
          <table:table-cell table:style-name="ce43" table:formula="of:=[.O135]*[.M135]" office:value-type="float" office:value="1623.3">
            <text:p><text:s/>1.623,30 </text:p>
          </table:table-cell>
          <table:table-cell table:style-name="ce48" table:formula="of:=([.M135]*[.N135])" office:value-type="currency" office:currency="EUR" office:value="1623.3">
            <text:p><text:s/>€ 1.623,30 </text:p>
          </table:table-cell>
          <table:table-cell table:style-name="ce54" office:value-type="string">
            <text:p>F</text:p>
          </table:table-cell>
          <table:table-cell table:number-columns-repeated="1006"/>
        </table:table-row>
        <table:table-row table:style-name="ro35">
          <table:table-cell table:style-name="ce4" office:value-type="float" office:value="57">
            <text:p>57</text:p>
          </table:table-cell>
          <table:table-cell table:style-name="ce9" office:value-type="string">
            <text:p>Alimento alipidico sostitutivo del latte per neonati e bambini fino a sei anni affetti da errori del metabolismo dei lipidi. </text:p>
            <text:p>Conf 300 grAlimento alipidico sostitutivo del latte per neonati e bambini fino a sei anni affetti da errori del metabolismo dei lipidi. </text:p>
            <text:p>Conf 300 grAlimento alipidico sostitutivo del latte per neonati e bambini fino a sei anni affetti da errori del metabolismo dei lipidi. </text:p>
            <text:p>Conf 300 grAlimento alipidico sostitutivo del latte per neonati e bambini fino a sei anni affetti da errori del metabolismo dei lipidi. </text:p>
            <text:p>Conf 300 grAlimento alipidico sostitutivo del latte per neonati e bambini fino a sei anni affetti da errori del metabolismo dei lipidi. </text:p>
            <text:p>Conf 300 grAlimento alipidico sostitutivo del latte per neonati e bambini fino a sei anni affetti da errori del metabolismo dei lipidi. </text:p>
            <text:p>Conf 300 grAlimento alipidico sostitutivo del latte per neonati e bambini fino a sei anni affetti da errori del metabolismo dei lipidi. </text:p>
            <text:p>Conf 300 grAlimento alipidico sostitutivo del latte per neonati e bambini fino a sei anni affetti da errori del metabolismo dei lipidi. </text:p>
            <text:p>Conf 300 grAlimento alipidico sostitutivo del latte per neonati e bambini fino a sei anni affetti da errori del metabolismo dei lipidi. </text:p>
            <text:p>Conf 300 gr</text:p>
          </table:table-cell>
          <table:table-cell table:style-name="ce16"/>
          <table:table-cell table:style-name="ce6" office:value-type="string">
            <text:p>pz</text:p>
          </table:table-cell>
          <table:table-cell table:style-name="ce24" office:value-type="float" office:value="57.79">
            <text:p><text:s/>57,79 </text:p>
          </table:table-cell>
          <table:table-cell table:style-name="ce30" office:value-type="float" office:value="5">
            <text:p><text:s/>5 </text:p>
          </table:table-cell>
          <table:table-cell table:style-name="ce19"/>
          <table:table-cell table:style-name="ce34"/>
          <table:table-cell table:style-name="ce30" office:value-type="float" office:value="30">
            <text:p><text:s/>30 </text:p>
          </table:table-cell>
          <table:table-cell table:style-name="ce24" office:value-type="float" office:value="60.83">
            <text:p><text:s/>60,83 </text:p>
          </table:table-cell>
          <table:table-cell table:style-name="ce31"/>
          <table:table-cell table:style-name="ce27"/>
          <table:table-cell table:style-name="ce31" table:formula="of:=([.F136]+[.G136]+[.I136]+[.K136])*2" office:value-type="float" office:value="70">
            <text:p><text:s/>70 </text:p>
          </table:table-cell>
          <table:table-cell table:style-name="ce27" table:formula="of:=([.E136]+[.H136]+[.J136]+[.L136])/2" office:value-type="float" office:value="59.31">
            <text:p><text:s/>59,31 </text:p>
          </table:table-cell>
          <table:table-cell table:style-name="ce27" office:value-type="float" office:value="59.31">
            <text:p><text:s/>59,31 </text:p>
          </table:table-cell>
          <table:table-cell table:style-name="ce43" table:formula="of:=[.O136]*[.M136]" office:value-type="float" office:value="4151.7">
            <text:p><text:s/>4.151,70 </text:p>
          </table:table-cell>
          <table:table-cell table:style-name="ce48" table:formula="of:=([.M136]*[.N136])" office:value-type="currency" office:currency="EUR" office:value="4151.7">
            <text:p><text:s/>€ 4.151,70 </text:p>
          </table:table-cell>
          <table:table-cell table:style-name="ce54" office:value-type="string">
            <text:p>F</text:p>
          </table:table-cell>
          <table:table-cell table:number-columns-repeated="1006"/>
        </table:table-row>
        <table:table-row table:style-name="ro36">
          <table:table-cell table:style-name="ce4" office:value-type="float" office:value="58">
            <text:p>58</text:p>
          </table:table-cell>
          <table:table-cell table:style-name="ce9" office:value-type="string">
            <text:p>Alimento sostitutivo del latte per l'allattamento di neonati e bambini affetti da fibrosi cistica, ipercalorico, ad alta digeribilità, integrato con nutrienti specifici. </text:p>
            <text:p>Barattolo da 900 grAlimento sostitutivo del latte per l'allattamento di neonati e bambini affetti da fibrosi cistica, ipercalorico, ad alta digeribilità, integrato con nutrienti specifici. </text:p>
            <text:p>Barattolo da 900 grAlimento sostitutivo del latte per l'allattamento di neonati e bambini affetti da fibrosi cistica, ipercalorico, ad alta digeribilità, integrato con nutrienti specifici. </text:p>
            <text:p>Barattolo da 900 grAlimento sostitutivo del latte per l'allattamento di neonati e bambini affetti da fibrosi cistica, ipercalorico, ad alta digeribilità, integrato con nutrienti specifici. </text:p>
            <text:p>Barattolo da 900 grAlimento sostitutivo del latte per l'allattamento di neonati e bambini affetti da fibrosi cistica, ipercalorico, ad alta digeribilità, integrato con nutrienti specifici. </text:p>
            <text:p>Barattolo da 900 grAlimento sostitutivo del latte per l'allattamento di neonati e bambini affetti da fibrosi cistica, ipercalorico, ad alta digeribilità, integrato con nutrienti specifici. </text:p>
            <text:p>Barattolo da 900 grAlimento sostitutivo del latte per l'allattamento di neonati e bambini affetti da fibrosi cistica, ipercalorico, ad alta digeribilità, integrato con nutrienti specifici. </text:p>
            <text:p>Barattolo da 900 grAlimento sostitutivo del latte per l'allattamento di neonati e bambini affetti da fibrosi cistica, ipercalorico, ad alta digeribilità, integrato con nutrienti specifici. </text:p>
            <text:p>Barattolo da 900 grAlimento sostitutivo del latte per l'allattamento di neonati e bambini affetti da fibrosi cistica, ipercalorico, ad alta digeribilità, integrato con nutrienti specifici. </text:p>
            <text:p>Barattolo da 900 gr</text:p>
          </table:table-cell>
          <table:table-cell table:style-name="ce16"/>
          <table:table-cell table:style-name="ce6" office:value-type="string">
            <text:p>pz</text:p>
          </table:table-cell>
          <table:table-cell table:style-name="ce24" office:value-type="float" office:value="42">
            <text:p><text:s/>42,00 </text:p>
          </table:table-cell>
          <table:table-cell table:style-name="ce30" office:value-type="float" office:value="5">
            <text:p><text:s/>5 </text:p>
          </table:table-cell>
          <table:table-cell table:style-name="ce19"/>
          <table:table-cell table:style-name="ce34"/>
          <table:table-cell table:style-name="ce30" office:value-type="float" office:value="30">
            <text:p><text:s/>30 </text:p>
          </table:table-cell>
          <table:table-cell table:style-name="ce24" office:value-type="float" office:value="57.78">
            <text:p><text:s/>57,78 </text:p>
          </table:table-cell>
          <table:table-cell table:style-name="ce31"/>
          <table:table-cell table:style-name="ce27"/>
          <table:table-cell table:style-name="ce31" table:formula="of:=([.F137]+[.G137]+[.I137]+[.K137])*2" office:value-type="float" office:value="70">
            <text:p><text:s/>70 </text:p>
          </table:table-cell>
          <table:table-cell table:style-name="ce27" table:formula="of:=([.E137]+[.H137]+[.J137]+[.L137])/2" office:value-type="float" office:value="49.89">
            <text:p><text:s/>49,89 </text:p>
          </table:table-cell>
          <table:table-cell table:style-name="ce27" office:value-type="float" office:value="49.89">
            <text:p><text:s/>49,89 </text:p>
          </table:table-cell>
          <table:table-cell table:style-name="ce43" table:formula="of:=[.O137]*[.M137]" office:value-type="float" office:value="3492.3">
            <text:p><text:s/>3.492,30 </text:p>
          </table:table-cell>
          <table:table-cell table:style-name="ce48" table:formula="of:=([.M137]*[.N137])" office:value-type="currency" office:currency="EUR" office:value="3492.3">
            <text:p><text:s/>€ 3.492,30 </text:p>
          </table:table-cell>
          <table:table-cell table:style-name="ce54" office:value-type="string">
            <text:p>F</text:p>
          </table:table-cell>
          <table:table-cell table:number-columns-repeated="1006"/>
        </table:table-row>
        <table:table-row table:style-name="ro16">
          <table:table-cell table:style-name="ce4" office:value-type="float" office:value="59">
            <text:p>59</text:p>
          </table:table-cell>
          <table:table-cell table:style-name="ce9" office:value-type="string">
            <text:p>Miscela nutrizionale isocalorica (100 kcal/100 ml) a base di proteine idrolisate (2,6 g/100ml) idonea all'uso per bambini di peso inferiore ai 9 Kg arricchito con LCP. Conf 200 ml</text:p>
          </table:table-cell>
          <table:table-cell table:style-name="ce16"/>
          <table:table-cell table:style-name="ce6" office:value-type="string">
            <text:p>pz</text:p>
          </table:table-cell>
          <table:table-cell table:style-name="ce22" office:value-type="float" office:value="2.4">
            <text:p>2,4</text:p>
          </table:table-cell>
          <table:table-cell table:style-name="ce16" office:value-type="float" office:value="500">
            <text:p>500</text:p>
          </table:table-cell>
          <table:table-cell table:number-columns-repeated="2" table:style-name="ce22"/>
          <table:table-cell table:style-name="ce16" office:value-type="float" office:value="50">
            <text:p>50</text:p>
          </table:table-cell>
          <table:table-cell table:number-columns-repeated="2" table:style-name="ce22"/>
          <table:table-cell table:style-name="ce38"/>
          <table:table-cell table:style-name="ce31" table:formula="of:=([.F138]+[.G138]+[.I138]+[.K138])*2" office:value-type="float" office:value="1100">
            <text:p><text:s/>1.100 </text:p>
          </table:table-cell>
          <table:table-cell table:style-name="ce27" table:formula="of:=([.E138]+[.H138]+[.J138]+[.L138])/1" office:value-type="float" office:value="2.4">
            <text:p><text:s/>2,40 </text:p>
          </table:table-cell>
          <table:table-cell table:style-name="ce27" office:value-type="float" office:value="2.4">
            <text:p><text:s/>2,40 </text:p>
          </table:table-cell>
          <table:table-cell table:style-name="ce43" table:formula="of:=[.O138]*[.M138]" office:value-type="float" office:value="2640">
            <text:p><text:s/>2.640,00 </text:p>
          </table:table-cell>
          <table:table-cell table:style-name="ce48" table:formula="of:=([.M138]*[.N138])" office:value-type="currency" office:currency="EUR" office:value="2640">
            <text:p><text:s/>€ 2.640,00 </text:p>
          </table:table-cell>
          <table:table-cell table:style-name="ce55" office:value-type="string">
            <text:p>F</text:p>
          </table:table-cell>
          <table:table-cell table:style-name="ce60" table:number-columns-repeated="1006"/>
        </table:table-row>
        <table:table-row table:style-name="ro37">
          <table:table-cell table:style-name="ce4" office:value-type="float" office:value="60">
            <text:p>60</text:p>
          </table:table-cell>
          <table:table-cell table:style-name="ce9" office:value-type="string">
            <text:p>Miscela nutrizionale ipercalorica (101 kcal/100 ml) a base di proteine <text:s/>(2,6 g/100ml) idonea all'uso per bambini di peso inferiore ai 9 Kg o fino ai 18 mesi di età arricchito con LCP e GOS/FOS. Conf. 125 ml</text:p>
          </table:table-cell>
          <table:table-cell table:style-name="ce16"/>
          <table:table-cell table:style-name="ce6" office:value-type="string">
            <text:p>pz</text:p>
          </table:table-cell>
          <table:table-cell table:style-name="ce22" office:value-type="float" office:value="1.3">
            <text:p>1,3</text:p>
          </table:table-cell>
          <table:table-cell table:style-name="ce16" office:value-type="float" office:value="1000">
            <text:p>1.000</text:p>
          </table:table-cell>
          <table:table-cell table:number-columns-repeated="2" table:style-name="ce22"/>
          <table:table-cell table:style-name="ce16" office:value-type="float" office:value="50">
            <text:p>50</text:p>
          </table:table-cell>
          <table:table-cell table:number-columns-repeated="2" table:style-name="ce22"/>
          <table:table-cell table:style-name="ce38"/>
          <table:table-cell table:style-name="ce31" table:formula="of:=([.F139]+[.G139]+[.I139]+[.K139])*2" office:value-type="float" office:value="2100">
            <text:p><text:s/>2.100 </text:p>
          </table:table-cell>
          <table:table-cell table:style-name="ce27" table:formula="of:=([.E139]+[.H139]+[.J139]+[.L139])/1" office:value-type="float" office:value="1.3">
            <text:p><text:s/>1,30 </text:p>
          </table:table-cell>
          <table:table-cell table:style-name="ce27" office:value-type="float" office:value="1.3">
            <text:p><text:s/>1,30 </text:p>
          </table:table-cell>
          <table:table-cell table:style-name="ce43" table:formula="of:=[.O139]*[.M139]" office:value-type="float" office:value="2730">
            <text:p><text:s/>2.730,00 </text:p>
          </table:table-cell>
          <table:table-cell table:style-name="ce48" table:formula="of:=([.M139]*[.N139])" office:value-type="currency" office:currency="EUR" office:value="2730">
            <text:p><text:s/>€ 2.730,00 </text:p>
          </table:table-cell>
          <table:table-cell table:style-name="ce55" office:value-type="string">
            <text:p>F</text:p>
          </table:table-cell>
          <table:table-cell table:style-name="ce60" table:number-columns-repeated="1006"/>
        </table:table-row>
        <table:table-row table:style-name="ro38">
          <table:table-cell table:style-name="ce4" office:value-type="float" office:value="61">
            <text:p>61</text:p>
          </table:table-cell>
          <table:table-cell table:style-name="ce10" office:value-type="string">
            <text:p>Miscela nutrizionale costituito da proteine (latte), grassi (soia, MCT, semi di lino e olio di pesce), carboidrati (maltodestrine), vitamine, minerali e oligoelementidieta di pazienti con alti fabbisogno proteico ed energetico. 1500ml di pordotto forniscono 2250kcal <text:s text:c="2"/>e 112.5g di proteine soddisfando i requisiti adulto medio giornaliera <text:s/>di vitamine, minerali e oligoelementi. Indicazioni: sindrome dell'intestino corto, malassorbimento intrattabile, preparazione pre-operatoria dei pazienti che sono denutriti, i pazienti con malattia infiammatoria intestinale provata, dopo gastrectomia totale, fistole intestinali, malnutrizione legati malattia, CAPD e emodialisi </text:p>
            <text:p>Easybag da 500 mlMiscela nutrizionale costituito da proteine (latte), grassi (soia, MCT, semi di lino e olio di pesce), carboidrati (maltodestrine), vitamine, minerali e oligoelementidieta di pazienti con alti fabbisogno proteico ed energetico. 1500ml di pordotto forniscono 2250kcal <text:s text:c="2"/>e 112.5g di proteine soddisfando i requisiti adulto medio giornaliera <text:s/>di vitamine, minerali e oligoelementi. Indicazioni: sindrome dell'intestino corto, malassorbimento intrattabile, preparazione pre-operatoria dei pazienti che sono denutriti, i pazienti con malattia infiammatoria intestinale provata, dopo gastrectomia totale, fistole intestinali, malnutrizione legati malattia, CAPD e emodialisi </text:p>
            <text:p>Easybag da 500 mlMiscela nutrizionale costituito da proteine (latte), grassi (soia, MCT, semi di lino e olio di pesce), carboidrati (maltodestrine), vitamine, minerali e oligoelementidieta di pazienti con alti fabbisogno proteico ed energetico. 1500ml di pordotto forniscono 2250kcal <text:s text:c="2"/>e 112.5g di proteine soddisfando i requisiti adulto medio giornaliera <text:s/>di vitamine, minerali e oligoelementi. Indicazioni: sindrome dell'intestino corto, malassorbimento intrattabile, preparazione pre-operatoria dei pazienti che sono denutriti, i pazienti con malattia infiammatoria intestinale provata, dopo gastrectomia totale, fistole intestinali, malnutrizione legati malattia, CAPD e emodialisi </text:p>
            <text:p>Easybag da 500 mlMiscela nutrizionale costituito da proteine (latte), grassi (soia, MCT, semi di lino e olio di pesce), carboidrati (maltodestrine), vitamine, minerali e oligoelementidieta di pazienti con alti fabbisogno proteico ed energetico. 1500ml di pordotto forniscono 2250kcal <text:s text:c="2"/>e 112.5g di proteine soddisfando i requisiti adulto medio giornaliera <text:s/>di vitamine, minerali e oligoelementi. Indicazioni: sindrome dell'intestino corto, malassorbimento intrattabile, preparazione pre-operatoria dei pazienti che sono denutriti, i pazienti con malattia infiammatoria intestinale provata, dopo gastrectomia totale, fistole intestinali, malnutrizione legati malattia, CAPD e emodialisi </text:p>
            <text:p>Easybag da 500 mlMiscela nutrizionale costituito da proteine (latte), grassi (soia, MCT, semi di lino e olio di pesce), carboidrati (maltodestrine), vitamine, minerali e oligoelementidieta di pazienti con alti fabbisogno proteico ed energetico. 1500ml di pordotto forniscono 2250kcal <text:s text:c="2"/>e 112.5g di proteine soddisfando i requisiti adulto medio giornaliera <text:s/>di vitamine, minerali e oligoelementi. Indicazioni: sindrome dell'intestino corto, malassorbimento intrattabile, preparazione pre-operatoria dei pazienti che sono denutriti, i pazienti con malattia infiammatoria intestinale provata, dopo gastrectomia totale, fistole intestinali, malnutrizione legati malattia, CAPD e emodialisi </text:p>
            <text:p>Easybag da 500 mlMiscela nutrizionale costituito da proteine (latte), grassi (soia, MCT, semi di lino e olio di pesce), carboidrati (maltodestrine), vitamine, minerali e oligoelementidieta di pazienti con alti fabbisogno proteico ed energetico. 1500ml di pordotto forniscono 2250kcal <text:s text:c="2"/>e 112.5g di proteine soddisfando i requisiti adulto medio giornaliera <text:s/>di vitamine, minerali e oligoelementi. Indicazioni: sindrome dell'intestino corto, malassorbimento intrattabile, preparazione pre-operatoria dei pazienti che sono denutriti, i pazienti con malattia infiammatoria intestinale provata, dopo gastrectomia totale, fistole intestinali, malnutrizione legati malattia, CAPD e emodialisi </text:p>
            <text:p>Easybag da 500 mlMiscela nutrizionale costituito da proteine (latte), grassi (soia, MCT, semi di lino e olio di pesce), carboidrati (maltodestrine), vitamine, minerali e oligoelementidieta di pazienti con alti fabbisogno proteico ed energetico. 1500ml di pordotto forniscono 2250kcal <text:s text:c="2"/>e 112.5g di proteine soddisfando i requisiti adulto medio giornaliera <text:s/>di vitamine, minerali e oligoelementi. Indicazioni: sindrome dell'intestino corto, malassorbimento intrattabile, preparazione pre-operatoria dei pazienti che sono denutriti, i pazienti con malattia infiammatoria intestinale provata, dopo gastrectomia totale, fistole intestinali, malnutrizione legati malattia, CAPD e emodialisi </text:p>
            <text:p>Easybag da 500 mlMiscela nutrizionale costituito da proteine (latte), grassi (soia, MCT, semi di lino e olio di pesce), carboidrati (maltodestrine), vitamine, minerali e oligoelementidieta di pazienti con alti fabbisogno proteico ed energetico. 1500ml di pordotto forniscono 2250kcal <text:s text:c="2"/>e 112.5g di proteine soddisfando i requisiti adulto medio giornaliera <text:s/>di vitamine, minerali e oligoelementi. Indicazioni: sindrome dell'intestino corto, malassorbimento intrattabile, preparazione pre-operatoria dei pazienti che sono denutriti, i pazienti con malattia infiammatoria intestinale provata, dopo gastrectomia totale, fistole intestinali, malnutrizione legati malattia, CAPD e emodialisi </text:p>
            <text:p>Easybag da 500 mlMiscela nutrizionale costituito da proteine (latte), grassi (soia, MCT, semi di lino e olio di pesce), carboidrati (maltodestrine), vitamine, minerali e oligoelementidieta di pazienti con alti fabbisogno proteico ed energetico. 1500ml di pordotto forniscono 2250kcal <text:s text:c="2"/>e 112.5g di proteine soddisfando i requisiti adulto medio giornaliera <text:s/>di vitamine, minerali e oligoelementi. Indicazioni: sindrome dell'intestino corto, malassorbimento intrattabile, preparazione pre-operatoria dei pazienti che sono denutriti, i pazienti con malattia infiammatoria intestinale provata, dopo gastrectomia totale, fistole intestinali, malnutrizione legati malattia, CAPD e emodialisi </text:p>
            <text:p>Easybag da 500 ml</text:p>
          </table:table-cell>
          <table:table-cell table:style-name="ce17"/>
          <table:table-cell table:style-name="ce22" office:value-type="string">
            <text:p>pz</text:p>
          </table:table-cell>
          <table:table-cell table:style-name="ce16"/>
          <table:table-cell table:number-columns-repeated="2" table:style-name="ce22"/>
          <table:table-cell table:style-name="ce16"/>
          <table:table-cell table:style-name="ce22" office:value-type="float" office:value="200">
            <text:p>200</text:p>
          </table:table-cell>
          <table:table-cell table:style-name="ce22"/>
          <table:table-cell table:style-name="ce19"/>
          <table:table-cell table:style-name="ce4"/>
          <table:table-cell table:style-name="ce31" table:formula="of:=([.F140]+[.G140]+[.I140]+[.K140])*2" office:value-type="float" office:value="400">
            <text:p><text:s/>400 </text:p>
          </table:table-cell>
          <table:table-cell table:style-name="ce19" office:value-type="float" office:value="2.8">
            <text:p>2,8</text:p>
          </table:table-cell>
          <table:table-cell table:style-name="ce40" office:value-type="float" office:value="2.8">
            <text:p>2,80</text:p>
          </table:table-cell>
          <table:table-cell table:style-name="ce43" table:formula="of:=[.O140]*[.M140]" office:value-type="float" office:value="1120">
            <text:p><text:s/>1.120,00 </text:p>
          </table:table-cell>
          <table:table-cell table:style-name="ce49" table:formula="of:=[.M140]*[.N140]" office:value-type="float" office:value="1120">
            <text:p>1.120,00</text:p>
          </table:table-cell>
          <table:table-cell table:style-name="ce56" office:value-type="string">
            <text:p>F</text:p>
          </table:table-cell>
          <table:table-cell table:style-name="ce61" table:number-columns-repeated="1006"/>
        </table:table-row>
        <table:table-row table:style-name="ro18">
          <table:table-cell table:style-name="ce2" office:value-type="float" office:value="62" table:number-columns-spanned="1" table:number-rows-spanned="4">
            <text:p>62</text:p>
          </table:table-cell>
          <table:table-cell table:style-name="ce5" office:value-type="string">
            <text:p>Supplemento nutrizionale iperproteico, normocalorico, privo di fibre e di glutine, pronto all’uso, <text:span text:style-name="T2">per </text:span><text:span text:style-name="T2">pazienti affetti da malnutrizione proteica</text:span><text:span text:style-name="T3">.Supplemento nutrizionale iperproteico, normocalorico, </text:span><text:span text:style-name="T3">privo di fibre e di glutine, pronto all’uso, </text:span><text:span text:style-name="T2">per pazienti affetti da malnutrizione proteica</text:span><text:span text:style-name="T3">.Supplemento </text:span><text:span text:style-name="T3">nutrizionale iperproteico, normocalorico, privo di fibre e di glutine, pronto all’uso, </text:span><text:span text:style-name="T2">per pazienti affetti </text:span><text:span text:style-name="T2">da malnutrizione proteica</text:span><text:span text:style-name="T3">.Supplemento nutrizionale iperproteico, normocalorico, privo di fibre e di </text:span><text:span text:style-name="T3">glutine, pronto all’uso, </text:span><text:span text:style-name="T2">per pazienti affetti da malnutrizione proteica</text:span><text:span text:style-name="T3">.Supplemento nutrizionale </text:span><text:span text:style-name="T3">iperproteico, normocalorico, privo di fibre e di glutine, pronto all’uso, </text:span><text:span text:style-name="T2">per pazienti affetti da </text:span><text:span text:style-name="T2">malnutrizione proteica</text:span><text:span text:style-name="T3">.Supplemento nutrizionale iperproteico, normocalorico, privo di fibre e di </text:span><text:span text:style-name="T3">glutine, pronto all’uso, </text:span><text:span text:style-name="T2">per pazienti affetti da malnutrizione proteica</text:span><text:span text:style-name="T3">.Supplemento nutrizionale </text:span><text:span text:style-name="T3">iperproteico, normocalorico, privo di fibre e di glutine, pronto all’uso, </text:span><text:span text:style-name="T2">per pazienti affetti da </text:span><text:span text:style-name="T2">malnutrizione proteica</text:span><text:span text:style-name="T3">.Supplemento nutrizionale iperproteico, normocalorico, privo di fibre e di </text:span><text:span text:style-name="T3">glutine, pronto all’uso, </text:span><text:span text:style-name="T2">per pazienti affetti da malnutrizione proteica</text:span><text:span text:style-name="T3">.Supplemento nutrizionale </text:span><text:span text:style-name="T3">iperproteico, normocalorico, privo di fibre e di glutine, pronto all’uso, </text:span><text:span text:style-name="T2">per pazienti affetti da </text:span><text:span text:style-name="T2">malnutrizione proteica</text:span><text:span text:style-name="T3">.</text:span></text:p>
          </table:table-cell>
          <table:table-cell table:style-name="ce6" office:value-type="string">
            <text:p>Proteine: 10 gr ca</text:p>
          </table:table-cell>
          <table:table-cell table:style-name="ce6" office:value-type="string" table:number-columns-spanned="1" table:number-rows-spanned="4">
            <text:p>pz</text:p>
          </table:table-cell>
          <table:table-cell table:style-name="ce24" office:value-type="float" office:value="1" table:number-columns-spanned="1" table:number-rows-spanned="4">
            <text:p><text:s/>1,00 </text:p>
          </table:table-cell>
          <table:table-cell table:style-name="ce30" office:value-type="float" office:value="13000" table:number-columns-spanned="1" table:number-rows-spanned="4">
            <text:p><text:s/>13.000 </text:p>
          </table:table-cell>
          <table:table-cell table:style-name="ce31" office:value-type="float" office:value="5000" table:number-columns-spanned="1" table:number-rows-spanned="4">
            <text:p><text:s/>5.000 </text:p>
          </table:table-cell>
          <table:table-cell table:style-name="ce27" office:value-type="float" office:value="1.1" table:number-columns-spanned="1" table:number-rows-spanned="4">
            <text:p><text:s/>1,10 </text:p>
          </table:table-cell>
          <table:table-cell table:style-name="ce31" office:value-type="float" office:value="500" table:number-columns-spanned="1" table:number-rows-spanned="4">
            <text:p><text:s/>500 </text:p>
          </table:table-cell>
          <table:table-cell table:style-name="ce27" office:value-type="float" office:value="1.1" table:number-columns-spanned="1" table:number-rows-spanned="4">
            <text:p><text:s/>1,10 </text:p>
          </table:table-cell>
          <table:table-cell table:style-name="ce31" office:value-type="float" office:value="20000" table:number-columns-spanned="1" table:number-rows-spanned="4">
            <text:p><text:s/>20.000 </text:p>
          </table:table-cell>
          <table:table-cell table:style-name="ce27" office:value-type="float" office:value="1" table:number-columns-spanned="1" table:number-rows-spanned="4">
            <text:p><text:s/>1,00 </text:p>
          </table:table-cell>
          <table:table-cell table:style-name="ce31" table:formula="of:=([.F141]+[.G141]+[.I141]+[.K141])*2" office:value-type="float" office:value="77000" table:number-columns-spanned="1" table:number-rows-spanned="4">
            <text:p><text:s/>77.000 </text:p>
          </table:table-cell>
          <table:table-cell table:style-name="ce27" table:formula="of:=([.E141]+[.H141]+[.J141]+[.L141])/4" office:value-type="float" office:value="1.05" table:number-columns-spanned="1" table:number-rows-spanned="4">
            <text:p><text:s/>1,05 </text:p>
          </table:table-cell>
          <table:table-cell table:style-name="ce27" office:value-type="float" office:value="1.05" table:number-columns-spanned="1" table:number-rows-spanned="4">
            <text:p><text:s/>1,05 </text:p>
          </table:table-cell>
          <table:table-cell table:style-name="ce43" table:formula="of:=[.O141]*[.M141]" office:value-type="float" office:value="80850" table:number-columns-spanned="1" table:number-rows-spanned="4">
            <text:p><text:s/>80.850,00 </text:p>
          </table:table-cell>
          <table:table-cell table:style-name="ce48" table:formula="of:=([.M141]*[.N141])" office:value-type="currency" office:currency="EUR" office:value="80850" table:number-columns-spanned="1" table:number-rows-spanned="4">
            <text:p><text:s/>€ 80.850,00 </text:p>
          </table:table-cell>
          <table:table-cell table:style-name="ce52" office:value-type="string">
            <text:p>S</text:p>
          </table:table-cell>
          <table:table-cell table:number-columns-repeated="1006"/>
        </table:table-row>
        <table:table-row table:style-name="ro19">
          <table:covered-table-cell table:style-name="ce2"/>
          <table:table-cell table:style-name="ce5" office:value-type="string">
            <text:p>Confezione: flaconi da 200 <text:s/>ml – gusti vari</text:p>
          </table:table-cell>
          <table:table-cell table:style-name="ce6" office:value-type="string">
            <text:p>Lipidi: 2.5 gr ca</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142]*[.M142]" office:value-type="float" office:value="0">
            <text:p><text:s/>- <text:s text:c="2"/></text:p>
          </table:covered-table-cell>
          <table:covered-table-cell table:style-name="ce48"/>
          <table:table-cell table:number-columns-repeated="1007"/>
        </table:table-row>
        <table:table-row table:style-name="ro20">
          <table:covered-table-cell table:style-name="ce2"/>
          <table:table-cell table:style-name="ce5"/>
          <table:table-cell table:style-name="ce6" office:value-type="string">
            <text:p>Carboidrati: 10 gr</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143]*[.M143]" office:value-type="float" office:value="0">
            <text:p><text:s/>- <text:s text:c="2"/></text:p>
          </table:covered-table-cell>
          <table:covered-table-cell table:style-name="ce48"/>
          <table:table-cell table:number-columns-repeated="1007"/>
        </table:table-row>
        <table:table-row table:style-name="ro21">
          <table:covered-table-cell table:style-name="ce2"/>
          <table:table-cell table:style-name="ce5"/>
          <table:table-cell table:style-name="ce6" office:value-type="string">
            <text:p>Osmolarità: max 420 mOsmol/L</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144]*[.M144]" office:value-type="float" office:value="0">
            <text:p><text:s/>- <text:s text:c="2"/></text:p>
          </table:covered-table-cell>
          <table:covered-table-cell table:style-name="ce48"/>
          <table:table-cell table:number-columns-repeated="1007"/>
        </table:table-row>
        <table:table-row table:style-name="ro23">
          <table:table-cell table:style-name="ce2" office:value-type="float" office:value="63" table:number-columns-spanned="1" table:number-rows-spanned="3">
            <text:p>63</text:p>
          </table:table-cell>
          <table:table-cell table:style-name="ce5" office:value-type="string">
            <text:p>Supplemento nutrizionale iperproteico, ipercalorico, a consistenza cremosa, privo di glutine, <text:span text:style-name="T2">per </text:span><text:span text:style-name="T2">pazienti affetti da malnutrizione proteica-disfagiciSupplemento nutrizionale iperproteico, </text:span><text:span text:style-name="T2">ipercalorico, a consistenza cremosa, privo di glutine, per pazienti affetti da malnutrizione proteica-</text:span><text:span text:style-name="T2">disfagiciSupplemento nutrizionale iperproteico, ipercalorico, a consistenza cremosa, privo di </text:span><text:span text:style-name="T2">glutine, per pazienti affetti da malnutrizione proteica-disfagiciSupplemento nutrizionale </text:span><text:span text:style-name="T2">iperproteico, ipercalorico, a consistenza cremosa, privo di glutine, per pazienti affetti da </text:span><text:span text:style-name="T2">malnutrizione proteica-disfagiciSupplemento nutrizionale iperproteico, ipercalorico, a consistenza </text:span><text:span text:style-name="T2">cremosa, privo di glutine, per pazienti affetti da malnutrizione proteica-disfagiciSupplemento </text:span><text:span text:style-name="T2">nutrizionale iperproteico, ipercalorico, a consistenza cremosa, privo di glutine, per pazienti affetti </text:span><text:span text:style-name="T2">da malnutrizione proteica-disfagiciSupplemento nutrizionale iperproteico, ipercalorico, a </text:span><text:span text:style-name="T2">consistenza cremosa, privo di glutine, per pazienti affetti da malnutrizione proteica-</text:span><text:span text:style-name="T2">disfagiciSupplemento nutrizionale iperproteico, ipercalorico, a consistenza cremosa, privo di </text:span><text:span text:style-name="T2">glutine, per pazienti affetti da malnutrizione proteica-disfagici</text:span></text:p>
          </table:table-cell>
          <table:table-cell table:style-name="ce6" office:value-type="string">
            <text:p>Proteine: 10 gr ca</text:p>
          </table:table-cell>
          <table:table-cell table:style-name="ce6" office:value-type="string" table:number-columns-spanned="1" table:number-rows-spanned="3">
            <text:p>pz</text:p>
          </table:table-cell>
          <table:table-cell table:style-name="ce24" office:value-type="float" office:value="1" table:number-columns-spanned="1" table:number-rows-spanned="3">
            <text:p><text:s/>1,00 </text:p>
          </table:table-cell>
          <table:table-cell table:style-name="ce30" office:value-type="float" office:value="8000" table:number-columns-spanned="1" table:number-rows-spanned="3">
            <text:p><text:s/>8.000 </text:p>
          </table:table-cell>
          <table:table-cell table:style-name="ce31" office:value-type="float" office:value="5300" table:number-columns-spanned="1" table:number-rows-spanned="3">
            <text:p><text:s/>5.300 </text:p>
          </table:table-cell>
          <table:table-cell table:style-name="ce27" office:value-type="float" office:value="1.68" table:number-columns-spanned="1" table:number-rows-spanned="3">
            <text:p><text:s/>1,68 </text:p>
          </table:table-cell>
          <table:table-cell table:style-name="ce31" table:number-columns-spanned="1" table:number-rows-spanned="3"/>
          <table:table-cell table:style-name="ce31" table:number-columns-spanned="1" table:number-rows-spanned="3"/>
          <table:table-cell table:style-name="ce31" office:value-type="float" office:value="500" table:number-columns-spanned="1" table:number-rows-spanned="3">
            <text:p><text:s/>500 </text:p>
          </table:table-cell>
          <table:table-cell table:style-name="ce27" office:value-type="float" office:value="2.24" table:number-columns-spanned="1" table:number-rows-spanned="3">
            <text:p><text:s/>2,24 </text:p>
          </table:table-cell>
          <table:table-cell table:style-name="ce31" table:formula="of:=([.F145]+[.G145]+[.I145]+[.K145])*2" office:value-type="float" office:value="27600" table:number-columns-spanned="1" table:number-rows-spanned="3">
            <text:p><text:s/>27.600 </text:p>
          </table:table-cell>
          <table:table-cell table:style-name="ce27" table:formula="of:=([.E145]+[.H145]+[.J145]+[.L145])/3" office:value-type="float" office:value="1.64" table:number-columns-spanned="1" table:number-rows-spanned="3">
            <text:p><text:s/>1,64 </text:p>
          </table:table-cell>
          <table:table-cell table:style-name="ce27" office:value-type="float" office:value="1.64" table:number-columns-spanned="1" table:number-rows-spanned="3">
            <text:p><text:s/>1,64 </text:p>
          </table:table-cell>
          <table:table-cell table:style-name="ce43" table:formula="of:=[.O145]*[.M145]" office:value-type="float" office:value="45264" table:number-columns-spanned="1" table:number-rows-spanned="3">
            <text:p><text:s/>45.264,00 </text:p>
          </table:table-cell>
          <table:table-cell table:style-name="ce48" table:formula="of:=([.M145]*[.N145])" office:value-type="currency" office:currency="EUR" office:value="45264" table:number-columns-spanned="1" table:number-rows-spanned="3">
            <text:p><text:s/>€ 45.264,00 </text:p>
          </table:table-cell>
          <table:table-cell table:style-name="ce52" office:value-type="string">
            <text:p>S</text:p>
          </table:table-cell>
          <table:table-cell table:number-columns-repeated="1006"/>
        </table:table-row>
        <table:table-row table:style-name="ro20">
          <table:covered-table-cell table:style-name="ce2"/>
          <table:table-cell table:style-name="ce5" office:value-type="string">
            <text:p>Confezione: vasetto da 125 ml – gusti vari</text:p>
          </table:table-cell>
          <table:table-cell table:style-name="ce6" office:value-type="string">
            <text:p>Lipidi: da 5 a 8 gr</text:p>
          </table:table-cell>
          <table:covered-table-cell table:style-name="ce6"/>
          <table:covered-table-cell table:style-name="ce24"/>
          <table:covered-table-cell table:style-name="ce30"/>
          <table:covered-table-cell table:style-name="ce31"/>
          <table:covered-table-cell table:style-name="ce27"/>
          <table:covered-table-cell table:number-columns-repeated="3" table:style-name="ce31"/>
          <table:covered-table-cell table:style-name="ce27"/>
          <table:covered-table-cell table:style-name="ce31"/>
          <table:covered-table-cell table:number-columns-repeated="2" table:style-name="ce27"/>
          <table:covered-table-cell table:style-name="ce43" table:formula="of:=[.O146]*[.M146]" office:value-type="float" office:value="0">
            <text:p><text:s/>- <text:s text:c="2"/></text:p>
          </table:covered-table-cell>
          <table:covered-table-cell table:style-name="ce48"/>
          <table:table-cell table:number-columns-repeated="1007"/>
        </table:table-row>
        <table:table-row table:style-name="ro20">
          <table:covered-table-cell table:style-name="ce2"/>
          <table:table-cell table:style-name="ce5"/>
          <table:table-cell table:style-name="ce6" office:value-type="string">
            <text:p>Carboidrati: da 16 a 20</text:p>
          </table:table-cell>
          <table:covered-table-cell table:style-name="ce6"/>
          <table:covered-table-cell table:style-name="ce24"/>
          <table:covered-table-cell table:style-name="ce30"/>
          <table:covered-table-cell table:style-name="ce31"/>
          <table:covered-table-cell table:style-name="ce27"/>
          <table:covered-table-cell table:number-columns-repeated="3" table:style-name="ce31"/>
          <table:covered-table-cell table:style-name="ce27"/>
          <table:covered-table-cell table:style-name="ce31"/>
          <table:covered-table-cell table:number-columns-repeated="2" table:style-name="ce27"/>
          <table:covered-table-cell table:style-name="ce43" table:formula="of:=[.O147]*[.M147]" office:value-type="float" office:value="0">
            <text:p><text:s/>- <text:s text:c="2"/></text:p>
          </table:covered-table-cell>
          <table:covered-table-cell table:style-name="ce48"/>
          <table:table-cell table:number-columns-repeated="1007"/>
        </table:table-row>
        <table:table-row table:style-name="ro18">
          <table:table-cell table:style-name="ce2" office:value-type="float" office:value="64" table:number-columns-spanned="1" table:number-rows-spanned="4">
            <text:p>64</text:p>
          </table:table-cell>
          <table:table-cell table:style-name="ce5" office:value-type="string" table:number-columns-spanned="1" table:number-rows-spanned="4">
            <text:p>Supplemento nutrizionale ipercalorico (1,5 kCal/ml), normoproteico, privo di fibre e di glutine.</text:p>
          </table:table-cell>
          <table:table-cell table:style-name="ce6" office:value-type="string">
            <text:p>Proteine: 6 gr ca</text:p>
          </table:table-cell>
          <table:table-cell table:style-name="ce6" office:value-type="string" table:number-columns-spanned="1" table:number-rows-spanned="4">
            <text:p>pz</text:p>
          </table:table-cell>
          <table:table-cell table:style-name="ce24" office:value-type="float" office:value="0.85" table:number-columns-spanned="1" table:number-rows-spanned="4">
            <text:p><text:s/>0,85 </text:p>
          </table:table-cell>
          <table:table-cell table:style-name="ce30" office:value-type="float" office:value="1500" table:number-columns-spanned="1" table:number-rows-spanned="4">
            <text:p><text:s/>1.500 </text:p>
          </table:table-cell>
          <table:table-cell table:style-name="ce31" office:value-type="float" office:value="3000" table:number-columns-spanned="1" table:number-rows-spanned="4">
            <text:p><text:s/>3.000 </text:p>
          </table:table-cell>
          <table:table-cell table:style-name="ce27" office:value-type="float" office:value="1.24" table:number-columns-spanned="1" table:number-rows-spanned="4">
            <text:p><text:s/>1,24 </text:p>
          </table:table-cell>
          <table:table-cell table:style-name="ce31" table:number-columns-spanned="1" table:number-rows-spanned="4"/>
          <table:table-cell table:style-name="ce31" table:number-columns-spanned="1" table:number-rows-spanned="4"/>
          <table:table-cell table:style-name="ce31" table:number-columns-spanned="1" table:number-rows-spanned="4"/>
          <table:table-cell table:style-name="ce31" table:number-columns-spanned="1" table:number-rows-spanned="4"/>
          <table:table-cell table:style-name="ce31" table:formula="of:=([.F148]+[.G148]+[.I148]+[.K148])*2" office:value-type="float" office:value="9000" table:number-columns-spanned="1" table:number-rows-spanned="4">
            <text:p><text:s/>9.000 </text:p>
          </table:table-cell>
          <table:table-cell table:style-name="ce27" table:formula="of:=([.E148]+[.H148]+[.J148]+[.L148])/2" office:value-type="float" office:value="1.045" table:number-columns-spanned="1" table:number-rows-spanned="4">
            <text:p><text:s/>1,05 </text:p>
          </table:table-cell>
          <table:table-cell table:style-name="ce27" office:value-type="float" office:value="1.05" table:number-columns-spanned="1" table:number-rows-spanned="4">
            <text:p><text:s/>1,05 </text:p>
          </table:table-cell>
          <table:table-cell table:style-name="ce43" table:formula="of:=[.O148]*[.M148]" office:value-type="float" office:value="9450" table:number-columns-spanned="1" table:number-rows-spanned="4">
            <text:p><text:s/>9.450,00 </text:p>
          </table:table-cell>
          <table:table-cell table:style-name="ce48" table:formula="of:=([.M148]*[.N148])" office:value-type="currency" office:currency="EUR" office:value="9405" table:number-columns-spanned="1" table:number-rows-spanned="4">
            <text:p><text:s/>€ 9.405,00 </text:p>
          </table:table-cell>
          <table:table-cell table:style-name="ce52" office:value-type="string">
            <text:p>S</text:p>
          </table:table-cell>
          <table:table-cell table:number-columns-repeated="1006"/>
        </table:table-row>
        <table:table-row table:style-name="ro19">
          <table:covered-table-cell table:style-name="ce2"/>
          <table:covered-table-cell table:style-name="ce5"/>
          <table:table-cell table:style-name="ce6" office:value-type="string">
            <text:p>Lipidi: 6 gr ca</text:p>
          </table:table-cell>
          <table:covered-table-cell table:style-name="ce6"/>
          <table:covered-table-cell table:style-name="ce24"/>
          <table:covered-table-cell table:style-name="ce30"/>
          <table:covered-table-cell table:style-name="ce31"/>
          <table:covered-table-cell table:style-name="ce27"/>
          <table:covered-table-cell table:number-columns-repeated="5" table:style-name="ce31"/>
          <table:covered-table-cell table:number-columns-repeated="2" table:style-name="ce27"/>
          <table:covered-table-cell table:style-name="ce43" table:formula="of:=[.O149]*[.M149]" office:value-type="float" office:value="0">
            <text:p><text:s/>- <text:s text:c="2"/></text:p>
          </table:covered-table-cell>
          <table:covered-table-cell table:style-name="ce48"/>
          <table:table-cell table:number-columns-repeated="1007"/>
        </table:table-row>
        <table:table-row table:style-name="ro20">
          <table:covered-table-cell table:style-name="ce2"/>
          <table:covered-table-cell table:style-name="ce5"/>
          <table:table-cell table:style-name="ce6" office:value-type="string">
            <text:p>Carboidrati: 19 gr ca</text:p>
          </table:table-cell>
          <table:covered-table-cell table:style-name="ce6"/>
          <table:covered-table-cell table:style-name="ce24"/>
          <table:covered-table-cell table:style-name="ce30"/>
          <table:covered-table-cell table:style-name="ce31"/>
          <table:covered-table-cell table:style-name="ce27"/>
          <table:covered-table-cell table:number-columns-repeated="5" table:style-name="ce31"/>
          <table:covered-table-cell table:number-columns-repeated="2" table:style-name="ce27"/>
          <table:covered-table-cell table:style-name="ce43" table:formula="of:=[.O150]*[.M150]" office:value-type="float" office:value="0">
            <text:p><text:s/>- <text:s text:c="2"/></text:p>
          </table:covered-table-cell>
          <table:covered-table-cell table:style-name="ce48"/>
          <table:table-cell table:number-columns-repeated="1007"/>
        </table:table-row>
        <table:table-row table:style-name="ro21">
          <table:covered-table-cell table:style-name="ce2"/>
          <table:covered-table-cell table:style-name="ce5"/>
          <table:table-cell table:style-name="ce6" office:value-type="string">
            <text:p>Osmolarità: ≤520 mOsmol/L</text:p>
          </table:table-cell>
          <table:covered-table-cell table:style-name="ce6"/>
          <table:covered-table-cell table:style-name="ce24"/>
          <table:covered-table-cell table:style-name="ce30"/>
          <table:covered-table-cell table:style-name="ce31"/>
          <table:covered-table-cell table:style-name="ce27"/>
          <table:covered-table-cell table:number-columns-repeated="5" table:style-name="ce31"/>
          <table:covered-table-cell table:number-columns-repeated="2" table:style-name="ce27"/>
          <table:covered-table-cell table:style-name="ce43" table:formula="of:=[.O151]*[.M151]" office:value-type="float" office:value="0">
            <text:p><text:s/>- <text:s text:c="2"/></text:p>
          </table:covered-table-cell>
          <table:covered-table-cell table:style-name="ce48"/>
          <table:table-cell table:number-columns-repeated="1007"/>
        </table:table-row>
        <table:table-row table:style-name="ro18">
          <table:table-cell table:style-name="ce2" office:value-type="float" office:value="65" table:number-columns-spanned="1" table:number-rows-spanned="5">
            <text:p>65</text:p>
          </table:table-cell>
          <table:table-cell table:style-name="ce5" office:value-type="string">
            <text:p>Supplemento nutrizionale pronto all’uso iperproteico e ipercalorico, arricchito di vitamine e di minerali, privo di glutine e di fibre.</text:p>
          </table:table-cell>
          <table:table-cell table:style-name="ce6" office:value-type="string">
            <text:p>Proteine: 15 gr ca</text:p>
          </table:table-cell>
          <table:table-cell table:style-name="ce6" office:value-type="string" table:number-columns-spanned="1" table:number-rows-spanned="5">
            <text:p>pz</text:p>
          </table:table-cell>
          <table:table-cell table:style-name="ce24" office:value-type="float" office:value="2.5" table:number-columns-spanned="1" table:number-rows-spanned="5">
            <text:p><text:s/>2,50 </text:p>
          </table:table-cell>
          <table:table-cell table:style-name="ce30" office:value-type="float" office:value="1500" table:number-columns-spanned="1" table:number-rows-spanned="5">
            <text:p><text:s/>1.500 </text:p>
          </table:table-cell>
          <table:table-cell table:style-name="ce31" office:value-type="float" office:value="1950" table:number-columns-spanned="1" table:number-rows-spanned="5">
            <text:p><text:s/>1.950 </text:p>
          </table:table-cell>
          <table:table-cell table:style-name="ce27" office:value-type="float" office:value="1.1" table:number-columns-spanned="1" table:number-rows-spanned="5">
            <text:p><text:s/>1,10 </text:p>
          </table:table-cell>
          <table:table-cell table:style-name="ce31" table:number-columns-spanned="1" table:number-rows-spanned="5"/>
          <table:table-cell table:style-name="ce31" table:number-columns-spanned="1" table:number-rows-spanned="5"/>
          <table:table-cell table:style-name="ce31" table:number-columns-spanned="1" table:number-rows-spanned="5"/>
          <table:table-cell table:style-name="ce31" table:number-columns-spanned="1" table:number-rows-spanned="5"/>
          <table:table-cell table:style-name="ce31" table:formula="of:=([.F152]+[.G152]+[.I152]+[.K152])*2" office:value-type="float" office:value="6900" table:number-columns-spanned="1" table:number-rows-spanned="5">
            <text:p><text:s/>6.900 </text:p>
          </table:table-cell>
          <table:table-cell table:style-name="ce27" table:formula="of:=([.E152]+[.H152]+[.J152]+[.L152])/2" office:value-type="float" office:value="1.8" table:number-columns-spanned="1" table:number-rows-spanned="5">
            <text:p><text:s/>1,80 </text:p>
          </table:table-cell>
          <table:table-cell table:style-name="ce27" office:value-type="float" office:value="1.8" table:number-columns-spanned="1" table:number-rows-spanned="5">
            <text:p><text:s/>1,80 </text:p>
          </table:table-cell>
          <table:table-cell table:style-name="ce43" table:formula="of:=[.O152]*[.M152]" office:value-type="float" office:value="12420" table:number-columns-spanned="1" table:number-rows-spanned="5">
            <text:p><text:s/>12.420,00 </text:p>
          </table:table-cell>
          <table:table-cell table:style-name="ce48" table:formula="of:=([.M152]*[.N152])" office:value-type="currency" office:currency="EUR" office:value="12420" table:number-columns-spanned="1" table:number-rows-spanned="5">
            <text:p><text:s/>€ 12.420,00 </text:p>
          </table:table-cell>
          <table:table-cell table:style-name="ce52" office:value-type="string">
            <text:p>S</text:p>
          </table:table-cell>
          <table:table-cell table:number-columns-repeated="1006"/>
        </table:table-row>
        <table:table-row table:style-name="ro19">
          <table:covered-table-cell table:style-name="ce2"/>
          <table:table-cell table:style-name="ce5" office:value-type="string">
            <text:p>Confezione: flaconi da 100 a 150 ml – gusti vari</text:p>
          </table:table-cell>
          <table:table-cell table:style-name="ce6" office:value-type="string">
            <text:p>Lipidi: 10 gr ca</text:p>
          </table:table-cell>
          <table:covered-table-cell table:style-name="ce6"/>
          <table:covered-table-cell table:style-name="ce24"/>
          <table:covered-table-cell table:style-name="ce30"/>
          <table:covered-table-cell table:style-name="ce31"/>
          <table:covered-table-cell table:style-name="ce27"/>
          <table:covered-table-cell table:number-columns-repeated="5" table:style-name="ce31"/>
          <table:covered-table-cell table:number-columns-repeated="2" table:style-name="ce27"/>
          <table:covered-table-cell table:style-name="ce43" table:formula="of:=[.O153]*[.M153]" office:value-type="float" office:value="0">
            <text:p><text:s/>- <text:s text:c="2"/></text:p>
          </table:covered-table-cell>
          <table:covered-table-cell table:style-name="ce48"/>
          <table:table-cell table:number-columns-repeated="1007"/>
        </table:table-row>
        <table:table-row table:style-name="ro20">
          <table:covered-table-cell table:style-name="ce2"/>
          <table:table-cell table:style-name="ce5"/>
          <table:table-cell table:style-name="ce6" office:value-type="string">
            <text:p>Carboidrati: 25 gr ca</text:p>
          </table:table-cell>
          <table:covered-table-cell table:style-name="ce6"/>
          <table:covered-table-cell table:style-name="ce24"/>
          <table:covered-table-cell table:style-name="ce30"/>
          <table:covered-table-cell table:style-name="ce31"/>
          <table:covered-table-cell table:style-name="ce27"/>
          <table:covered-table-cell table:number-columns-repeated="5" table:style-name="ce31"/>
          <table:covered-table-cell table:number-columns-repeated="2" table:style-name="ce27"/>
          <table:covered-table-cell table:style-name="ce43" table:formula="of:=[.O154]*[.M154]" office:value-type="float" office:value="0">
            <text:p><text:s/>- <text:s text:c="2"/></text:p>
          </table:covered-table-cell>
          <table:covered-table-cell table:style-name="ce48"/>
          <table:table-cell table:number-columns-repeated="1007"/>
        </table:table-row>
        <table:table-row table:style-name="ro21">
          <table:covered-table-cell table:style-name="ce2"/>
          <table:table-cell table:style-name="ce5"/>
          <table:table-cell table:style-name="ce6" office:value-type="string">
            <text:p>Osmolarità: ≤600 mOsmol/L</text:p>
          </table:table-cell>
          <table:covered-table-cell table:style-name="ce6"/>
          <table:covered-table-cell table:style-name="ce24"/>
          <table:covered-table-cell table:style-name="ce30"/>
          <table:covered-table-cell table:style-name="ce31"/>
          <table:covered-table-cell table:style-name="ce27"/>
          <table:covered-table-cell table:number-columns-repeated="5" table:style-name="ce31"/>
          <table:covered-table-cell table:number-columns-repeated="2" table:style-name="ce27"/>
          <table:covered-table-cell table:style-name="ce43" table:formula="of:=[.O155]*[.M155]" office:value-type="float" office:value="0">
            <text:p><text:s/>- <text:s text:c="2"/></text:p>
          </table:covered-table-cell>
          <table:covered-table-cell table:style-name="ce48"/>
          <table:table-cell table:number-columns-repeated="1007"/>
        </table:table-row>
        <table:table-row table:style-name="ro20">
          <table:covered-table-cell table:style-name="ce2"/>
          <table:table-cell table:style-name="ce5"/>
          <table:table-cell table:style-name="ce6" office:value-type="string">
            <text:p>Viscosità: ≤110 cP</text:p>
          </table:table-cell>
          <table:covered-table-cell table:style-name="ce6"/>
          <table:covered-table-cell table:style-name="ce24"/>
          <table:covered-table-cell table:style-name="ce30"/>
          <table:covered-table-cell table:style-name="ce31"/>
          <table:covered-table-cell table:style-name="ce27"/>
          <table:covered-table-cell table:number-columns-repeated="5" table:style-name="ce31"/>
          <table:covered-table-cell table:number-columns-repeated="2" table:style-name="ce27"/>
          <table:covered-table-cell table:style-name="ce43" table:formula="of:=[.O156]*[.M156]" office:value-type="float" office:value="0">
            <text:p><text:s/>- <text:s text:c="2"/></text:p>
          </table:covered-table-cell>
          <table:covered-table-cell table:style-name="ce48"/>
          <table:table-cell table:number-columns-repeated="1007"/>
        </table:table-row>
        <table:table-row table:style-name="ro23">
          <table:table-cell table:style-name="ce2" office:value-type="float" office:value="66" table:number-columns-spanned="1" table:number-rows-spanned="5">
            <text:p>66</text:p>
          </table:table-cell>
          <table:table-cell table:style-name="ce5" office:value-type="string">
            <text:p>Supplemento nutrizionale iperproteico, a lento assorbimento, arricchito di una miscela di fibre solubili (PHGG), privo di glutine, <text:span text:style-name="T2">per pazienti diabetici</text:span><text:span text:style-name="T3">.Supplemento nutrizionale iperproteico, a </text:span><text:span text:style-name="T3">lento assorbimento, arricchito di una miscela di fibre solubili (PHGG), privo di glutine, </text:span><text:span text:style-name="T2">per pazienti </text:span><text:span text:style-name="T2">diabetici</text:span><text:span text:style-name="T3">.Supplemento nutrizionale iperproteico, a lento assorbimento, arricchito di una miscela di </text:span><text:span text:style-name="T3">fibre solubili (PHGG), privo di glutine, </text:span><text:span text:style-name="T2">per pazienti diabetici</text:span><text:span text:style-name="T3">.Supplemento nutrizionale iperproteico, </text:span><text:span text:style-name="T3">a lento assorbimento, arricchito di una miscela di fibre solubili (PHGG), privo di glutine, </text:span><text:span text:style-name="T2">per </text:span><text:span text:style-name="T2">pazienti diabetici</text:span><text:span text:style-name="T3">.Supplemento nutrizionale iperproteico, a lento assorbimento, arricchito di una </text:span><text:span text:style-name="T3">miscela di fibre solubili (PHGG), privo di glutine, </text:span><text:span text:style-name="T2">per pazienti diabetici</text:span><text:span text:style-name="T3">.Supplemento nutrizionale </text:span><text:span text:style-name="T3">iperproteico, a lento assorbimento, arricchito di una miscela di fibre solubili (PHGG), privo di </text:span><text:span text:style-name="T3">glutine, </text:span><text:span text:style-name="T2">per pazienti diabetici</text:span><text:span text:style-name="T3">.Supplemento nutrizionale iperproteico, a lento assorbimento, </text:span><text:span text:style-name="T3">arricchito di una miscela di fibre solubili (PHGG), privo di glutine, </text:span><text:span text:style-name="T2">per pazienti </text:span><text:span text:style-name="T2">diabetici</text:span><text:span text:style-name="T3">.Supplemento nutrizionale iperproteico, a lento assorbimento, arricchito di una miscela di </text:span><text:span text:style-name="T3">fibre solubili (PHGG), privo di glutine, </text:span><text:span text:style-name="T2">per pazienti diabetici</text:span><text:span text:style-name="T3">.</text:span></text:p>
          </table:table-cell>
          <table:table-cell table:style-name="ce6" office:value-type="string">
            <text:p>Proteine: 7 gr ca</text:p>
          </table:table-cell>
          <table:table-cell table:style-name="ce6" office:value-type="string" table:number-columns-spanned="1" table:number-rows-spanned="5">
            <text:p>pz</text:p>
          </table:table-cell>
          <table:table-cell table:style-name="ce24" office:value-type="float" office:value="2" table:number-columns-spanned="1" table:number-rows-spanned="5">
            <text:p><text:s/>2,00 </text:p>
          </table:table-cell>
          <table:table-cell table:style-name="ce30" office:value-type="float" office:value="1000" table:number-columns-spanned="1" table:number-rows-spanned="5">
            <text:p><text:s/>1.000 </text:p>
          </table:table-cell>
          <table:table-cell table:style-name="ce31" table:number-columns-spanned="1" table:number-rows-spanned="5"/>
          <table:table-cell table:style-name="ce27" table:number-columns-spanned="1" table:number-rows-spanned="5"/>
          <table:table-cell table:style-name="ce31" table:number-columns-spanned="1" table:number-rows-spanned="5"/>
          <table:table-cell table:style-name="ce31" table:number-columns-spanned="1" table:number-rows-spanned="5"/>
          <table:table-cell table:style-name="ce31" table:number-columns-spanned="1" table:number-rows-spanned="5"/>
          <table:table-cell table:style-name="ce31" table:number-columns-spanned="1" table:number-rows-spanned="5"/>
          <table:table-cell table:style-name="ce31" table:formula="of:=([.F157]+[.G157]+[.I157]+[.K157])*2" office:value-type="float" office:value="2000" table:number-columns-spanned="1" table:number-rows-spanned="5">
            <text:p><text:s/>2.000 </text:p>
          </table:table-cell>
          <table:table-cell table:style-name="ce27" table:formula="of:=([.E157]+[.H157]+[.J157]+[.L157])/1" office:value-type="float" office:value="2" table:number-columns-spanned="1" table:number-rows-spanned="5">
            <text:p><text:s/>2,00 </text:p>
          </table:table-cell>
          <table:table-cell table:style-name="ce27" office:value-type="float" office:value="2" table:number-columns-spanned="1" table:number-rows-spanned="5">
            <text:p><text:s/>2,00 </text:p>
          </table:table-cell>
          <table:table-cell table:style-name="ce43" table:formula="of:=[.O157]*[.M157]" office:value-type="float" office:value="4000" table:number-columns-spanned="1" table:number-rows-spanned="5">
            <text:p><text:s/>4.000,00 </text:p>
          </table:table-cell>
          <table:table-cell table:style-name="ce48" table:formula="of:=([.M157]*[.N157])" office:value-type="currency" office:currency="EUR" office:value="4000" table:number-columns-spanned="1" table:number-rows-spanned="5">
            <text:p><text:s/>€ 4.000,00 </text:p>
          </table:table-cell>
          <table:table-cell table:style-name="ce52" office:value-type="string">
            <text:p>S</text:p>
          </table:table-cell>
          <table:table-cell table:number-columns-repeated="1006"/>
        </table:table-row>
        <table:table-row table:style-name="ro20">
          <table:covered-table-cell table:style-name="ce2"/>
          <table:table-cell table:style-name="ce5" office:value-type="string">
            <text:p>Confezione: flaconi da 200 ml – gusti vari</text:p>
          </table:table-cell>
          <table:table-cell table:style-name="ce6" office:value-type="string">
            <text:p>Lipidi: 3 gr gr ca</text:p>
          </table:table-cell>
          <table:covered-table-cell table:style-name="ce6"/>
          <table:covered-table-cell table:style-name="ce24"/>
          <table:covered-table-cell table:style-name="ce30"/>
          <table:covered-table-cell table:style-name="ce31"/>
          <table:covered-table-cell table:style-name="ce27"/>
          <table:covered-table-cell table:number-columns-repeated="5" table:style-name="ce31"/>
          <table:covered-table-cell table:number-columns-repeated="2" table:style-name="ce27"/>
          <table:covered-table-cell table:style-name="ce43" table:formula="of:=[.O158]*[.M158]" office:value-type="float" office:value="0">
            <text:p><text:s/>- <text:s text:c="2"/></text:p>
          </table:covered-table-cell>
          <table:covered-table-cell table:style-name="ce48"/>
          <table:table-cell table:number-columns-repeated="1007"/>
        </table:table-row>
        <table:table-row table:style-name="ro20">
          <table:covered-table-cell table:style-name="ce2"/>
          <table:table-cell table:style-name="ce5"/>
          <table:table-cell table:style-name="ce6" office:value-type="string">
            <text:p>Carboidrati: 12 gr ca</text:p>
          </table:table-cell>
          <table:covered-table-cell table:style-name="ce6"/>
          <table:covered-table-cell table:style-name="ce24"/>
          <table:covered-table-cell table:style-name="ce30"/>
          <table:covered-table-cell table:style-name="ce31"/>
          <table:covered-table-cell table:style-name="ce27"/>
          <table:covered-table-cell table:number-columns-repeated="5" table:style-name="ce31"/>
          <table:covered-table-cell table:number-columns-repeated="2" table:style-name="ce27"/>
          <table:covered-table-cell table:style-name="ce43" table:formula="of:=[.O159]*[.M159]" office:value-type="float" office:value="0">
            <text:p><text:s/>- <text:s text:c="2"/></text:p>
          </table:covered-table-cell>
          <table:covered-table-cell table:style-name="ce48"/>
          <table:table-cell table:number-columns-repeated="1007"/>
        </table:table-row>
        <table:table-row table:style-name="ro20">
          <table:covered-table-cell table:style-name="ce2"/>
          <table:table-cell table:style-name="ce5"/>
          <table:table-cell table:style-name="ce6" office:value-type="string">
            <text:p>Fibre solubili: 2 gr ca</text:p>
          </table:table-cell>
          <table:covered-table-cell table:style-name="ce6"/>
          <table:covered-table-cell table:style-name="ce24"/>
          <table:covered-table-cell table:style-name="ce30"/>
          <table:covered-table-cell table:style-name="ce31"/>
          <table:covered-table-cell table:style-name="ce27"/>
          <table:covered-table-cell table:number-columns-repeated="5" table:style-name="ce31"/>
          <table:covered-table-cell table:number-columns-repeated="2" table:style-name="ce27"/>
          <table:covered-table-cell table:style-name="ce43" table:formula="of:=[.O160]*[.M160]" office:value-type="float" office:value="0">
            <text:p><text:s/>- <text:s text:c="2"/></text:p>
          </table:covered-table-cell>
          <table:covered-table-cell table:style-name="ce48"/>
          <table:table-cell table:number-columns-repeated="1007"/>
        </table:table-row>
        <table:table-row table:style-name="ro21">
          <table:covered-table-cell table:style-name="ce2"/>
          <table:table-cell table:style-name="ce5"/>
          <table:table-cell table:style-name="ce6" office:value-type="string">
            <text:p>Osmolarità: ≤300 mOsmol/L</text:p>
          </table:table-cell>
          <table:covered-table-cell table:style-name="ce6"/>
          <table:covered-table-cell table:style-name="ce24"/>
          <table:covered-table-cell table:style-name="ce30"/>
          <table:covered-table-cell table:style-name="ce31"/>
          <table:covered-table-cell table:style-name="ce27"/>
          <table:covered-table-cell table:number-columns-repeated="5" table:style-name="ce31"/>
          <table:covered-table-cell table:number-columns-repeated="2" table:style-name="ce27"/>
          <table:covered-table-cell table:style-name="ce43" table:formula="of:=[.O161]*[.M161]" office:value-type="float" office:value="0">
            <text:p><text:s/>- <text:s text:c="2"/></text:p>
          </table:covered-table-cell>
          <table:covered-table-cell table:style-name="ce48"/>
          <table:table-cell table:number-columns-repeated="1007"/>
        </table:table-row>
        <table:table-row table:style-name="ro18">
          <table:table-cell table:style-name="ce2" office:value-type="float" office:value="67" table:number-columns-spanned="1" table:number-rows-spanned="4">
            <text:p>67</text:p>
          </table:table-cell>
          <table:table-cell table:style-name="ce5" office:value-type="string">
            <text:p>Formula elementare liquida a base di aminoacidi liberi essenziali e non essenziali, con MCT e LCT, per pazienti affetti da MICI e SIC.</text:p>
          </table:table-cell>
          <table:table-cell table:style-name="ce6" office:value-type="string">
            <text:p>Aminoacidi: 3 gr ca</text:p>
          </table:table-cell>
          <table:table-cell table:style-name="ce6" office:value-type="string" table:number-columns-spanned="1" table:number-rows-spanned="4">
            <text:p>pz</text:p>
          </table:table-cell>
          <table:table-cell table:style-name="ce24" office:value-type="float" office:value="6.5" table:number-columns-spanned="1" table:number-rows-spanned="4">
            <text:p><text:s/>6,50 </text:p>
          </table:table-cell>
          <table:table-cell table:style-name="ce30" office:value-type="float" office:value="1300" table:number-columns-spanned="1" table:number-rows-spanned="4">
            <text:p><text:s/>1.300 </text:p>
          </table:table-cell>
          <table:table-cell table:style-name="ce31" office:value-type="float" office:value="1000" table:number-columns-spanned="1" table:number-rows-spanned="4">
            <text:p><text:s/>1.000 </text:p>
          </table:table-cell>
          <table:table-cell table:style-name="ce27" office:value-type="float" office:value="4.85" table:number-columns-spanned="1" table:number-rows-spanned="4">
            <text:p><text:s/>4,85 </text:p>
          </table:table-cell>
          <table:table-cell table:style-name="ce31" office:value-type="float" office:value="1500" table:number-columns-spanned="1" table:number-rows-spanned="4">
            <text:p><text:s/>1.500 </text:p>
          </table:table-cell>
          <table:table-cell table:style-name="ce27" office:value-type="float" office:value="6" table:number-columns-spanned="1" table:number-rows-spanned="4">
            <text:p><text:s/>6,00 </text:p>
          </table:table-cell>
          <table:table-cell table:style-name="ce31" office:value-type="float" office:value="300" table:number-columns-spanned="1" table:number-rows-spanned="4">
            <text:p><text:s/>300 </text:p>
          </table:table-cell>
          <table:table-cell table:style-name="ce27" office:value-type="float" office:value="5.38" table:number-columns-spanned="1" table:number-rows-spanned="4">
            <text:p><text:s/>5,38 </text:p>
          </table:table-cell>
          <table:table-cell table:style-name="ce31" table:formula="of:=([.F162]+[.G162]+[.I162]+[.K162])*2" office:value-type="float" office:value="8200" table:number-columns-spanned="1" table:number-rows-spanned="4">
            <text:p><text:s/>8.200 </text:p>
          </table:table-cell>
          <table:table-cell table:style-name="ce27" table:formula="of:=([.E162]+[.H162]+[.J162]+[.L162])/4" office:value-type="float" office:value="5.6825" table:number-columns-spanned="1" table:number-rows-spanned="4">
            <text:p><text:s/>5,68 </text:p>
          </table:table-cell>
          <table:table-cell table:style-name="ce27" office:value-type="float" office:value="5.68" table:number-columns-spanned="1" table:number-rows-spanned="4">
            <text:p><text:s/>5,68 </text:p>
          </table:table-cell>
          <table:table-cell table:style-name="ce43" table:formula="of:=[.O162]*[.M162]" office:value-type="float" office:value="46576" table:number-columns-spanned="1" table:number-rows-spanned="4">
            <text:p><text:s/>46.576,00 </text:p>
          </table:table-cell>
          <table:table-cell table:style-name="ce48" table:formula="of:=([.M162]*[.N162])" office:value-type="currency" office:currency="EUR" office:value="46596.5" table:number-columns-spanned="1" table:number-rows-spanned="4">
            <text:p><text:s/>€ 46.596,50 </text:p>
          </table:table-cell>
          <table:table-cell table:style-name="ce52" office:value-type="string">
            <text:p>S</text:p>
          </table:table-cell>
          <table:table-cell table:number-columns-repeated="1006"/>
        </table:table-row>
        <table:table-row table:style-name="ro19">
          <table:covered-table-cell table:style-name="ce2"/>
          <table:table-cell table:style-name="ce5" office:value-type="string">
            <text:p>Confezione: tetrapack 200 ml ca</text:p>
          </table:table-cell>
          <table:table-cell table:style-name="ce6" office:value-type="string">
            <text:p>Lipidi: 4 gr ca</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163]*[.M163]" office:value-type="float" office:value="0">
            <text:p><text:s/>- <text:s text:c="2"/></text:p>
          </table:covered-table-cell>
          <table:covered-table-cell table:style-name="ce48"/>
          <table:table-cell table:number-columns-repeated="1007"/>
        </table:table-row>
        <table:table-row table:style-name="ro20">
          <table:covered-table-cell table:style-name="ce2"/>
          <table:table-cell table:style-name="ce5"/>
          <table:table-cell table:style-name="ce6" office:value-type="string">
            <text:p>Carboidrati: 11 gr ca</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164]*[.M164]" office:value-type="float" office:value="0">
            <text:p><text:s/>- <text:s text:c="2"/></text:p>
          </table:covered-table-cell>
          <table:covered-table-cell table:style-name="ce48"/>
          <table:table-cell table:number-columns-repeated="1007"/>
        </table:table-row>
        <table:table-row table:style-name="ro21">
          <table:covered-table-cell table:style-name="ce2"/>
          <table:table-cell table:style-name="ce5"/>
          <table:table-cell table:style-name="ce6" office:value-type="string">
            <text:p>Osmolarità: <text:s/>≤470 mOsmol/L</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165]*[.M165]" office:value-type="float" office:value="0">
            <text:p><text:s/>- <text:s text:c="2"/></text:p>
          </table:covered-table-cell>
          <table:covered-table-cell table:style-name="ce48"/>
          <table:table-cell table:number-columns-repeated="1007"/>
        </table:table-row>
        <table:table-row table:style-name="ro23">
          <table:table-cell table:style-name="ce2" office:value-type="float" office:value="68" table:number-columns-spanned="1" table:number-rows-spanned="4">
            <text:p>68</text:p>
          </table:table-cell>
          <table:table-cell table:style-name="ce5" office:value-type="string">
            <text:p>Formula polimerica normocalorica, normoproteica, arricchita di TGF-ß2, per pazienti affetti da MICI e SIC in fase acuta e cronica.</text:p>
          </table:table-cell>
          <table:table-cell table:style-name="ce6"/>
          <table:table-cell table:style-name="ce6" office:value-type="string" table:number-columns-spanned="1" table:number-rows-spanned="4">
            <text:p>pz</text:p>
          </table:table-cell>
          <table:table-cell table:style-name="ce24" office:value-type="float" office:value="17" table:number-columns-spanned="1" table:number-rows-spanned="4">
            <text:p><text:s/>17,00 </text:p>
          </table:table-cell>
          <table:table-cell table:style-name="ce30" office:value-type="float" office:value="300" table:number-columns-spanned="1" table:number-rows-spanned="4">
            <text:p><text:s/>300 </text:p>
          </table:table-cell>
          <table:table-cell table:style-name="ce31" office:value-type="float" office:value="150" table:number-columns-spanned="1" table:number-rows-spanned="4">
            <text:p><text:s/>150 </text:p>
          </table:table-cell>
          <table:table-cell table:style-name="ce27" office:value-type="float" office:value="19.5" table:number-columns-spanned="1" table:number-rows-spanned="4">
            <text:p><text:s/>19,50 </text:p>
          </table:table-cell>
          <table:table-cell table:style-name="ce31" office:value-type="float" office:value="100" table:number-columns-spanned="1" table:number-rows-spanned="4">
            <text:p><text:s/>100 </text:p>
          </table:table-cell>
          <table:table-cell table:style-name="ce27" office:value-type="float" office:value="16.99" table:number-columns-spanned="1" table:number-rows-spanned="4">
            <text:p><text:s/>16,99 </text:p>
          </table:table-cell>
          <table:table-cell table:style-name="ce31" office:value-type="float" office:value="500" table:number-columns-spanned="1" table:number-rows-spanned="4">
            <text:p><text:s/>500 </text:p>
          </table:table-cell>
          <table:table-cell table:style-name="ce27" office:value-type="float" office:value="24" table:number-columns-spanned="1" table:number-rows-spanned="4">
            <text:p><text:s/>24,00 </text:p>
          </table:table-cell>
          <table:table-cell table:style-name="ce31" table:formula="of:=([.F166]+[.G166]+[.I166]+[.K166])*2" office:value-type="float" office:value="2100" table:number-columns-spanned="1" table:number-rows-spanned="4">
            <text:p><text:s/>2.100 </text:p>
          </table:table-cell>
          <table:table-cell table:style-name="ce27" table:formula="of:=([.E166]+[.H166]+[.J166]+[.L166])/4" office:value-type="float" office:value="19.3725" table:number-columns-spanned="1" table:number-rows-spanned="4">
            <text:p><text:s/>19,37 </text:p>
          </table:table-cell>
          <table:table-cell table:style-name="ce27" office:value-type="float" office:value="19.37" table:number-columns-spanned="1" table:number-rows-spanned="4">
            <text:p><text:s/>19,37 </text:p>
          </table:table-cell>
          <table:table-cell table:style-name="ce43" table:formula="of:=[.O166]*[.M166]" office:value-type="float" office:value="40677" table:number-columns-spanned="1" table:number-rows-spanned="4">
            <text:p><text:s/>40.677,00 </text:p>
          </table:table-cell>
          <table:table-cell table:style-name="ce48" table:formula="of:=([.M166]*[.N166])" office:value-type="currency" office:currency="EUR" office:value="40682.25" table:number-columns-spanned="1" table:number-rows-spanned="4">
            <text:p><text:s/>€ 40.682,25 </text:p>
          </table:table-cell>
          <table:table-cell table:style-name="ce52" office:value-type="string">
            <text:p>S</text:p>
          </table:table-cell>
          <table:table-cell table:number-columns-repeated="1006"/>
        </table:table-row>
        <table:table-row table:style-name="ro39">
          <table:covered-table-cell table:style-name="ce2"/>
          <table:table-cell table:style-name="ce5" office:value-type="string">
            <text:p>Polvere da ricostituire.</text:p>
          </table:table-cell>
          <table:table-cell table:style-name="ce6" office:value-type="string">
            <text:p>Proteine: 18 gr ca</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167]*[.M167]" office:value-type="float" office:value="0">
            <text:p><text:s/>- <text:s text:c="2"/></text:p>
          </table:covered-table-cell>
          <table:covered-table-cell table:style-name="ce48"/>
          <table:table-cell table:number-columns-repeated="1007"/>
        </table:table-row>
        <table:table-row table:style-name="ro19">
          <table:covered-table-cell table:style-name="ce2"/>
          <table:table-cell table:style-name="ce5"/>
          <table:table-cell table:style-name="ce6" office:value-type="string">
            <text:p>Lipidi: 23 gr ca</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168]*[.M168]" office:value-type="float" office:value="0">
            <text:p><text:s/>- <text:s text:c="2"/></text:p>
          </table:covered-table-cell>
          <table:covered-table-cell table:style-name="ce48"/>
          <table:table-cell table:number-columns-repeated="1007"/>
        </table:table-row>
        <table:table-row table:style-name="ro20">
          <table:covered-table-cell table:style-name="ce2"/>
          <table:table-cell table:style-name="ce5"/>
          <table:table-cell table:style-name="ce6" office:value-type="string">
            <text:p>Carboidrati: 55 gr ca</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style-name="ce31"/>
          <table:covered-table-cell table:style-name="ce27"/>
          <table:covered-table-cell table:style-name="ce31"/>
          <table:covered-table-cell table:number-columns-repeated="2" table:style-name="ce27"/>
          <table:covered-table-cell table:style-name="ce43" table:formula="of:=[.O169]*[.M169]" office:value-type="float" office:value="0">
            <text:p><text:s/>- <text:s text:c="2"/></text:p>
          </table:covered-table-cell>
          <table:covered-table-cell table:style-name="ce48"/>
          <table:table-cell table:number-columns-repeated="1007"/>
        </table:table-row>
        <table:table-row table:style-name="ro40">
          <table:table-cell table:style-name="ce2" office:value-type="float" office:value="69" table:number-columns-spanned="1" table:number-rows-spanned="4">
            <text:p>69</text:p>
          </table:table-cell>
          <table:table-cell table:style-name="ce5" office:value-type="string">
            <text:p>Formula polimerica liquida, iperproteica, con immunomodulanti (RNA, arginina e acidi gradi w-3), ipercalorica (1.4 Kcal/ml), con fibre, <text:span text:style-name="T2">raccomandato dalla linee guida ESPEN nel trattamento </text:span><text:span text:style-name="T2">preoperatorio di pazienti con patologia neoplastica GI, ORL, cardiochirurgia</text:span><text:span text:style-name="T3">.Formula polimerica </text:span><text:span text:style-name="T3">liquida, iperproteica, con immunomodulanti (RNA, arginina e acidi gradi w-3), ipercalorica (1.4 </text:span><text:span text:style-name="T3">Kcal/ml), con fibre, </text:span><text:span text:style-name="T2">raccomandato dalla linee guida ESPEN nel trattamento preoperatorio di </text:span><text:span text:style-name="T2">pazienti con patologia neoplastica GI, ORL, cardiochirurgia</text:span><text:span text:style-name="T3">.Formula polimerica liquida, </text:span><text:span text:style-name="T3">iperproteica, con immunomodulanti (RNA, arginina e acidi gradi w-3), ipercalorica (1.4 Kcal/ml), </text:span><text:span text:style-name="T3">con fibre, </text:span><text:span text:style-name="T2">raccomandato dalla linee guida ESPEN nel trattamento preoperatorio di pazienti con </text:span><text:span text:style-name="T2">patologia neoplastica GI, ORL, cardiochirurgia</text:span><text:span text:style-name="T3">.Formula polimerica liquida, iperproteica, con </text:span><text:span text:style-name="T3">immunomodulanti (RNA, arginina e acidi gradi w-3), ipercalorica (1.4 Kcal/ml), con fibre, </text:span><text:span text:style-name="T2">raccomandato dalla linee guida ESPEN nel trattamento preoperatorio di pazienti con patologia </text:span><text:span text:style-name="T2">neoplastica GI, ORL, cardiochirurgia</text:span><text:span text:style-name="T3">.Formula polimerica liquida, iperproteica, con </text:span><text:span text:style-name="T3">immunomodulanti (RNA, arginina e acidi gradi w-3), ipercalorica (1.4 Kcal/ml), con fibre, </text:span><text:span text:style-name="T2">raccomandato dalla linee guida ESPEN nel trattamento preoperatorio di pazienti con patologia </text:span><text:span text:style-name="T2">neoplastica GI, ORL, cardiochirurgia</text:span><text:span text:style-name="T3">.Formula polimerica liquida, iperproteica, con </text:span><text:span text:style-name="T3">immunomodulanti (RNA, arginina e acidi gradi w-3), ipercalorica (1.4 Kcal/ml), con fibre, </text:span><text:span text:style-name="T2">raccomandato dalla linee guida ESPEN nel trattamento preoperatorio di pazienti con patologia </text:span><text:span text:style-name="T2">neoplastica GI, ORL, cardiochirurgia</text:span><text:span text:style-name="T3">.Formula polimerica liquida, iperproteica, con </text:span><text:span text:style-name="T3">immunomodulanti (RNA, arginina e acidi gradi w-3), ipercalorica (1.4 Kcal/ml), con fibre, </text:span><text:span text:style-name="T2">raccomandato dalla linee guida ESPEN nel trattamento preoperatorio di pazienti con patologia </text:span><text:span text:style-name="T2">neoplastica GI, ORL, cardiochirurgia</text:span><text:span text:style-name="T3">.</text:span></text:p>
          </table:table-cell>
          <table:table-cell table:style-name="ce6" office:value-type="string">
            <text:p>Proteine: 8 gr ca</text:p>
          </table:table-cell>
          <table:table-cell table:style-name="ce6" office:value-type="string" table:number-columns-spanned="1" table:number-rows-spanned="4">
            <text:p>pz</text:p>
          </table:table-cell>
          <table:table-cell table:style-name="ce24" office:value-type="float" office:value="7" table:number-columns-spanned="1" table:number-rows-spanned="4">
            <text:p><text:s/>7,00 </text:p>
          </table:table-cell>
          <table:table-cell table:style-name="ce30" office:value-type="float" office:value="2100" table:number-columns-spanned="1" table:number-rows-spanned="4">
            <text:p><text:s/>2.100 </text:p>
          </table:table-cell>
          <table:table-cell table:style-name="ce31" office:value-type="float" office:value="1000" table:number-columns-spanned="1" table:number-rows-spanned="4">
            <text:p><text:s/>1.000 </text:p>
          </table:table-cell>
          <table:table-cell table:style-name="ce27" table:number-columns-spanned="1" table:number-rows-spanned="4"/>
          <table:table-cell table:style-name="ce31" table:number-columns-spanned="1" table:number-rows-spanned="4"/>
          <table:table-cell table:style-name="ce31" table:number-columns-spanned="1" table:number-rows-spanned="4"/>
          <table:table-cell table:style-name="ce31" table:number-columns-spanned="1" table:number-rows-spanned="4"/>
          <table:table-cell table:style-name="ce31" table:number-columns-spanned="1" table:number-rows-spanned="4"/>
          <table:table-cell table:style-name="ce31" table:formula="of:=([.F170]+[.G170]+[.I170]+[.K170])*2" office:value-type="float" office:value="6200" table:number-columns-spanned="1" table:number-rows-spanned="4">
            <text:p><text:s/>6.200 </text:p>
          </table:table-cell>
          <table:table-cell table:style-name="ce27" table:formula="of:=([.E170]+[.H170]+[.J170]+[.L170])/1" office:value-type="float" office:value="7" table:number-columns-spanned="1" table:number-rows-spanned="4">
            <text:p><text:s/>7,00 </text:p>
          </table:table-cell>
          <table:table-cell table:style-name="ce27" office:value-type="float" office:value="7" table:number-columns-spanned="1" table:number-rows-spanned="4">
            <text:p><text:s/>7,00 </text:p>
          </table:table-cell>
          <table:table-cell table:style-name="ce43" table:formula="of:=[.O170]*[.M170]" office:value-type="float" office:value="43400" table:number-columns-spanned="1" table:number-rows-spanned="4">
            <text:p><text:s/>43.400,00 </text:p>
          </table:table-cell>
          <table:table-cell table:style-name="ce48" table:formula="of:=([.M170]*[.N170])" office:value-type="currency" office:currency="EUR" office:value="43400" table:number-columns-spanned="1" table:number-rows-spanned="4">
            <text:p><text:s/>€ 43.400,00 </text:p>
          </table:table-cell>
          <table:table-cell table:style-name="ce52" office:value-type="string">
            <text:p>S</text:p>
          </table:table-cell>
          <table:table-cell table:number-columns-repeated="1006"/>
        </table:table-row>
        <table:table-row table:style-name="ro41">
          <table:covered-table-cell table:style-name="ce2"/>
          <table:table-cell table:style-name="ce5" office:value-type="string">
            <text:p>Confezione: pack da 250 ml ca</text:p>
          </table:table-cell>
          <table:table-cell table:style-name="ce6" office:value-type="string">
            <text:p>Lipidi: 4 gr ca</text:p>
          </table:table-cell>
          <table:covered-table-cell table:style-name="ce6"/>
          <table:covered-table-cell table:style-name="ce24"/>
          <table:covered-table-cell table:style-name="ce30"/>
          <table:covered-table-cell table:style-name="ce31"/>
          <table:covered-table-cell table:style-name="ce27"/>
          <table:covered-table-cell table:number-columns-repeated="5" table:style-name="ce31"/>
          <table:covered-table-cell table:number-columns-repeated="2" table:style-name="ce27"/>
          <table:covered-table-cell table:style-name="ce43" table:formula="of:=[.O171]*[.M171]" office:value-type="float" office:value="0">
            <text:p><text:s/>- <text:s text:c="2"/></text:p>
          </table:covered-table-cell>
          <table:covered-table-cell table:style-name="ce48"/>
          <table:table-cell table:number-columns-repeated="1007"/>
        </table:table-row>
        <table:table-row table:style-name="ro20">
          <table:covered-table-cell table:style-name="ce2"/>
          <table:table-cell table:style-name="ce5"/>
          <table:table-cell table:style-name="ce6" office:value-type="string">
            <text:p>Carboidrati: 19 gr ca</text:p>
          </table:table-cell>
          <table:covered-table-cell table:style-name="ce6"/>
          <table:covered-table-cell table:style-name="ce24"/>
          <table:covered-table-cell table:style-name="ce30"/>
          <table:covered-table-cell table:style-name="ce31"/>
          <table:covered-table-cell table:style-name="ce27"/>
          <table:covered-table-cell table:number-columns-repeated="5" table:style-name="ce31"/>
          <table:covered-table-cell table:number-columns-repeated="2" table:style-name="ce27"/>
          <table:covered-table-cell table:style-name="ce43" table:formula="of:=[.O172]*[.M172]" office:value-type="float" office:value="0">
            <text:p><text:s/>- <text:s text:c="2"/></text:p>
          </table:covered-table-cell>
          <table:covered-table-cell table:style-name="ce48"/>
          <table:table-cell table:number-columns-repeated="1007"/>
        </table:table-row>
        <table:table-row table:style-name="ro21">
          <table:covered-table-cell table:style-name="ce2"/>
          <table:table-cell table:style-name="ce5"/>
          <table:table-cell table:style-name="ce6" office:value-type="string">
            <text:p>Osmolarità: <text:s/>&lt;700 mOsmol/L</text:p>
          </table:table-cell>
          <table:covered-table-cell table:style-name="ce6"/>
          <table:covered-table-cell table:style-name="ce24"/>
          <table:covered-table-cell table:style-name="ce30"/>
          <table:covered-table-cell table:style-name="ce31"/>
          <table:covered-table-cell table:style-name="ce27"/>
          <table:covered-table-cell table:number-columns-repeated="5" table:style-name="ce31"/>
          <table:covered-table-cell table:number-columns-repeated="2" table:style-name="ce27"/>
          <table:covered-table-cell table:style-name="ce43" table:formula="of:=[.O173]*[.M173]" office:value-type="float" office:value="0">
            <text:p><text:s/>- <text:s text:c="2"/></text:p>
          </table:covered-table-cell>
          <table:covered-table-cell table:style-name="ce48"/>
          <table:table-cell table:number-columns-repeated="1007"/>
        </table:table-row>
        <table:table-row table:style-name="ro42">
          <table:table-cell table:style-name="ce2" office:value-type="float" office:value="70" table:number-columns-spanned="1" table:number-rows-spanned="5">
            <text:p>70</text:p>
          </table:table-cell>
          <table:table-cell table:style-name="ce11" office:value-type="string">
            <text:p>Supplemento nutrizionale, ipercalorico (1.6 Kcal/ml ca), iperproteico, arricchito di una miscela di EPA e DHA, fibre solubili e insolubili, <text:span text:style-name="T2">per pazienti neoplastici</text:span><text:span text:style-name="T3">.Supplemento nutrizionale, </text:span><text:span text:style-name="T3">ipercalorico (1.6 Kcal/ml ca), iperproteico, arricchito di una miscela di EPA e DHA, fibre solubili e </text:span><text:span text:style-name="T3">insolubili, </text:span><text:span text:style-name="T2">per pazienti neoplastici</text:span><text:span text:style-name="T3">.Supplemento nutrizionale, ipercalorico (1.6 Kcal/ml ca), </text:span><text:span text:style-name="T3">iperproteico, arricchito di una miscela di EPA e DHA, fibre solubili e insolubili, </text:span><text:span text:style-name="T2">per pazienti </text:span><text:span text:style-name="T2">neoplastici</text:span><text:span text:style-name="T3">.Supplemento nutrizionale, ipercalorico (1.6 Kcal/ml ca), iperproteico, arricchito di una </text:span><text:span text:style-name="T3">miscela di EPA e DHA, fibre solubili e insolubili, </text:span><text:span text:style-name="T2">per pazienti neoplastici</text:span><text:span text:style-name="T3">.Supplemento nutrizionale, </text:span><text:span text:style-name="T3">ipercalorico (1.6 Kcal/ml ca), iperproteico, arricchito di una miscela di EPA e DHA, fibre solubili e </text:span><text:span text:style-name="T3">insolubili, </text:span><text:span text:style-name="T2">per pazienti neoplastici</text:span><text:span text:style-name="T3">.Supplemento nutrizionale, ipercalorico (1.6 Kcal/ml ca), </text:span><text:span text:style-name="T3">iperproteico, arricchito di una miscela di EPA e DHA, fibre solubili e insolubili, </text:span><text:span text:style-name="T2">per pazienti </text:span><text:span text:style-name="T2">neoplastici</text:span><text:span text:style-name="T3">.Supplemento nutrizionale, ipercalorico (1.6 Kcal/ml ca), iperproteico, arricchito di una </text:span><text:span text:style-name="T3">miscela di EPA e DHA, fibre solubili e insolubili, </text:span><text:span text:style-name="T2">per pazienti neoplastici</text:span><text:span text:style-name="T3">.</text:span></text:p>
          </table:table-cell>
          <table:table-cell table:style-name="ce18"/>
          <table:table-cell table:style-name="ce6" office:value-type="string" table:number-columns-spanned="1" table:number-rows-spanned="5">
            <text:p>pz</text:p>
          </table:table-cell>
          <table:table-cell table:style-name="ce24" office:value-type="float" office:value="1.2" table:number-columns-spanned="1" table:number-rows-spanned="5">
            <text:p><text:s/>1,20 </text:p>
          </table:table-cell>
          <table:table-cell table:style-name="ce30" office:value-type="float" office:value="5000" table:number-columns-spanned="1" table:number-rows-spanned="5">
            <text:p><text:s/>5.000 </text:p>
          </table:table-cell>
          <table:table-cell table:style-name="ce31" office:value-type="float" office:value="750" table:number-columns-spanned="1" table:number-rows-spanned="5">
            <text:p><text:s/>750 </text:p>
          </table:table-cell>
          <table:table-cell table:style-name="ce27" office:value-type="float" office:value="2" table:number-columns-spanned="1" table:number-rows-spanned="5">
            <text:p><text:s/>2,00 </text:p>
          </table:table-cell>
          <table:table-cell table:style-name="ce31" table:number-columns-spanned="1" table:number-rows-spanned="5"/>
          <table:table-cell table:style-name="ce31" table:number-columns-spanned="1" table:number-rows-spanned="5"/>
          <table:table-cell table:style-name="ce31" table:number-columns-spanned="1" table:number-rows-spanned="5"/>
          <table:table-cell table:style-name="ce31" table:number-columns-spanned="1" table:number-rows-spanned="5"/>
          <table:table-cell table:style-name="ce31" table:formula="of:=([.F174]+[.G174]+[.I174]+[.K174])*2" office:value-type="float" office:value="11500" table:number-columns-spanned="1" table:number-rows-spanned="5">
            <text:p><text:s/>11.500 </text:p>
          </table:table-cell>
          <table:table-cell table:style-name="ce27" table:formula="of:=([.E174]+[.H174]+[.J174]+[.L174])/1" office:value-type="float" office:value="3.2" table:number-columns-spanned="1" table:number-rows-spanned="5">
            <text:p><text:s/>3,20 </text:p>
          </table:table-cell>
          <table:table-cell table:style-name="ce27" office:value-type="float" office:value="3.2" table:number-columns-spanned="1" table:number-rows-spanned="5">
            <text:p><text:s/>3,20 </text:p>
          </table:table-cell>
          <table:table-cell table:style-name="ce43" table:formula="of:=[.O174]*[.M174]" office:value-type="float" office:value="36800" table:number-columns-spanned="1" table:number-rows-spanned="5">
            <text:p><text:s/>36.800,00 </text:p>
          </table:table-cell>
          <table:table-cell table:style-name="ce48" table:formula="of:=([.M174]*[.N174])" office:value-type="currency" office:currency="EUR" office:value="36800" table:number-columns-spanned="1" table:number-rows-spanned="5">
            <text:p><text:s/>€ 36.800,00 </text:p>
          </table:table-cell>
          <table:table-cell table:style-name="ce52" office:value-type="string">
            <text:p>S</text:p>
          </table:table-cell>
          <table:table-cell table:number-columns-repeated="1006"/>
        </table:table-row>
        <table:table-row table:style-name="ro20">
          <table:covered-table-cell table:style-name="ce2"/>
          <table:table-cell table:style-name="ce5" office:value-type="string">
            <text:p>Confezione: gusti vari</text:p>
          </table:table-cell>
          <table:table-cell table:style-name="ce6" office:value-type="string">
            <text:p>Proteine: 9 gr ca</text:p>
          </table:table-cell>
          <table:covered-table-cell table:style-name="ce6"/>
          <table:covered-table-cell table:style-name="ce24"/>
          <table:covered-table-cell table:style-name="ce30"/>
          <table:covered-table-cell table:style-name="ce31"/>
          <table:covered-table-cell table:style-name="ce27"/>
          <table:covered-table-cell table:number-columns-repeated="5" table:style-name="ce31"/>
          <table:covered-table-cell table:number-columns-repeated="2" table:style-name="ce27"/>
          <table:covered-table-cell table:style-name="ce43" table:formula="of:=[.O175]*[.M175]" office:value-type="float" office:value="0">
            <text:p><text:s/>- <text:s text:c="2"/></text:p>
          </table:covered-table-cell>
          <table:covered-table-cell table:style-name="ce48"/>
          <table:table-cell table:number-columns-repeated="1007"/>
        </table:table-row>
        <table:table-row table:style-name="ro43">
          <table:covered-table-cell table:style-name="ce2"/>
          <table:table-cell table:style-name="ce5"/>
          <table:table-cell table:style-name="ce6" office:value-type="string">
            <text:p>Lipidi: 5-6 gr ca (di cui 0.90 gr tra EPA e DHA)</text:p>
          </table:table-cell>
          <table:covered-table-cell table:style-name="ce6"/>
          <table:covered-table-cell table:style-name="ce24"/>
          <table:covered-table-cell table:style-name="ce30"/>
          <table:covered-table-cell table:style-name="ce31"/>
          <table:covered-table-cell table:style-name="ce27"/>
          <table:covered-table-cell table:number-columns-repeated="5" table:style-name="ce31"/>
          <table:covered-table-cell table:number-columns-repeated="2" table:style-name="ce27"/>
          <table:covered-table-cell table:style-name="ce43" table:formula="of:=[.O176]*[.M176]" office:value-type="float" office:value="0">
            <text:p><text:s/>- <text:s text:c="2"/></text:p>
          </table:covered-table-cell>
          <table:covered-table-cell table:style-name="ce48"/>
          <table:table-cell table:number-columns-repeated="1007"/>
        </table:table-row>
        <table:table-row table:style-name="ro20">
          <table:covered-table-cell table:style-name="ce2"/>
          <table:table-cell table:style-name="ce5"/>
          <table:table-cell table:style-name="ce6" office:value-type="string">
            <text:p>Carboidrati: 18-20 gr ca</text:p>
          </table:table-cell>
          <table:covered-table-cell table:style-name="ce6"/>
          <table:covered-table-cell table:style-name="ce24"/>
          <table:covered-table-cell table:style-name="ce30"/>
          <table:covered-table-cell table:style-name="ce31"/>
          <table:covered-table-cell table:style-name="ce27"/>
          <table:covered-table-cell table:number-columns-repeated="5" table:style-name="ce31"/>
          <table:covered-table-cell table:number-columns-repeated="2" table:style-name="ce27"/>
          <table:covered-table-cell table:style-name="ce43" table:formula="of:=[.O177]*[.M177]" office:value-type="float" office:value="0">
            <text:p><text:s/>- <text:s text:c="2"/></text:p>
          </table:covered-table-cell>
          <table:covered-table-cell table:style-name="ce48"/>
          <table:table-cell table:number-columns-repeated="1007"/>
        </table:table-row>
        <table:table-row table:style-name="ro21">
          <table:covered-table-cell table:style-name="ce2"/>
          <table:table-cell table:style-name="ce5"/>
          <table:table-cell table:style-name="ce6" office:value-type="string">
            <text:p>Osmolarità: <text:s/>&lt;750 mOsmol/L</text:p>
          </table:table-cell>
          <table:covered-table-cell table:style-name="ce6"/>
          <table:covered-table-cell table:style-name="ce24"/>
          <table:covered-table-cell table:style-name="ce30"/>
          <table:covered-table-cell table:style-name="ce31"/>
          <table:covered-table-cell table:style-name="ce27"/>
          <table:covered-table-cell table:number-columns-repeated="5" table:style-name="ce31"/>
          <table:covered-table-cell table:number-columns-repeated="2" table:style-name="ce27"/>
          <table:covered-table-cell table:style-name="ce43" table:formula="of:=[.O178]*[.M178]" office:value-type="float" office:value="0">
            <text:p><text:s/>- <text:s text:c="2"/></text:p>
          </table:covered-table-cell>
          <table:covered-table-cell table:style-name="ce48"/>
          <table:table-cell table:number-columns-repeated="1007"/>
        </table:table-row>
        <table:table-row table:style-name="ro44">
          <table:table-cell table:style-name="ce2" office:value-type="float" office:value="71" table:number-columns-spanned="1" table:number-rows-spanned="4">
            <text:p>71</text:p>
          </table:table-cell>
          <table:table-cell table:style-name="ce5" office:value-type="string">
            <text:p>Supplemento nutrizionale, ipercalorico, arricchito con arginina, zinco, vitamina C e antiossidanti, <text:span text:style-name="T2">per pazienti con lesioni da decubito</text:span><text:span text:style-name="T3">.Supplemento nutrizionale, ipercalorico, arricchito con arginina, </text:span><text:span text:style-name="T3">zinco, vitamina C e antiossidanti, </text:span><text:span text:style-name="T2">per pazienti con lesioni da decubito</text:span><text:span text:style-name="T3">.Supplemento nutrizionale, </text:span><text:span text:style-name="T3">ipercalorico, arricchito con arginina, zinco, vitamina C e antiossidanti, </text:span><text:span text:style-name="T2">per pazienti con lesioni da </text:span><text:span text:style-name="T2">decubito</text:span><text:span text:style-name="T3">.Supplemento nutrizionale, ipercalorico, arricchito con arginina, zinco, vitamina C e </text:span><text:span text:style-name="T3">antiossidanti, </text:span><text:span text:style-name="T2">per pazienti con lesioni da decubito</text:span><text:span text:style-name="T3">.Supplemento nutrizionale, ipercalorico, arricchito </text:span><text:span text:style-name="T3">con arginina, zinco, vitamina C e antiossidanti, </text:span><text:span text:style-name="T2">per pazienti con lesioni da decubito</text:span><text:span text:style-name="T3">.Supplemento </text:span><text:span text:style-name="T3">nutrizionale, ipercalorico, arricchito con arginina, zinco, vitamina C e antiossidanti, </text:span><text:span text:style-name="T2">per pazienti con </text:span><text:span text:style-name="T2">lesioni da decubito</text:span><text:span text:style-name="T3">.</text:span></text:p>
          </table:table-cell>
          <table:table-cell table:style-name="ce6" office:value-type="string">
            <text:p>Proteine: 10 gr ca (di cui arginina 1.5 gr)</text:p>
          </table:table-cell>
          <table:table-cell table:style-name="ce6" office:value-type="string" table:number-columns-spanned="1" table:number-rows-spanned="4">
            <text:p>pz</text:p>
          </table:table-cell>
          <table:table-cell table:style-name="ce24" office:value-type="float" office:value="2.9" table:number-columns-spanned="1" table:number-rows-spanned="4">
            <text:p><text:s/>2,90 </text:p>
          </table:table-cell>
          <table:table-cell table:style-name="ce30" office:value-type="float" office:value="800" table:number-columns-spanned="1" table:number-rows-spanned="4">
            <text:p><text:s/>800 </text:p>
          </table:table-cell>
          <table:table-cell table:style-name="ce31" office:value-type="float" office:value="350" table:number-columns-spanned="1" table:number-rows-spanned="4">
            <text:p><text:s/>350 </text:p>
          </table:table-cell>
          <table:table-cell table:style-name="ce27" office:value-type="float" office:value="2.2" table:number-columns-spanned="1" table:number-rows-spanned="4">
            <text:p><text:s/>2,20 </text:p>
          </table:table-cell>
          <table:table-cell table:style-name="ce31" table:number-columns-spanned="1" table:number-rows-spanned="4"/>
          <table:table-cell table:style-name="ce31" table:number-columns-spanned="1" table:number-rows-spanned="4"/>
          <table:table-cell table:style-name="ce31" table:number-columns-spanned="1" table:number-rows-spanned="4"/>
          <table:table-cell table:style-name="ce31" table:number-columns-spanned="1" table:number-rows-spanned="4"/>
          <table:table-cell table:style-name="ce31" table:formula="of:=([.F179]+[.G179]+[.I179]+[.K179])*2" office:value-type="float" office:value="2300" table:number-columns-spanned="1" table:number-rows-spanned="4">
            <text:p><text:s/>2.300 </text:p>
          </table:table-cell>
          <table:table-cell table:style-name="ce27" table:formula="of:=([.E179]+[.H179]+[.J179]+[.L179])/2" office:value-type="float" office:value="2.55" table:number-columns-spanned="1" table:number-rows-spanned="4">
            <text:p><text:s/>2,55 </text:p>
          </table:table-cell>
          <table:table-cell table:style-name="ce27" office:value-type="float" office:value="2.55" table:number-columns-spanned="1" table:number-rows-spanned="4">
            <text:p><text:s/>2,55 </text:p>
          </table:table-cell>
          <table:table-cell table:style-name="ce43" table:formula="of:=[.O179]*[.M179]" office:value-type="float" office:value="5865" table:number-columns-spanned="1" table:number-rows-spanned="4">
            <text:p><text:s/>5.865,00 </text:p>
          </table:table-cell>
          <table:table-cell table:style-name="ce48" table:formula="of:=([.M179]*[.N179])" office:value-type="currency" office:currency="EUR" office:value="5865" table:number-columns-spanned="1" table:number-rows-spanned="4">
            <text:p><text:s/>€ 5.865,00 </text:p>
          </table:table-cell>
          <table:table-cell table:style-name="ce52" office:value-type="string">
            <text:p>S</text:p>
          </table:table-cell>
          <table:table-cell table:number-columns-repeated="1006"/>
        </table:table-row>
        <table:table-row table:style-name="ro45">
          <table:covered-table-cell table:style-name="ce2"/>
          <table:table-cell table:style-name="ce5" office:value-type="string">
            <text:p>Confezione: bottiglie da 200 ml – gusti vari.</text:p>
          </table:table-cell>
          <table:table-cell table:style-name="ce6" office:value-type="string">
            <text:p>Lipidi: 3.5 gr ca</text:p>
          </table:table-cell>
          <table:covered-table-cell table:style-name="ce6"/>
          <table:covered-table-cell table:style-name="ce24"/>
          <table:covered-table-cell table:style-name="ce30"/>
          <table:covered-table-cell table:style-name="ce31"/>
          <table:covered-table-cell table:style-name="ce27"/>
          <table:covered-table-cell table:number-columns-repeated="5" table:style-name="ce31"/>
          <table:covered-table-cell table:number-columns-repeated="2" table:style-name="ce27"/>
          <table:covered-table-cell table:style-name="ce43" table:formula="of:=[.O180]*[.M180]" office:value-type="float" office:value="0">
            <text:p><text:s/>- <text:s text:c="2"/></text:p>
          </table:covered-table-cell>
          <table:covered-table-cell table:style-name="ce48"/>
          <table:table-cell table:number-columns-repeated="1007"/>
        </table:table-row>
        <table:table-row table:style-name="ro20">
          <table:covered-table-cell table:style-name="ce2"/>
          <table:table-cell table:style-name="ce5"/>
          <table:table-cell table:style-name="ce6" office:value-type="string">
            <text:p>Carboidrati: 14-15 gr ca</text:p>
          </table:table-cell>
          <table:covered-table-cell table:style-name="ce6"/>
          <table:covered-table-cell table:style-name="ce24"/>
          <table:covered-table-cell table:style-name="ce30"/>
          <table:covered-table-cell table:style-name="ce31"/>
          <table:covered-table-cell table:style-name="ce27"/>
          <table:covered-table-cell table:number-columns-repeated="5" table:style-name="ce31"/>
          <table:covered-table-cell table:number-columns-repeated="2" table:style-name="ce27"/>
          <table:covered-table-cell table:style-name="ce43" table:formula="of:=[.O181]*[.M181]" office:value-type="float" office:value="0">
            <text:p><text:s/>- <text:s text:c="2"/></text:p>
          </table:covered-table-cell>
          <table:covered-table-cell table:style-name="ce48"/>
          <table:table-cell table:number-columns-repeated="1007"/>
        </table:table-row>
        <table:table-row table:style-name="ro21">
          <table:covered-table-cell table:style-name="ce2"/>
          <table:table-cell table:style-name="ce5"/>
          <table:table-cell table:style-name="ce6" office:value-type="string">
            <text:p>Osmolarità: <text:s/>&lt;520 mOsmol/L</text:p>
          </table:table-cell>
          <table:covered-table-cell table:style-name="ce6"/>
          <table:covered-table-cell table:style-name="ce24"/>
          <table:covered-table-cell table:style-name="ce30"/>
          <table:covered-table-cell table:style-name="ce31"/>
          <table:covered-table-cell table:style-name="ce27"/>
          <table:covered-table-cell table:number-columns-repeated="5" table:style-name="ce31"/>
          <table:covered-table-cell table:number-columns-repeated="2" table:style-name="ce27"/>
          <table:covered-table-cell table:style-name="ce43" table:formula="of:=[.O182]*[.M182]" office:value-type="float" office:value="0">
            <text:p><text:s/>- <text:s text:c="2"/></text:p>
          </table:covered-table-cell>
          <table:covered-table-cell table:style-name="ce48"/>
          <table:table-cell table:number-columns-repeated="1007"/>
        </table:table-row>
        <table:table-row table:style-name="ro26">
          <table:table-cell table:style-name="ce2" office:value-type="float" office:value="72" table:number-columns-spanned="1" table:number-rows-spanned="5">
            <text:p>72</text:p>
          </table:table-cell>
          <table:table-cell table:style-name="ce5" office:value-type="string">
            <text:p>Miscela di aminoacidi (HMB-glutamina e arginina), privo di fibre, specifico <text:span text:style-name="T2">per la riparazione </text:span><text:span text:style-name="T2">tissutale dei decubiti, piede diabetico, ulcere venose, ustioni e ferite chirurgiche</text:span><text:span text:style-name="T3">.Miscela di </text:span><text:span text:style-name="T3">aminoacidi (HMB-glutamina e arginina), privo di fibre, specifico </text:span><text:span text:style-name="T2">per la riparazione tissutale dei </text:span><text:span text:style-name="T2">decubiti, piede diabetico, ulcere venose, ustioni e ferite chirurgiche</text:span><text:span text:style-name="T3">.Miscela di aminoacidi (HMB-</text:span><text:span text:style-name="T3">glutamina e arginina), privo di fibre, specifico </text:span><text:span text:style-name="T2">per la riparazione tissutale dei decubiti, piede </text:span><text:span text:style-name="T2">diabetico, ulcere venose, ustioni e ferite chirurgiche</text:span><text:span text:style-name="T3">.Miscela di aminoacidi (HMB-glutamina e </text:span><text:span text:style-name="T3">arginina), privo di fibre, specifico </text:span><text:span text:style-name="T2">per la riparazione tissutale dei decubiti, piede diabetico, ulcere </text:span><text:span text:style-name="T2">venose, ustioni e ferite chirurgiche</text:span><text:span text:style-name="T3">.Miscela di aminoacidi (HMB-glutamina e arginina), privo di </text:span><text:span text:style-name="T3">fibre, specifico </text:span><text:span text:style-name="T2">per la riparazione tissutale dei decubiti, piede diabetico, ulcere venose, ustioni e </text:span><text:span text:style-name="T2">ferite chirurgiche</text:span><text:span text:style-name="T3">.Miscela di aminoacidi (HMB-glutamina e arginina), privo di fibre, specifico </text:span><text:span text:style-name="T2">per la </text:span><text:span text:style-name="T2">riparazione tissutale dei decubiti, piede diabetico, ulcere venose, ustioni e ferite chirurgiche</text:span><text:span text:style-name="T3">.</text:span></text:p>
          </table:table-cell>
          <table:table-cell table:style-name="ce6" office:value-type="string">
            <text:p>Proteine: 15 gr ca</text:p>
          </table:table-cell>
          <table:table-cell table:style-name="ce6" office:value-type="string" table:number-columns-spanned="1" table:number-rows-spanned="5">
            <text:p>pz</text:p>
          </table:table-cell>
          <table:table-cell table:style-name="ce24" office:value-type="float" office:value="2.83" table:number-columns-spanned="1" table:number-rows-spanned="5">
            <text:p><text:s/>2,83 </text:p>
          </table:table-cell>
          <table:table-cell table:style-name="ce30" office:value-type="float" office:value="800" table:number-columns-spanned="1" table:number-rows-spanned="5">
            <text:p><text:s/>800 </text:p>
          </table:table-cell>
          <table:table-cell table:style-name="ce31" office:value-type="float" office:value="2000" table:number-columns-spanned="1" table:number-rows-spanned="5">
            <text:p><text:s/>2.000 </text:p>
          </table:table-cell>
          <table:table-cell table:style-name="ce27" office:value-type="float" office:value="1.5" table:number-columns-spanned="1" table:number-rows-spanned="5">
            <text:p><text:s/>1,50 </text:p>
          </table:table-cell>
          <table:table-cell table:style-name="ce31" office:value-type="float" office:value="200" table:number-columns-spanned="1" table:number-rows-spanned="5">
            <text:p><text:s/>200 </text:p>
          </table:table-cell>
          <table:table-cell table:style-name="ce27" office:value-type="float" office:value="3" table:number-columns-spanned="1" table:number-rows-spanned="5">
            <text:p><text:s/>3,00 </text:p>
          </table:table-cell>
          <table:table-cell table:style-name="ce31" table:number-columns-spanned="1" table:number-rows-spanned="5"/>
          <table:table-cell table:style-name="ce31" table:number-columns-spanned="1" table:number-rows-spanned="5"/>
          <table:table-cell table:style-name="ce31" table:formula="of:=([.F183]+[.G183]+[.I183]+[.K183])*2" office:value-type="float" office:value="6000" table:number-columns-spanned="1" table:number-rows-spanned="5">
            <text:p><text:s/>6.000 </text:p>
          </table:table-cell>
          <table:table-cell table:style-name="ce27" table:formula="of:=([.E183]+[.H183]+[.J183]+[.L183])/3" office:value-type="float" office:value="2.44333333333333" table:number-columns-spanned="1" table:number-rows-spanned="5">
            <text:p><text:s/>2,44 </text:p>
          </table:table-cell>
          <table:table-cell table:style-name="ce27" office:value-type="float" office:value="2.44" table:number-columns-spanned="1" table:number-rows-spanned="5">
            <text:p><text:s/>2,44 </text:p>
          </table:table-cell>
          <table:table-cell table:style-name="ce43" table:formula="of:=[.O183]*[.M183]" office:value-type="float" office:value="14640" table:number-columns-spanned="1" table:number-rows-spanned="5">
            <text:p><text:s/>14.640,00 </text:p>
          </table:table-cell>
          <table:table-cell table:style-name="ce48" table:formula="of:=([.M183]*[.N183])" office:value-type="currency" office:currency="EUR" office:value="14660" table:number-columns-spanned="1" table:number-rows-spanned="5">
            <text:p><text:s/>€ 14.660,00 </text:p>
          </table:table-cell>
          <table:table-cell table:style-name="ce52" office:value-type="string">
            <text:p>S</text:p>
          </table:table-cell>
          <table:table-cell table:number-columns-repeated="1006"/>
        </table:table-row>
        <table:table-row table:style-name="ro20">
          <table:covered-table-cell table:style-name="ce2"/>
          <table:table-cell table:style-name="ce5" office:value-type="string">
            <text:p>Confezione: polvere da ricostituire.</text:p>
          </table:table-cell>
          <table:table-cell table:style-name="ce6" office:value-type="string">
            <text:p>Arginina: 7.5 gr ca</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number-columns-repeated="3" table:style-name="ce31"/>
          <table:covered-table-cell table:number-columns-repeated="2" table:style-name="ce27"/>
          <table:covered-table-cell table:style-name="ce43" table:formula="of:=[.O184]*[.M184]" office:value-type="float" office:value="0">
            <text:p><text:s/>- <text:s text:c="2"/></text:p>
          </table:covered-table-cell>
          <table:covered-table-cell table:style-name="ce48"/>
          <table:table-cell table:number-columns-repeated="1007"/>
        </table:table-row>
        <table:table-row table:style-name="ro20">
          <table:covered-table-cell table:style-name="ce2"/>
          <table:table-cell table:style-name="ce5"/>
          <table:table-cell table:style-name="ce6" office:value-type="string">
            <text:p>Glutammina: 7.5 gr ca</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number-columns-repeated="3" table:style-name="ce31"/>
          <table:covered-table-cell table:number-columns-repeated="2" table:style-name="ce27"/>
          <table:covered-table-cell table:style-name="ce43" table:formula="of:=[.O185]*[.M185]" office:value-type="float" office:value="0">
            <text:p><text:s/>- <text:s text:c="2"/></text:p>
          </table:covered-table-cell>
          <table:covered-table-cell table:style-name="ce48"/>
          <table:table-cell table:number-columns-repeated="1007"/>
        </table:table-row>
        <table:table-row table:style-name="ro22">
          <table:covered-table-cell table:style-name="ce2"/>
          <table:table-cell table:style-name="ce5"/>
          <table:table-cell table:style-name="ce6" office:value-type="string">
            <text:p>HMB: 1.3 gr ca</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number-columns-repeated="3" table:style-name="ce31"/>
          <table:covered-table-cell table:number-columns-repeated="2" table:style-name="ce27"/>
          <table:covered-table-cell table:style-name="ce43" table:formula="of:=[.O186]*[.M186]" office:value-type="float" office:value="0">
            <text:p><text:s/>- <text:s text:c="2"/></text:p>
          </table:covered-table-cell>
          <table:covered-table-cell table:style-name="ce48"/>
          <table:table-cell table:number-columns-repeated="1007"/>
        </table:table-row>
        <table:table-row table:style-name="ro46">
          <table:covered-table-cell table:style-name="ce2"/>
          <table:table-cell table:style-name="ce5"/>
          <table:table-cell table:style-name="ce6" office:value-type="string">
            <text:p>Carboidrati: 14-15 gr ca</text:p>
          </table:table-cell>
          <table:covered-table-cell table:style-name="ce6"/>
          <table:covered-table-cell table:style-name="ce24"/>
          <table:covered-table-cell table:style-name="ce30"/>
          <table:covered-table-cell table:style-name="ce31"/>
          <table:covered-table-cell table:style-name="ce27"/>
          <table:covered-table-cell table:style-name="ce31"/>
          <table:covered-table-cell table:style-name="ce27"/>
          <table:covered-table-cell table:number-columns-repeated="3" table:style-name="ce31"/>
          <table:covered-table-cell table:number-columns-repeated="2" table:style-name="ce27"/>
          <table:covered-table-cell table:style-name="ce43" table:formula="of:=[.O187]*[.M187]" office:value-type="float" office:value="0">
            <text:p><text:s/>- <text:s text:c="2"/></text:p>
          </table:covered-table-cell>
          <table:covered-table-cell table:style-name="ce48"/>
          <table:table-cell table:number-columns-repeated="1007"/>
        </table:table-row>
        <table:table-row table:style-name="ro47">
          <table:table-cell table:style-name="ce2" office:value-type="float" office:value="73" table:number-columns-spanned="1" table:number-rows-spanned="2">
            <text:p>73</text:p>
          </table:table-cell>
          <table:table-cell table:style-name="ce5" office:value-type="string" table:number-columns-spanned="2" table:number-rows-spanned="2">
            <text:p>Bevanda pronta all’uso di consistenza glutinosa, acalorica, aproteica, <text:span text:style-name="T2">per pazienti disfagici</text:span><text:span text:style-name="T3">. <text:s text:c="12"/></text:span><text:span text:style-name="T3"><text:s text:c="40"/>Confezione: 125 ml ca – gusti variBevanda pronta all’uso di consistenza </text:span><text:span text:style-name="T3">glutinosa, acalorica, aproteica, </text:span><text:span text:style-name="T2">per pazienti disfagici</text:span><text:span text:style-name="T3">. <text:s text:c="52"/>Confezione: </text:span><text:span text:style-name="T3">125 ml ca – gusti variBevanda pronta all’uso di consistenza glutinosa, acalorica, aproteica, </text:span><text:span text:style-name="T2">per </text:span><text:span text:style-name="T2">pazienti disfagici</text:span><text:span text:style-name="T3">. <text:s text:c="52"/>Confezione: 125 ml ca – gusti variBevanda </text:span><text:span text:style-name="T3">pronta all’uso di consistenza glutinosa, acalorica, aproteica, </text:span><text:span text:style-name="T2">per pazienti disfagici</text:span><text:span text:style-name="T3">. <text:s text:c="27"/></text:span><text:span text:style-name="T3"><text:s text:c="25"/>Confezione: 125 ml ca – gusti variBevanda pronta all’uso di consistenza glutinosa, </text:span><text:span text:style-name="T3">acalorica, aproteica, </text:span><text:span text:style-name="T2">per pazienti disfagici</text:span><text:span text:style-name="T3">. <text:s text:c="52"/>Confezione: 125 ml ca </text:span><text:span text:style-name="T3">– gusti variBevanda pronta all’uso di consistenza glutinosa, acalorica, aproteica, </text:span><text:span text:style-name="T2">per pazienti </text:span><text:span text:style-name="T2">disfagici</text:span><text:span text:style-name="T3">. <text:s text:c="52"/>Confezione: 125 ml ca – gusti vari</text:span></text:p>
          </table:table-cell>
          <table:covered-table-cell table:style-name="ce5"/>
          <table:table-cell table:style-name="ce6" office:value-type="string" table:number-columns-spanned="1" table:number-rows-spanned="2">
            <text:p>pz</text:p>
          </table:table-cell>
          <table:table-cell table:style-name="ce24" office:value-type="float" office:value="0.4" table:number-columns-spanned="1" table:number-rows-spanned="2">
            <text:p><text:s/>0,40 </text:p>
          </table:table-cell>
          <table:table-cell table:style-name="ce30" office:value-type="float" office:value="28000" table:number-columns-spanned="1" table:number-rows-spanned="2">
            <text:p><text:s/>28.000 </text:p>
          </table:table-cell>
          <table:table-cell table:style-name="ce31" office:value-type="float" office:value="20000" table:number-columns-spanned="1" table:number-rows-spanned="2">
            <text:p><text:s/>20.000 </text:p>
          </table:table-cell>
          <table:table-cell table:style-name="ce27" office:value-type="float" office:value="0.82" table:number-columns-spanned="1" table:number-rows-spanned="2">
            <text:p><text:s/>0,82 </text:p>
          </table:table-cell>
          <table:table-cell table:style-name="ce31" table:number-columns-spanned="1" table:number-rows-spanned="2"/>
          <table:table-cell table:style-name="ce31" table:number-columns-spanned="1" table:number-rows-spanned="2"/>
          <table:table-cell table:style-name="ce31" office:value-type="float" office:value="10000" table:number-columns-spanned="1" table:number-rows-spanned="2">
            <text:p><text:s/>10.000 </text:p>
          </table:table-cell>
          <table:table-cell table:style-name="ce27" office:value-type="float" office:value="0.5" table:number-columns-spanned="1" table:number-rows-spanned="2">
            <text:p><text:s/>0,50 </text:p>
          </table:table-cell>
          <table:table-cell table:style-name="ce31" table:formula="of:=([.F188]+[.G188]+[.I188]+[.K188])*2" office:value-type="float" office:value="116000" table:number-columns-spanned="1" table:number-rows-spanned="2">
            <text:p><text:s/>116.000 </text:p>
          </table:table-cell>
          <table:table-cell table:style-name="ce27" table:formula="of:=([.E188]+[.H188]+[.J188]+[.L188])/3" office:value-type="float" office:value="0.573333333333333" table:number-columns-spanned="1" table:number-rows-spanned="2">
            <text:p><text:s/>0,57 </text:p>
          </table:table-cell>
          <table:table-cell table:style-name="ce27" office:value-type="float" office:value="0.57" table:number-columns-spanned="1" table:number-rows-spanned="2">
            <text:p><text:s/>0,57 </text:p>
          </table:table-cell>
          <table:table-cell table:style-name="ce43" table:formula="of:=[.O188]*[.M188]" office:value-type="float" office:value="66120" table:number-columns-spanned="1" table:number-rows-spanned="2">
            <text:p><text:s/>66.120,00 </text:p>
          </table:table-cell>
          <table:table-cell table:style-name="ce48" table:formula="of:=([.M188]*[.N188])" office:value-type="currency" office:currency="EUR" office:value="66506.6666666667" table:number-columns-spanned="1" table:number-rows-spanned="2">
            <text:p><text:s/>€ 66.506,67 </text:p>
          </table:table-cell>
          <table:table-cell table:number-columns-repeated="1007"/>
        </table:table-row>
        <table:table-row table:style-name="ro19">
          <table:covered-table-cell table:style-name="ce2"/>
          <table:covered-table-cell table:number-columns-repeated="2" table:style-name="ce5"/>
          <table:covered-table-cell table:style-name="ce6"/>
          <table:covered-table-cell table:style-name="ce24"/>
          <table:covered-table-cell table:style-name="ce30"/>
          <table:covered-table-cell table:style-name="ce31"/>
          <table:covered-table-cell table:style-name="ce27"/>
          <table:covered-table-cell table:number-columns-repeated="3" table:style-name="ce31"/>
          <table:covered-table-cell table:style-name="ce27"/>
          <table:covered-table-cell table:style-name="ce31"/>
          <table:covered-table-cell table:number-columns-repeated="2" table:style-name="ce27"/>
          <table:covered-table-cell table:style-name="ce43" table:formula="of:=[.O189]*[.M189]" office:value-type="float" office:value="0">
            <text:p><text:s/>- <text:s text:c="2"/></text:p>
          </table:covered-table-cell>
          <table:covered-table-cell table:style-name="ce48"/>
          <table:table-cell table:style-name="ce52" office:value-type="string">
            <text:p>S</text:p>
          </table:table-cell>
          <table:table-cell table:number-columns-repeated="1006"/>
        </table:table-row>
        <table:table-row table:style-name="ro48">
          <table:table-cell table:style-name="ce2" office:value-type="float" office:value="74" table:number-columns-spanned="1" table:number-rows-spanned="2">
            <text:p>74</text:p>
          </table:table-cell>
          <table:table-cell table:style-name="ce5" office:value-type="string" table:number-columns-spanned="2" table:number-rows-spanned="2">
            <text:p>Addensante istaneo per alimenti liquidi e semidensi, caldi o freddi, <text:span text:style-name="T2">per pazienti disfagici</text:span><text:span text:style-name="T3">. <text:s text:c="17"/></text:span><text:span text:style-name="T3"><text:s text:c="25"/>Confezione: in polvere – gusto neutro.Addensante istaneo per alimenti liquidi e </text:span><text:span text:style-name="T3">semidensi, caldi o freddi, </text:span><text:span text:style-name="T2">per pazienti disfagici</text:span><text:span text:style-name="T3">. <text:s text:c="42"/>Confezione: in polvere – </text:span><text:span text:style-name="T3">gusto neutro.Addensante istaneo per alimenti liquidi e semidensi, caldi o freddi, </text:span><text:span text:style-name="T2">per pazienti </text:span><text:span text:style-name="T2">disfagici</text:span><text:span text:style-name="T3">. <text:s text:c="42"/>Confezione: in polvere – gusto neutro.Addensante istaneo per </text:span><text:span text:style-name="T3">alimenti liquidi e semidensi, caldi o freddi, </text:span><text:span text:style-name="T2">per pazienti disfagici</text:span><text:span text:style-name="T3">. <text:s text:c="42"/></text:span><text:span text:style-name="T3">Confezione: in polvere – gusto neutro.Addensante istaneo per alimenti liquidi e semidensi, caldi o </text:span><text:span text:style-name="T3">freddi, </text:span><text:span text:style-name="T2">per pazienti disfagici</text:span><text:span text:style-name="T3">. <text:s text:c="42"/>Confezione: in polvere – gusto </text:span><text:span text:style-name="T3">neutro.Addensante istaneo per alimenti liquidi e semidensi, caldi o freddi, </text:span><text:span text:style-name="T2">per pazienti disfagici</text:span><text:span text:style-name="T3">. <text:s text:c="5"/></text:span><text:span text:style-name="T3"><text:s text:c="37"/>Confezione: in polvere – gusto neutro.</text:span></text:p>
          </table:table-cell>
          <table:covered-table-cell table:style-name="ce5"/>
          <table:table-cell table:style-name="ce6" office:value-type="string" table:number-columns-spanned="1" table:number-rows-spanned="2">
            <text:p>pz</text:p>
          </table:table-cell>
          <table:table-cell table:style-name="ce24" office:value-type="float" office:value="3" table:number-columns-spanned="1" table:number-rows-spanned="2">
            <text:p><text:s/>3,00 </text:p>
          </table:table-cell>
          <table:table-cell table:style-name="ce30" office:value-type="float" office:value="60" table:number-columns-spanned="1" table:number-rows-spanned="2">
            <text:p><text:s/>60 </text:p>
          </table:table-cell>
          <table:table-cell table:style-name="ce31" office:value-type="float" office:value="600" table:number-columns-spanned="1" table:number-rows-spanned="2">
            <text:p><text:s/>600 </text:p>
          </table:table-cell>
          <table:table-cell table:style-name="ce27" office:value-type="float" office:value="6.63" table:number-columns-spanned="1" table:number-rows-spanned="2">
            <text:p><text:s/>6,63 </text:p>
          </table:table-cell>
          <table:table-cell table:style-name="ce31" table:number-columns-spanned="1" table:number-rows-spanned="2"/>
          <table:table-cell table:style-name="ce31" table:number-columns-spanned="1" table:number-rows-spanned="2"/>
          <table:table-cell table:style-name="ce31" office:value-type="float" office:value="200" table:number-columns-spanned="1" table:number-rows-spanned="2">
            <text:p><text:s/>200 </text:p>
          </table:table-cell>
          <table:table-cell table:style-name="ce27" office:value-type="float" office:value="4.5" table:number-columns-spanned="1" table:number-rows-spanned="2">
            <text:p><text:s/>4,50 </text:p>
          </table:table-cell>
          <table:table-cell table:style-name="ce31" table:formula="of:=([.F190]+[.G190]+[.I190]+[.K190])*2" office:value-type="float" office:value="1720" table:number-columns-spanned="1" table:number-rows-spanned="2">
            <text:p><text:s/>1.720 </text:p>
          </table:table-cell>
          <table:table-cell table:style-name="ce27" table:formula="of:=([.E190]+[.H190]+[.J190]+[.L190])/3" office:value-type="float" office:value="4.71" table:number-columns-spanned="1" table:number-rows-spanned="2">
            <text:p><text:s/>4,71 </text:p>
          </table:table-cell>
          <table:table-cell table:style-name="ce27" office:value-type="float" office:value="4.71" table:number-columns-spanned="1" table:number-rows-spanned="2">
            <text:p><text:s/>4,71 </text:p>
          </table:table-cell>
          <table:table-cell table:style-name="ce43" table:formula="of:=[.O190]*[.M190]" office:value-type="float" office:value="8101.2" table:number-columns-spanned="1" table:number-rows-spanned="2">
            <text:p><text:s/>8.101,20 </text:p>
          </table:table-cell>
          <table:table-cell table:style-name="ce48" table:formula="of:=([.M190]*[.N190])" office:value-type="currency" office:currency="EUR" office:value="8101.2" table:number-columns-spanned="1" table:number-rows-spanned="2">
            <text:p><text:s/>€ 8.101,20 </text:p>
          </table:table-cell>
          <table:table-cell table:style-name="ce52" office:value-type="string">
            <text:p>S</text:p>
          </table:table-cell>
          <table:table-cell table:number-columns-repeated="1006"/>
        </table:table-row>
        <table:table-row table:style-name="ro49">
          <table:covered-table-cell table:style-name="ce2"/>
          <table:covered-table-cell table:number-columns-repeated="2" table:style-name="ce5"/>
          <table:covered-table-cell table:style-name="ce6"/>
          <table:covered-table-cell table:style-name="ce24"/>
          <table:covered-table-cell table:style-name="ce30"/>
          <table:covered-table-cell table:style-name="ce31"/>
          <table:covered-table-cell table:style-name="ce27"/>
          <table:covered-table-cell table:number-columns-repeated="3" table:style-name="ce31"/>
          <table:covered-table-cell table:style-name="ce27"/>
          <table:covered-table-cell table:style-name="ce31"/>
          <table:covered-table-cell table:number-columns-repeated="2" table:style-name="ce27"/>
          <table:covered-table-cell table:style-name="ce43" table:formula="of:=[.O191]*[.M191]" office:value-type="float" office:value="0">
            <text:p><text:s/>- <text:s text:c="2"/></text:p>
          </table:covered-table-cell>
          <table:covered-table-cell table:style-name="ce48"/>
          <table:table-cell table:number-columns-repeated="1007"/>
        </table:table-row>
        <table:table-row table:style-name="ro50">
          <table:table-cell table:style-name="ce2" office:value-type="float" office:value="75" table:number-columns-spanned="1" table:number-rows-spanned="3">
            <text:p>75</text:p>
          </table:table-cell>
          <table:table-cell table:style-name="ce5" office:value-type="string" table:number-columns-spanned="1" table:number-rows-spanned="3">
            <text:p>Supplemento nutrizionale a base di carboidrati, senza residuo, privo di proteine, lipidi, lattosio e fibre alimentari e glutine per pazienti in regime di digiuno preoperatorio in chirurgia elettiva.</text:p>
          </table:table-cell>
          <table:table-cell table:style-name="ce6" office:value-type="string">
            <text:p>Carboidrati: 12,6 gr di cui:</text:p>
          </table:table-cell>
          <table:table-cell table:style-name="ce6" office:value-type="string" table:number-columns-spanned="1" table:number-rows-spanned="3">
            <text:p>pz</text:p>
          </table:table-cell>
          <table:table-cell table:style-name="ce24" office:value-type="float" office:value="2.25" table:number-columns-spanned="1" table:number-rows-spanned="3">
            <text:p><text:s/>2,25 </text:p>
          </table:table-cell>
          <table:table-cell table:style-name="ce30" office:value-type="float" office:value="4500" table:number-columns-spanned="1" table:number-rows-spanned="3">
            <text:p><text:s/>4.500 </text:p>
          </table:table-cell>
          <table:table-cell table:style-name="ce31" office:value-type="float" office:value="500" table:number-columns-spanned="1" table:number-rows-spanned="3">
            <text:p><text:s/>500 </text:p>
          </table:table-cell>
          <table:table-cell table:style-name="ce27" table:number-columns-spanned="1" table:number-rows-spanned="3"/>
          <table:table-cell table:style-name="ce31" table:number-columns-spanned="1" table:number-rows-spanned="3"/>
          <table:table-cell table:style-name="ce31" table:number-columns-spanned="1" table:number-rows-spanned="3"/>
          <table:table-cell table:style-name="ce31" table:number-columns-spanned="1" table:number-rows-spanned="3"/>
          <table:table-cell table:style-name="ce31" table:number-columns-spanned="1" table:number-rows-spanned="3"/>
          <table:table-cell table:style-name="ce31" table:formula="of:=([.F192]+[.G192]+[.I192]+[.K192])*2" office:value-type="float" office:value="10000" table:number-columns-spanned="1" table:number-rows-spanned="3">
            <text:p><text:s/>10.000 </text:p>
          </table:table-cell>
          <table:table-cell table:style-name="ce27" table:formula="of:=([.E192]+[.H192]+[.J192]+[.L192])/1" office:value-type="float" office:value="2.25" table:number-columns-spanned="1" table:number-rows-spanned="3">
            <text:p><text:s/>2,25 </text:p>
          </table:table-cell>
          <table:table-cell table:style-name="ce27" office:value-type="float" office:value="2.25" table:number-columns-spanned="1" table:number-rows-spanned="3">
            <text:p><text:s/>2,25 </text:p>
          </table:table-cell>
          <table:table-cell table:style-name="ce43" table:formula="of:=[.O192]*[.M192]" office:value-type="float" office:value="22500" table:number-columns-spanned="1" table:number-rows-spanned="3">
            <text:p><text:s/>22.500,00 </text:p>
          </table:table-cell>
          <table:table-cell table:style-name="ce48" table:formula="of:=([.M192]*[.N192])" office:value-type="currency" office:currency="EUR" office:value="22500" table:number-columns-spanned="1" table:number-rows-spanned="3">
            <text:p><text:s/>€ 22.500,00 </text:p>
          </table:table-cell>
          <table:table-cell table:style-name="ce52" office:value-type="string">
            <text:p>S</text:p>
          </table:table-cell>
          <table:table-cell table:number-columns-repeated="1006"/>
        </table:table-row>
        <table:table-row table:style-name="ro20">
          <table:covered-table-cell table:style-name="ce2"/>
          <table:covered-table-cell table:style-name="ce5"/>
          <table:table-cell table:style-name="ce6" office:value-type="string">
            <text:p>Maltodestrine: 10 gr ca</text:p>
          </table:table-cell>
          <table:covered-table-cell table:style-name="ce6"/>
          <table:covered-table-cell table:style-name="ce24"/>
          <table:covered-table-cell table:style-name="ce30"/>
          <table:covered-table-cell table:style-name="ce31"/>
          <table:covered-table-cell table:style-name="ce27"/>
          <table:covered-table-cell table:number-columns-repeated="5" table:style-name="ce31"/>
          <table:covered-table-cell table:number-columns-repeated="2" table:style-name="ce27"/>
          <table:covered-table-cell table:style-name="ce43" table:formula="of:=[.O193]*[.M193]" office:value-type="float" office:value="0">
            <text:p><text:s/>- <text:s text:c="2"/></text:p>
          </table:covered-table-cell>
          <table:covered-table-cell table:style-name="ce48"/>
          <table:table-cell table:number-columns-repeated="1007"/>
        </table:table-row>
        <table:table-row table:style-name="ro21">
          <table:covered-table-cell table:style-name="ce2"/>
          <table:covered-table-cell table:style-name="ce5"/>
          <table:table-cell table:style-name="ce6" office:value-type="string">
            <text:p>Osmolarità: ≤240 mOsmol/L</text:p>
          </table:table-cell>
          <table:covered-table-cell table:style-name="ce6"/>
          <table:covered-table-cell table:style-name="ce24"/>
          <table:covered-table-cell table:style-name="ce30"/>
          <table:covered-table-cell table:style-name="ce31"/>
          <table:covered-table-cell table:style-name="ce27"/>
          <table:covered-table-cell table:number-columns-repeated="5" table:style-name="ce31"/>
          <table:covered-table-cell table:number-columns-repeated="2" table:style-name="ce27"/>
          <table:covered-table-cell table:style-name="ce43" table:formula="of:=[.O194]*[.M194]" office:value-type="float" office:value="0">
            <text:p><text:s/>- <text:s text:c="2"/></text:p>
          </table:covered-table-cell>
          <table:covered-table-cell table:style-name="ce48"/>
          <table:table-cell table:number-columns-repeated="1007"/>
        </table:table-row>
        <table:table-row table:style-name="ro18">
          <table:table-cell table:style-name="ce2" office:value-type="float" office:value="76" table:number-columns-spanned="1" table:number-rows-spanned="3">
            <text:p>76</text:p>
          </table:table-cell>
          <table:table-cell table:style-name="ce5" office:value-type="string">
            <text:p>Integratore a base di L-glutamina indicato nell’integrazione enterale nei <text:span text:style-name="T2">pazienti critici</text:span><text:span text:style-name="T3">.Integratore </text:span><text:span text:style-name="T3">a base di L-glutamina indicato nell’integrazione enterale nei </text:span><text:span text:style-name="T2">pazienti critici</text:span><text:span text:style-name="T3">.Integratore a base di L-</text:span><text:span text:style-name="T3">glutamina indicato nell’integrazione enterale nei </text:span><text:span text:style-name="T2">pazienti critici</text:span><text:span text:style-name="T3">.Integratore a base di L-glutamina </text:span><text:span text:style-name="T3">indicato nell’integrazione enterale nei </text:span><text:span text:style-name="T2">pazienti critici</text:span><text:span text:style-name="T3">.Integratore a base di L-glutamina indicato </text:span><text:span text:style-name="T3">nell’integrazione enterale nei </text:span><text:span text:style-name="T2">pazienti critici</text:span><text:span text:style-name="T3">.</text:span></text:p>
          </table:table-cell>
          <table:table-cell table:style-name="ce6"/>
          <table:table-cell table:style-name="ce6" office:value-type="string" table:number-columns-spanned="1" table:number-rows-spanned="3">
            <text:p>pz</text:p>
          </table:table-cell>
          <table:table-cell table:style-name="ce24" office:value-type="float" office:value="3" table:number-columns-spanned="1" table:number-rows-spanned="3">
            <text:p><text:s/>3,00 </text:p>
          </table:table-cell>
          <table:table-cell table:style-name="ce30" office:value-type="float" office:value="180" table:number-columns-spanned="1" table:number-rows-spanned="3">
            <text:p><text:s/>180 </text:p>
          </table:table-cell>
          <table:table-cell table:style-name="ce31" office:value-type="float" office:value="60" table:number-columns-spanned="1" table:number-rows-spanned="3">
            <text:p><text:s/>60 </text:p>
          </table:table-cell>
          <table:table-cell table:style-name="ce27" office:value-type="float" office:value="2.6" table:number-columns-spanned="1" table:number-rows-spanned="3">
            <text:p><text:s/>2,60 </text:p>
          </table:table-cell>
          <table:table-cell table:style-name="ce31" table:number-columns-spanned="1" table:number-rows-spanned="3"/>
          <table:table-cell table:style-name="ce31" table:number-columns-spanned="1" table:number-rows-spanned="3"/>
          <table:table-cell table:style-name="ce31" table:number-columns-spanned="1" table:number-rows-spanned="3"/>
          <table:table-cell table:style-name="ce31" table:number-columns-spanned="1" table:number-rows-spanned="3"/>
          <table:table-cell table:style-name="ce31" table:formula="of:=([.F195]+[.G195]+[.I195]+[.K195])*2" office:value-type="float" office:value="480" table:number-columns-spanned="1" table:number-rows-spanned="3">
            <text:p><text:s/>480 </text:p>
          </table:table-cell>
          <table:table-cell table:style-name="ce27" table:formula="of:=([.E195]+[.H195]+[.J195]+[.L195])/2" office:value-type="float" office:value="2.8" table:number-columns-spanned="1" table:number-rows-spanned="3">
            <text:p><text:s/>2,80 </text:p>
          </table:table-cell>
          <table:table-cell table:style-name="ce27" office:value-type="float" office:value="2.8" table:number-columns-spanned="1" table:number-rows-spanned="3">
            <text:p><text:s/>2,80 </text:p>
          </table:table-cell>
          <table:table-cell table:style-name="ce43" table:formula="of:=[.O195]*[.M195]" office:value-type="float" office:value="1344" table:number-columns-spanned="1" table:number-rows-spanned="3">
            <text:p><text:s/>1.344,00 </text:p>
          </table:table-cell>
          <table:table-cell table:style-name="ce48" table:formula="of:=([.M195]*[.N195])" office:value-type="currency" office:currency="EUR" office:value="1344" table:number-columns-spanned="1" table:number-rows-spanned="3">
            <text:p><text:s/>€ 1.344,00 </text:p>
          </table:table-cell>
          <table:table-cell table:style-name="ce52" office:value-type="string">
            <text:p>S</text:p>
          </table:table-cell>
          <table:table-cell table:number-columns-repeated="1006"/>
        </table:table-row>
        <table:table-row table:style-name="ro20">
          <table:covered-table-cell table:style-name="ce2"/>
          <table:table-cell table:style-name="ce5" office:value-type="string">
            <text:p>Confezione: in polvere da ricostituire.</text:p>
          </table:table-cell>
          <table:table-cell table:style-name="ce6" office:value-type="string">
            <text:p>Per 100 gr di polvere:</text:p>
          </table:table-cell>
          <table:covered-table-cell table:style-name="ce6"/>
          <table:covered-table-cell table:style-name="ce24"/>
          <table:covered-table-cell table:style-name="ce30"/>
          <table:covered-table-cell table:style-name="ce31"/>
          <table:covered-table-cell table:style-name="ce27"/>
          <table:covered-table-cell table:number-columns-repeated="5" table:style-name="ce31"/>
          <table:covered-table-cell table:number-columns-repeated="2" table:style-name="ce27"/>
          <table:covered-table-cell table:style-name="ce43" table:formula="of:=[.O196]*[.M196]" office:value-type="float" office:value="0">
            <text:p><text:s/>- <text:s text:c="2"/></text:p>
          </table:covered-table-cell>
          <table:covered-table-cell table:style-name="ce48"/>
          <table:table-cell table:number-columns-repeated="1007"/>
        </table:table-row>
        <table:table-row table:style-name="ro43">
          <table:covered-table-cell table:style-name="ce2"/>
          <table:table-cell table:style-name="ce5"/>
          <table:table-cell table:style-name="ce6" office:value-type="string">
            <text:p>Proteine: 119.8 gr (di cui 100 gr di L-glutamina)</text:p>
          </table:table-cell>
          <table:covered-table-cell table:style-name="ce6"/>
          <table:covered-table-cell table:style-name="ce24"/>
          <table:covered-table-cell table:style-name="ce30"/>
          <table:covered-table-cell table:style-name="ce31"/>
          <table:covered-table-cell table:style-name="ce27"/>
          <table:covered-table-cell table:number-columns-repeated="5" table:style-name="ce31"/>
          <table:covered-table-cell table:number-columns-repeated="2" table:style-name="ce27"/>
          <table:covered-table-cell table:style-name="ce43" table:formula="of:=[.O197]*[.M197]" office:value-type="float" office:value="0">
            <text:p><text:s/>- <text:s text:c="2"/></text:p>
          </table:covered-table-cell>
          <table:covered-table-cell table:style-name="ce48"/>
          <table:table-cell table:number-columns-repeated="1007"/>
        </table:table-row>
        <table:table-row table:style-name="ro20">
          <table:table-cell table:style-name="ce2" office:value-type="float" office:value="77" table:number-columns-spanned="1" table:number-rows-spanned="2">
            <text:p>77</text:p>
          </table:table-cell>
          <table:table-cell table:style-name="ce5" office:value-type="string">
            <text:p>Concentrato di proteine isolate dal siero di latte, ad alto contenuto di cisteina e w-3 (omega).</text:p>
          </table:table-cell>
          <table:table-cell table:style-name="ce6" office:value-type="string">
            <text:p>Proteine: 20 gr ca</text:p>
          </table:table-cell>
          <table:table-cell table:style-name="ce6" table:number-columns-spanned="1" table:number-rows-spanned="2"/>
          <table:table-cell table:style-name="ce24" office:value-type="float" office:value="1.9" table:number-columns-spanned="1" table:number-rows-spanned="2">
            <text:p><text:s/>1,90 </text:p>
          </table:table-cell>
          <table:table-cell table:style-name="ce30" office:value-type="float" office:value="1800" table:number-columns-spanned="1" table:number-rows-spanned="2">
            <text:p><text:s/>1.800 </text:p>
          </table:table-cell>
          <table:table-cell table:style-name="ce31" office:value-type="float" office:value="100" table:number-columns-spanned="1" table:number-rows-spanned="2">
            <text:p><text:s/>100 </text:p>
          </table:table-cell>
          <table:table-cell table:style-name="ce27" office:value-type="float" office:value="3.4" table:number-columns-spanned="1" table:number-rows-spanned="2">
            <text:p><text:s/>3,40 </text:p>
          </table:table-cell>
          <table:table-cell table:style-name="ce31" table:number-columns-spanned="1" table:number-rows-spanned="2"/>
          <table:table-cell table:style-name="ce31" table:number-columns-spanned="1" table:number-rows-spanned="2"/>
          <table:table-cell table:style-name="ce31" table:number-columns-spanned="1" table:number-rows-spanned="2"/>
          <table:table-cell table:style-name="ce31" table:number-columns-spanned="1" table:number-rows-spanned="2"/>
          <table:table-cell table:style-name="ce31" table:formula="of:=([.F198]+[.G198]+[.I198]+[.K198])*2" office:value-type="float" office:value="3800" table:number-columns-spanned="1" table:number-rows-spanned="2">
            <text:p><text:s/>3.800 </text:p>
          </table:table-cell>
          <table:table-cell table:style-name="ce27" table:formula="of:=([.E198]+[.H198]+[.J198]+[.L198])/2" office:value-type="float" office:value="2.65" table:number-columns-spanned="1" table:number-rows-spanned="2">
            <text:p><text:s/>2,65 </text:p>
          </table:table-cell>
          <table:table-cell table:style-name="ce27" office:value-type="float" office:value="2.65" table:number-columns-spanned="1" table:number-rows-spanned="2">
            <text:p><text:s/>2,65 </text:p>
          </table:table-cell>
          <table:table-cell table:style-name="ce43" table:formula="of:=[.O198]*[.M198]" office:value-type="float" office:value="10070" table:number-columns-spanned="1" table:number-rows-spanned="2">
            <text:p><text:s/>10.070,00 </text:p>
          </table:table-cell>
          <table:table-cell table:style-name="ce48" table:formula="of:=([.M198]*[.N198])" office:value-type="currency" office:currency="EUR" office:value="10070" table:number-columns-spanned="1" table:number-rows-spanned="2">
            <text:p><text:s/>€ 10.070,00 </text:p>
          </table:table-cell>
          <table:table-cell table:number-columns-repeated="1007"/>
        </table:table-row>
        <table:table-row table:style-name="ro20">
          <table:covered-table-cell table:style-name="ce2"/>
          <table:table-cell table:style-name="ce5" office:value-type="string">
            <text:p>Confezione: polvere da ricostituire. (20 gr)</text:p>
          </table:table-cell>
          <table:table-cell table:style-name="ce6" office:value-type="string">
            <text:p>w-3: 800 mg ca</text:p>
          </table:table-cell>
          <table:covered-table-cell table:style-name="ce6"/>
          <table:covered-table-cell table:style-name="ce24"/>
          <table:covered-table-cell table:style-name="ce30"/>
          <table:covered-table-cell table:style-name="ce31"/>
          <table:covered-table-cell table:style-name="ce27"/>
          <table:covered-table-cell table:number-columns-repeated="5" table:style-name="ce31"/>
          <table:covered-table-cell table:number-columns-repeated="2" table:style-name="ce27"/>
          <table:covered-table-cell table:style-name="ce43" table:formula="of:=[.O199]*[.M199]" office:value-type="float" office:value="0">
            <text:p><text:s/>- <text:s text:c="2"/></text:p>
          </table:covered-table-cell>
          <table:covered-table-cell table:style-name="ce48"/>
          <table:table-cell table:number-columns-repeated="1007"/>
        </table:table-row>
        <table:table-row table:style-name="ro18">
          <table:table-cell table:style-name="ce2" office:value-type="float" office:value="78" table:number-columns-spanned="1" table:number-rows-spanned="3">
            <text:p>78</text:p>
          </table:table-cell>
          <table:table-cell table:style-name="ce5" office:value-type="string">
            <text:p>Alimento nutrizionalmente completo, a consistenza modificata, <text:span text:style-name="T2">per pazienti disfagici, </text:span><text:span text:style-name="T3">arricchito di </text:span><text:span text:style-name="T3">minerali e di vitamine.Alimento nutrizionalmente completo, a consistenza modificata, </text:span><text:span text:style-name="T2">per pazienti </text:span><text:span text:style-name="T2">disfagici, </text:span><text:span text:style-name="T3">arricchito di minerali e di vitamine.Alimento nutrizionalmente completo, a consistenza </text:span><text:span text:style-name="T3">modificata, </text:span><text:span text:style-name="T2">per pazienti disfagici, </text:span><text:span text:style-name="T3">arricchito di minerali e di vitamine.Alimento nutrizionalmente </text:span><text:span text:style-name="T3">completo, a consistenza modificata, </text:span><text:span text:style-name="T2">per pazienti disfagici, </text:span><text:span text:style-name="T3">arricchito di minerali e di </text:span><text:span text:style-name="T3">vitamine.Alimento nutrizionalmente completo, a consistenza modificata, </text:span><text:span text:style-name="T2">per pazienti disfagici, </text:span><text:span text:style-name="T3">arricchito di minerali e di vitamine.</text:span></text:p>
          </table:table-cell>
          <table:table-cell table:style-name="ce6" office:value-type="string">
            <text:p>Proteine: 7 gr ca</text:p>
          </table:table-cell>
          <table:table-cell table:style-name="ce6" office:value-type="string" table:number-columns-spanned="1" table:number-rows-spanned="3">
            <text:p>pz</text:p>
          </table:table-cell>
          <table:table-cell table:style-name="ce24" office:value-type="float" office:value="3" table:number-columns-spanned="1" table:number-rows-spanned="3">
            <text:p><text:s/>3,00 </text:p>
          </table:table-cell>
          <table:table-cell table:style-name="ce30" office:value-type="float" office:value="4000" table:number-columns-spanned="1" table:number-rows-spanned="3">
            <text:p><text:s/>4.000 </text:p>
          </table:table-cell>
          <table:table-cell table:style-name="ce31" office:value-type="float" office:value="1000" table:number-columns-spanned="1" table:number-rows-spanned="3">
            <text:p><text:s/>1.000 </text:p>
          </table:table-cell>
          <table:table-cell table:style-name="ce27" table:number-columns-spanned="1" table:number-rows-spanned="3"/>
          <table:table-cell table:style-name="ce31" table:number-columns-spanned="1" table:number-rows-spanned="3"/>
          <table:table-cell table:style-name="ce31" table:number-columns-spanned="1" table:number-rows-spanned="3"/>
          <table:table-cell table:style-name="ce31" table:number-columns-spanned="1" table:number-rows-spanned="3"/>
          <table:table-cell table:style-name="ce31" table:number-columns-spanned="1" table:number-rows-spanned="3"/>
          <table:table-cell table:style-name="ce31" table:formula="of:=([.F200]+[.G200]+[.I200]+[.K200])*2" office:value-type="float" office:value="10000" table:number-columns-spanned="1" table:number-rows-spanned="3">
            <text:p><text:s/>10.000 </text:p>
          </table:table-cell>
          <table:table-cell table:style-name="ce27" table:formula="of:=([.E200]+[.H200]+[.J200]+[.L200])/1" office:value-type="float" office:value="3" table:number-columns-spanned="1" table:number-rows-spanned="3">
            <text:p><text:s/>3,00 </text:p>
          </table:table-cell>
          <table:table-cell table:style-name="ce27" office:value-type="float" office:value="3" table:number-columns-spanned="1" table:number-rows-spanned="3">
            <text:p><text:s/>3,00 </text:p>
          </table:table-cell>
          <table:table-cell table:style-name="ce43" table:formula="of:=[.O200]*[.M200]" office:value-type="float" office:value="30000" table:number-columns-spanned="1" table:number-rows-spanned="3">
            <text:p><text:s/>30.000,00 </text:p>
          </table:table-cell>
          <table:table-cell table:style-name="ce48" table:formula="of:=([.M200]*[.N200])" office:value-type="currency" office:currency="EUR" office:value="30000" table:number-columns-spanned="1" table:number-rows-spanned="3">
            <text:p><text:s/>€ 30.000,00 </text:p>
          </table:table-cell>
          <table:table-cell table:style-name="ce52" office:value-type="string">
            <text:p>S</text:p>
          </table:table-cell>
          <table:table-cell table:style-name="ce58" table:number-columns-repeated="1006"/>
        </table:table-row>
        <table:table-row table:style-name="ro19">
          <table:covered-table-cell table:style-name="ce2"/>
          <table:table-cell table:style-name="ce5" office:value-type="string">
            <text:p>Confezione: vasetto da 300 gr</text:p>
          </table:table-cell>
          <table:table-cell table:style-name="ce6" office:value-type="string">
            <text:p>Lipidi: 6 gr ca</text:p>
          </table:table-cell>
          <table:covered-table-cell table:style-name="ce6"/>
          <table:covered-table-cell table:style-name="ce24"/>
          <table:covered-table-cell table:style-name="ce30"/>
          <table:covered-table-cell table:style-name="ce31"/>
          <table:covered-table-cell table:style-name="ce27"/>
          <table:covered-table-cell table:number-columns-repeated="5" table:style-name="ce31"/>
          <table:covered-table-cell table:number-columns-repeated="2" table:style-name="ce27"/>
          <table:covered-table-cell table:style-name="ce43" table:formula="of:=[.O201]*[.M201]" office:value-type="float" office:value="0">
            <text:p><text:s/>- <text:s text:c="2"/></text:p>
          </table:covered-table-cell>
          <table:covered-table-cell table:style-name="ce48"/>
          <table:table-cell table:style-name="ce52"/>
          <table:table-cell table:style-name="ce58" table:number-columns-repeated="1006"/>
        </table:table-row>
        <table:table-row table:style-name="ro20">
          <table:covered-table-cell table:style-name="ce2"/>
          <table:table-cell table:style-name="ce5"/>
          <table:table-cell table:style-name="ce6" office:value-type="string">
            <text:p>Carboidrati: 13 gr ca</text:p>
          </table:table-cell>
          <table:covered-table-cell table:style-name="ce6"/>
          <table:covered-table-cell table:style-name="ce24"/>
          <table:covered-table-cell table:style-name="ce30"/>
          <table:covered-table-cell table:style-name="ce31"/>
          <table:covered-table-cell table:style-name="ce27"/>
          <table:covered-table-cell table:number-columns-repeated="5" table:style-name="ce31"/>
          <table:covered-table-cell table:number-columns-repeated="2" table:style-name="ce27"/>
          <table:covered-table-cell table:style-name="ce43" table:formula="of:=[.O202]*[.M202]" office:value-type="float" office:value="0">
            <text:p><text:s/>- <text:s text:c="2"/></text:p>
          </table:covered-table-cell>
          <table:covered-table-cell table:style-name="ce48"/>
          <table:table-cell table:style-name="ce52"/>
          <table:table-cell table:style-name="ce58" table:number-columns-repeated="1006"/>
        </table:table-row>
        <table:table-row table:style-name="ro25">
          <table:table-cell table:style-name="ce3" office:value-type="float" office:value="79">
            <text:p>79</text:p>
          </table:table-cell>
          <table:table-cell table:style-name="ce8" office:value-type="string">
            <text:p>Supplemento nutrizionale salato per pazienti che non tollerano i gusti dolci riscaldabile ed addensabile arricchito di n-3 (omega) e fibre solubili ed insolubili falconi da 200 ml gusti vari</text:p>
          </table:table-cell>
          <table:table-cell table:style-name="ce3" office:value-type="string">
            <text:p>per 100 ml: <text:s/>– proteine 7 <text:s/>g – lipidi da 5 g – carboidrati 20 gr</text:p>
          </table:table-cell>
          <table:table-cell table:style-name="ce3" office:value-type="string">
            <text:p>pz</text:p>
          </table:table-cell>
          <table:table-cell table:style-name="ce26" office:value-type="float" office:value="1.8">
            <text:p><text:s/>€ 1,80 </text:p>
          </table:table-cell>
          <table:table-cell table:style-name="ce3" office:value-type="float" office:value="200">
            <text:p>200</text:p>
          </table:table-cell>
          <table:table-cell table:style-name="ce20"/>
          <table:table-cell table:style-name="ce33"/>
          <table:table-cell table:style-name="ce20" table:number-columns-repeated="4"/>
          <table:table-cell table:style-name="ce31" table:formula="of:=[.F203]*2" office:value-type="float" office:value="400">
            <text:p><text:s/>400 </text:p>
          </table:table-cell>
          <table:table-cell table:number-columns-repeated="2" table:style-name="ce27" office:value-type="float" office:value="1.8">
            <text:p><text:s/>1,80 </text:p>
          </table:table-cell>
          <table:table-cell table:style-name="ce43" table:formula="of:=[.O203]*[.M203]" office:value-type="float" office:value="720">
            <text:p><text:s/>720,00 </text:p>
          </table:table-cell>
          <table:table-cell table:style-name="ce48" table:formula="of:=[.M203]*[.N203]" office:value-type="currency" office:currency="EUR" office:value="720">
            <text:p><text:s/>€ 720,00 </text:p>
          </table:table-cell>
          <table:table-cell table:style-name="ce53" office:value-type="string">
            <text:p>S</text:p>
          </table:table-cell>
          <table:table-cell table:number-columns-repeated="1006"/>
        </table:table-row>
        <table:table-row table:style-name="ro51">
          <table:table-cell table:style-name="ce3" office:value-type="float" office:value="80">
            <text:p>80</text:p>
          </table:table-cell>
          <table:table-cell table:style-name="ce8" office:value-type="string">
            <text:p>Supplemento nutrizionale ipercalorico ed iperproteico con HMB e FOS conf. Da 200 ml gusti vari</text:p>
          </table:table-cell>
          <table:table-cell table:style-name="ce3" office:value-type="string">
            <text:p>per 100 ml: <text:s/>– proteine 9 <text:s/>g – lipidi da 5 g – carboidrati 17 gr</text:p>
            <text:p>osmol. Inf a 600per 100 ml: <text:s/>– proteine 9 <text:s/>g – lipidi da 5 g – carboidrati 17 gr</text:p>
            <text:p>osmol. Inf a 600per 100 ml: <text:s/>– proteine 9 <text:s/>g – lipidi da 5 g – carboidrati 17 gr</text:p>
            <text:p>osmol. Inf a 600per 100 ml: <text:s/>– proteine 9 <text:s/>g – lipidi da 5 g – carboidrati 17 gr</text:p>
            <text:p>osmol. Inf a 600per 100 ml: <text:s/>– proteine 9 <text:s/>g – lipidi da 5 g – carboidrati 17 gr</text:p>
            <text:p>osmol. Inf a 600</text:p>
          </table:table-cell>
          <table:table-cell table:style-name="ce3" office:value-type="string">
            <text:p>pz</text:p>
          </table:table-cell>
          <table:table-cell table:style-name="ce26" office:value-type="float" office:value="2.6">
            <text:p><text:s/>€ 2,60 </text:p>
          </table:table-cell>
          <table:table-cell table:style-name="ce3" office:value-type="float" office:value="300">
            <text:p>300</text:p>
          </table:table-cell>
          <table:table-cell table:style-name="ce20"/>
          <table:table-cell table:style-name="ce33"/>
          <table:table-cell table:style-name="ce20" table:number-columns-repeated="4"/>
          <table:table-cell table:style-name="ce31" table:formula="of:=[.F204]*2" office:value-type="float" office:value="600">
            <text:p><text:s/>600 </text:p>
          </table:table-cell>
          <table:table-cell table:number-columns-repeated="2" table:style-name="ce27" office:value-type="float" office:value="2.6">
            <text:p><text:s/>2,60 </text:p>
          </table:table-cell>
          <table:table-cell table:style-name="ce43" table:formula="of:=[.O204]*[.M204]" office:value-type="float" office:value="1560">
            <text:p><text:s/>1.560,00 </text:p>
          </table:table-cell>
          <table:table-cell table:style-name="ce48" table:formula="of:=[.M204]*[.N204]" office:value-type="currency" office:currency="EUR" office:value="1560">
            <text:p><text:s/>€ 1.560,00 </text:p>
          </table:table-cell>
          <table:table-cell table:style-name="ce53" office:value-type="string">
            <text:p>S</text:p>
          </table:table-cell>
          <table:table-cell table:number-columns-repeated="1006"/>
        </table:table-row>
        <table:table-row table:style-name="ro31">
          <table:table-cell table:style-name="ce3" office:value-type="float" office:value="81">
            <text:p>81</text:p>
          </table:table-cell>
          <table:table-cell table:style-name="ce8" office:value-type="string">
            <text:p>Supplemento nutrizionale completo a basso indice glicemico normocalorico arricchito di fibre solubili ed insolubili 200 ml vari gusti.</text:p>
          </table:table-cell>
          <table:table-cell table:style-name="ce3" office:value-type="string">
            <text:p>per 100 ml: calorie 100 kcal – proteine da 4 a 5 g – carboidrati da 11 a 12 g – lipidi da 3 a 4 g – oSm inf a 400</text:p>
          </table:table-cell>
          <table:table-cell table:style-name="ce3" office:value-type="string">
            <text:p>pz</text:p>
          </table:table-cell>
          <table:table-cell table:style-name="ce26"/>
          <table:table-cell table:style-name="ce3"/>
          <table:table-cell table:style-name="ce20" office:value-type="float" office:value="500">
            <text:p>500</text:p>
          </table:table-cell>
          <table:table-cell table:style-name="ce33" office:value-type="float" office:value="2.4">
            <text:p>€ 2,40</text:p>
          </table:table-cell>
          <table:table-cell table:number-columns-repeated="4" table:style-name="ce20"/>
          <table:table-cell table:style-name="ce31" table:formula="of:=([.F205]+[.G205]+[.I205]+[.K205])*2" office:value-type="float" office:value="1000">
            <text:p><text:s/>1.000 </text:p>
          </table:table-cell>
          <table:table-cell table:style-name="ce27" table:formula="of:=([.E205]+[.H205]+[.J205]+[.L205])/1" office:value-type="float" office:value="2.4">
            <text:p><text:s/>2,40 </text:p>
          </table:table-cell>
          <table:table-cell table:style-name="ce27" office:value-type="float" office:value="2.4">
            <text:p><text:s/>2,40 </text:p>
          </table:table-cell>
          <table:table-cell table:style-name="ce43" table:formula="of:=[.O205]*[.M205]" office:value-type="float" office:value="2400">
            <text:p><text:s/>2.400,00 </text:p>
          </table:table-cell>
          <table:table-cell table:style-name="ce48" table:formula="of:=([.M205]*[.N205])" office:value-type="currency" office:currency="EUR" office:value="2400">
            <text:p><text:s/>€ 2.400,00 </text:p>
          </table:table-cell>
          <table:table-cell table:style-name="ce53" office:value-type="string">
            <text:p>S</text:p>
          </table:table-cell>
          <table:table-cell table:number-columns-repeated="1006"/>
        </table:table-row>
        <table:table-row table:style-name="ro25">
          <table:table-cell table:style-name="ce3" office:value-type="float" office:value="82">
            <text:p>82</text:p>
          </table:table-cell>
          <table:table-cell table:style-name="ce8" office:value-type="string">
            <text:p>Supplemento nutrizionale orale in polvere a base di sieri proteine con alta concentrazione di AA in particolare Leucina vit D e calcio <text:s/>barattolo da 280gr</text:p>
          </table:table-cell>
          <table:table-cell table:style-name="ce3" office:value-type="string">
            <text:p>x 100 gr <text:s text:c="2"/>370 <text:s/>kcal proteine circa 5 <text:s/>lipidi <text:s/>da 7 a 8 carb circa <text:s/>24</text:p>
          </table:table-cell>
          <table:table-cell table:style-name="ce3" office:value-type="string">
            <text:p>pz</text:p>
          </table:table-cell>
          <table:table-cell table:style-name="ce26"/>
          <table:table-cell table:style-name="ce3" office:value-type="float" office:value="500">
            <text:p>500</text:p>
          </table:table-cell>
          <table:table-cell table:style-name="ce20" office:value-type="float" office:value="100">
            <text:p>100</text:p>
          </table:table-cell>
          <table:table-cell table:style-name="ce33" office:value-type="float" office:value="14.7">
            <text:p>€ 14,70</text:p>
          </table:table-cell>
          <table:table-cell table:number-columns-repeated="4" table:style-name="ce20"/>
          <table:table-cell table:style-name="ce31" table:formula="of:=([.F206]+[.G206]+[.I206]+[.K206])*2" office:value-type="float" office:value="1200">
            <text:p><text:s/>1.200 </text:p>
          </table:table-cell>
          <table:table-cell table:style-name="ce27" table:formula="of:=([.E206]+[.H206]+[.J206]+[.L206])/1" office:value-type="float" office:value="14.7">
            <text:p><text:s/>14,70 </text:p>
          </table:table-cell>
          <table:table-cell table:style-name="ce27" office:value-type="float" office:value="14.7">
            <text:p><text:s/>14,70 </text:p>
          </table:table-cell>
          <table:table-cell table:style-name="ce43" table:formula="of:=[.O206]*[.M206]" office:value-type="float" office:value="17640">
            <text:p><text:s/>17.640,00 </text:p>
          </table:table-cell>
          <table:table-cell table:style-name="ce48" table:formula="of:=([.M206]*[.N206])" office:value-type="currency" office:currency="EUR" office:value="17640">
            <text:p><text:s/>€ 17.640,00 </text:p>
          </table:table-cell>
          <table:table-cell table:style-name="ce53" office:value-type="string">
            <text:p>S</text:p>
          </table:table-cell>
          <table:table-cell table:number-columns-repeated="1006"/>
        </table:table-row>
        <table:table-row table:style-name="ro52">
          <table:table-cell table:style-name="ce3" office:value-type="float" office:value="83">
            <text:p>83</text:p>
          </table:table-cell>
          <table:table-cell table:style-name="ce8" office:value-type="string">
            <text:p>Integratore proteico in polvere, per pazienti con carenze proteiche. <text:s text:c="2"/>Con contenuto di proteine di circa il 95%. Privo di glutine, gusto neutro- barattoli da 250 gr circa -</text:p>
          </table:table-cell>
          <table:table-cell table:style-name="ce3" office:value-type="string">
            <text:p>per 100g di polvere circa 380 kcal; proteine circa 90, carboidrati meno di 1,5 g lipidi circa 2</text:p>
          </table:table-cell>
          <table:table-cell table:style-name="ce3" office:value-type="string">
            <text:p>pz</text:p>
          </table:table-cell>
          <table:table-cell table:style-name="ce26" office:value-type="float" office:value="18">
            <text:p><text:s/>€ 18,00 </text:p>
          </table:table-cell>
          <table:table-cell table:style-name="ce3" office:value-type="float" office:value="20">
            <text:p>20</text:p>
          </table:table-cell>
          <table:table-cell table:style-name="ce20" office:value-type="float" office:value="160">
            <text:p>160</text:p>
          </table:table-cell>
          <table:table-cell table:style-name="ce33" office:value-type="float" office:value="10.4">
            <text:p>€ 10,40</text:p>
          </table:table-cell>
          <table:table-cell table:number-columns-repeated="4" table:style-name="ce20"/>
          <table:table-cell table:style-name="ce31" table:formula="of:=([.F207]+[.G207]+[.I207]+[.K207])*2" office:value-type="float" office:value="360">
            <text:p><text:s/>360 </text:p>
          </table:table-cell>
          <table:table-cell table:style-name="ce27" table:formula="of:=([.E207]+[.H207]+[.J207]+[.L207])/2" office:value-type="float" office:value="14.2">
            <text:p><text:s/>14,20 </text:p>
          </table:table-cell>
          <table:table-cell table:style-name="ce27" office:value-type="float" office:value="14.2">
            <text:p><text:s/>14,20 </text:p>
          </table:table-cell>
          <table:table-cell table:style-name="ce43" table:formula="of:=[.O207]*[.M207]" office:value-type="float" office:value="5112">
            <text:p><text:s/>5.112,00 </text:p>
          </table:table-cell>
          <table:table-cell table:style-name="ce48" table:formula="of:=([.M207]*[.N207])" office:value-type="currency" office:currency="EUR" office:value="5112">
            <text:p><text:s/>€ 5.112,00 </text:p>
          </table:table-cell>
          <table:table-cell table:style-name="ce53" office:value-type="string">
            <text:p>S</text:p>
          </table:table-cell>
          <table:table-cell table:number-columns-repeated="1006"/>
        </table:table-row>
        <table:table-row table:style-name="ro53">
          <table:table-cell table:style-name="ce3" office:value-type="float" office:value="84">
            <text:p>84</text:p>
          </table:table-cell>
          <table:table-cell table:style-name="ce8" office:value-type="string">
            <text:p>Integratore ad alto valore energetico <text:s/>da 200ml <text:s/>(DCA)</text:p>
          </table:table-cell>
          <table:table-cell table:style-name="ce3" office:value-type="string">
            <text:p>valore energetico x 100ml 150 Kcal circa </text:p>
            <text:p>Prot. 6 g circa, <text:s/>lip 5 carboidrati 21, <text:s/>osm inf a 500valore energetico x 100ml 150 Kcal circa </text:p>
            <text:p>Prot. 6 g circa, <text:s/>lip 5 carboidrati 21, <text:s/>osm inf a 500valore energetico x 100ml 150 Kcal circa </text:p>
            <text:p>Prot. 6 g circa, <text:s/>lip 5 carboidrati 21, <text:s/>osm inf a 500valore energetico x 100ml 150 Kcal circa </text:p>
            <text:p>Prot. 6 g circa, <text:s/>lip 5 carboidrati 21, <text:s/>osm inf a 500valore energetico x 100ml 150 Kcal circa </text:p>
            <text:p>Prot. 6 g circa, <text:s/>lip 5 carboidrati 21, <text:s/>osm inf a 500</text:p>
          </table:table-cell>
          <table:table-cell table:style-name="ce3" office:value-type="string">
            <text:p>pz</text:p>
          </table:table-cell>
          <table:table-cell table:style-name="ce26"/>
          <table:table-cell table:style-name="ce3"/>
          <table:table-cell table:style-name="ce20" office:value-type="float" office:value="500">
            <text:p>500</text:p>
          </table:table-cell>
          <table:table-cell table:style-name="ce33" office:value-type="float" office:value="2">
            <text:p>€ 2,00</text:p>
          </table:table-cell>
          <table:table-cell table:style-name="ce20"/>
          <table:table-cell table:style-name="ce20"/>
          <table:table-cell table:style-name="ce20"/>
          <table:table-cell table:style-name="ce20"/>
          <table:table-cell table:style-name="ce31" table:formula="of:=([.F208]+[.G208]+[.I208]+[.K208])*2" office:value-type="float" office:value="1000">
            <text:p><text:s/>1.000 </text:p>
          </table:table-cell>
          <table:table-cell table:number-columns-repeated="2" table:style-name="ce27" office:value-type="float" office:value="2">
            <text:p><text:s/>2,00 </text:p>
          </table:table-cell>
          <table:table-cell table:style-name="ce43" table:formula="of:=[.O208]*[.M208]" office:value-type="float" office:value="2000">
            <text:p><text:s/>2.000,00 </text:p>
          </table:table-cell>
          <table:table-cell table:style-name="ce48" table:formula="of:=([.M208]*[.N208])" office:value-type="currency" office:currency="EUR" office:value="2000">
            <text:p><text:s/>€ 2.000,00 </text:p>
          </table:table-cell>
          <table:table-cell table:style-name="ce53" office:value-type="string">
            <text:p>S</text:p>
          </table:table-cell>
          <table:table-cell table:number-columns-repeated="1006"/>
        </table:table-row>
        <table:table-row table:style-name="ro20">
          <table:table-cell table:style-name="ce3" office:value-type="float" office:value="85">
            <text:p>85</text:p>
          </table:table-cell>
          <table:table-cell table:style-name="ce8" office:value-type="string">
            <text:p>Olio da 100ml contenente ol miscele di trigliceridi a catena media</text:p>
          </table:table-cell>
          <table:table-cell table:style-name="ce3"/>
          <table:table-cell table:style-name="ce3" office:value-type="string">
            <text:p>pz</text:p>
          </table:table-cell>
          <table:table-cell table:style-name="ce26"/>
          <table:table-cell table:style-name="ce3"/>
          <table:table-cell table:style-name="ce20" office:value-type="float" office:value="20">
            <text:p>20</text:p>
          </table:table-cell>
          <table:table-cell table:style-name="ce33" office:value-type="float" office:value="48.3">
            <text:p>€ 48,30</text:p>
          </table:table-cell>
          <table:table-cell table:style-name="ce20"/>
          <table:table-cell table:style-name="ce20"/>
          <table:table-cell table:style-name="ce20"/>
          <table:table-cell table:style-name="ce20"/>
          <table:table-cell table:style-name="ce31" table:formula="of:=([.F209]+[.G209]+[.I209]+[.K209])*2" office:value-type="float" office:value="40">
            <text:p><text:s/>40 </text:p>
          </table:table-cell>
          <table:table-cell table:number-columns-repeated="2" table:style-name="ce27" office:value-type="float" office:value="48.3">
            <text:p><text:s/>48,30 </text:p>
          </table:table-cell>
          <table:table-cell table:style-name="ce43" table:formula="of:=[.O209]*[.M209]" office:value-type="float" office:value="1932">
            <text:p><text:s/>1.932,00 </text:p>
          </table:table-cell>
          <table:table-cell table:style-name="ce48" table:formula="of:=([.M209]*[.N209])" office:value-type="currency" office:currency="EUR" office:value="1932">
            <text:p><text:s/>€ 1.932,00 </text:p>
          </table:table-cell>
          <table:table-cell table:style-name="ce53" office:value-type="string">
            <text:p>MINOR PREZZO</text:p>
          </table:table-cell>
          <table:table-cell table:number-columns-repeated="1006"/>
        </table:table-row>
        <table:table-row table:style-name="ro54">
          <table:table-cell table:style-name="ce4" office:value-type="float" office:value="86">
            <text:p>86</text:p>
          </table:table-cell>
          <table:table-cell table:style-name="ce12" office:value-type="string" table:number-columns-spanned="2" table:number-rows-spanned="1">
            <text:p>Omogeneizzati di carne in vasetti da gr 80 circa – vari gusti</text:p>
          </table:table-cell>
          <table:covered-table-cell table:style-name="ce12"/>
          <table:table-cell table:style-name="ce6" office:value-type="string">
            <text:p>pz</text:p>
          </table:table-cell>
          <table:table-cell table:style-name="ce24"/>
          <table:table-cell table:style-name="ce30" office:value-type="float" office:value="5100">
            <text:p><text:s/>5.100 </text:p>
          </table:table-cell>
          <table:table-cell table:style-name="ce19"/>
          <table:table-cell table:style-name="ce34"/>
          <table:table-cell table:style-name="ce30" office:value-type="float" office:value="4000">
            <text:p><text:s/>4.000 </text:p>
          </table:table-cell>
          <table:table-cell table:style-name="ce24" office:value-type="float" office:value="1.236">
            <text:p><text:s/>1,24 </text:p>
          </table:table-cell>
          <table:table-cell table:style-name="ce31"/>
          <table:table-cell table:style-name="ce27"/>
          <table:table-cell table:style-name="ce31" table:formula="of:=([.F210]+[.G210]+[.I210]+[.K210])*2" office:value-type="float" office:value="18200">
            <text:p><text:s/>18.200 </text:p>
          </table:table-cell>
          <table:table-cell table:style-name="ce27" table:formula="of:=([.E210]+[.H210]+[.J210]+[.L210])/1" office:value-type="float" office:value="1.236">
            <text:p><text:s/>1,24 </text:p>
          </table:table-cell>
          <table:table-cell table:style-name="ce27" office:value-type="float" office:value="1.24">
            <text:p><text:s/>1,24 </text:p>
          </table:table-cell>
          <table:table-cell table:style-name="ce43" table:formula="of:=[.O210]*[.M210]" office:value-type="float" office:value="22568">
            <text:p><text:s/>22.568,00 </text:p>
          </table:table-cell>
          <table:table-cell table:style-name="ce48" table:formula="of:=([.M210]*[.N210])" office:value-type="currency" office:currency="EUR" office:value="22495.2">
            <text:p><text:s/>€ 22.495,20 </text:p>
          </table:table-cell>
          <table:table-cell table:style-name="ce54" office:value-type="string">
            <text:p>MINOR PREZZO</text:p>
          </table:table-cell>
          <table:table-cell table:style-name="ce59" table:number-columns-repeated="1006"/>
        </table:table-row>
        <table:table-row table:style-name="ro55">
          <table:table-cell table:style-name="ce4" office:value-type="float" office:value="87">
            <text:p>87</text:p>
          </table:table-cell>
          <table:table-cell table:style-name="ce9" office:value-type="string">
            <text:p>Omogeneizzati di carne in vasetti da gr 120 circa – vari gusti</text:p>
          </table:table-cell>
          <table:table-cell table:style-name="ce19"/>
          <table:table-cell table:style-name="ce6" office:value-type="string">
            <text:p>pz</text:p>
          </table:table-cell>
          <table:table-cell table:style-name="ce24"/>
          <table:table-cell table:style-name="ce30" office:value-type="float" office:value="100">
            <text:p><text:s/>100 </text:p>
          </table:table-cell>
          <table:table-cell table:style-name="ce19"/>
          <table:table-cell table:style-name="ce34"/>
          <table:table-cell table:style-name="ce30" office:value-type="float" office:value="1500">
            <text:p><text:s/>1.500 </text:p>
          </table:table-cell>
          <table:table-cell table:style-name="ce24" office:value-type="float" office:value="0.81">
            <text:p><text:s/>0,81 </text:p>
          </table:table-cell>
          <table:table-cell table:style-name="ce31"/>
          <table:table-cell table:style-name="ce27"/>
          <table:table-cell table:style-name="ce31" table:formula="of:=([.F211]+[.G211]+[.I211]+[.K211])*2" office:value-type="float" office:value="3200">
            <text:p><text:s/>3.200 </text:p>
          </table:table-cell>
          <table:table-cell table:style-name="ce27" table:formula="of:=([.E211]+[.H211]+[.J211]+[.L211])/1" office:value-type="float" office:value="0.81">
            <text:p><text:s/>0,81 </text:p>
          </table:table-cell>
          <table:table-cell table:style-name="ce27" office:value-type="float" office:value="0.81">
            <text:p><text:s/>0,81 </text:p>
          </table:table-cell>
          <table:table-cell table:style-name="ce43" table:formula="of:=[.O211]*[.M211]" office:value-type="float" office:value="2592">
            <text:p><text:s/>2.592,00 </text:p>
          </table:table-cell>
          <table:table-cell table:style-name="ce48" table:formula="of:=([.M211]*[.N211])" office:value-type="currency" office:currency="EUR" office:value="2592">
            <text:p><text:s/>€ 2.592,00 </text:p>
          </table:table-cell>
          <table:table-cell table:style-name="ce54" office:value-type="string">
            <text:p>MINOR PREZZO</text:p>
          </table:table-cell>
          <table:table-cell table:style-name="ce59" table:number-columns-repeated="1006"/>
        </table:table-row>
        <table:table-row table:style-name="ro20">
          <table:table-cell table:style-name="ce4" office:value-type="float" office:value="88">
            <text:p>88</text:p>
          </table:table-cell>
          <table:table-cell table:style-name="ce9" office:value-type="string">
            <text:p>Omogeneizzati di pesce in vasetti da gr 80 <text:s/>circa – vari gusti provenienti da allevamenti o zone di pesca <text:s/>controllati e garantiti esenti da inquinanti.</text:p>
          </table:table-cell>
          <table:table-cell table:style-name="ce16"/>
          <table:table-cell table:style-name="ce6" office:value-type="string">
            <text:p>pz</text:p>
          </table:table-cell>
          <table:table-cell table:style-name="ce24"/>
          <table:table-cell table:style-name="ce30" office:value-type="float" office:value="100">
            <text:p><text:s/>100 </text:p>
          </table:table-cell>
          <table:table-cell table:style-name="ce19"/>
          <table:table-cell table:style-name="ce34"/>
          <table:table-cell table:style-name="ce30" office:value-type="float" office:value="800">
            <text:p><text:s/>800 </text:p>
          </table:table-cell>
          <table:table-cell table:style-name="ce24" office:value-type="float" office:value="0.675">
            <text:p><text:s/>0,68 </text:p>
          </table:table-cell>
          <table:table-cell table:style-name="ce31"/>
          <table:table-cell table:style-name="ce27"/>
          <table:table-cell table:style-name="ce31" table:formula="of:=([.F212]+[.G212]+[.I212]+[.K212])*2" office:value-type="float" office:value="1800">
            <text:p><text:s/>1.800 </text:p>
          </table:table-cell>
          <table:table-cell table:style-name="ce27" table:formula="of:=([.E212]+[.H212]+[.J212]+[.L212])/1" office:value-type="float" office:value="0.675">
            <text:p><text:s/>0,68 </text:p>
          </table:table-cell>
          <table:table-cell table:style-name="ce27" office:value-type="float" office:value="0.68">
            <text:p><text:s/>0,68 </text:p>
          </table:table-cell>
          <table:table-cell table:style-name="ce43" table:formula="of:=[.O212]*[.M212]" office:value-type="float" office:value="1224">
            <text:p><text:s/>1.224,00 </text:p>
          </table:table-cell>
          <table:table-cell table:style-name="ce48" table:formula="of:=([.M212]*[.N212])" office:value-type="currency" office:currency="EUR" office:value="1215">
            <text:p><text:s/>€ 1.215,00 </text:p>
          </table:table-cell>
          <table:table-cell table:style-name="ce54" office:value-type="string">
            <text:p>MINOR PREZZO</text:p>
          </table:table-cell>
          <table:table-cell table:style-name="ce59" table:number-columns-repeated="1006"/>
        </table:table-row>
        <table:table-row table:style-name="ro56">
          <table:table-cell table:style-name="ce4" office:value-type="float" office:value="89">
            <text:p>89</text:p>
          </table:table-cell>
          <table:table-cell table:style-name="ce9" office:value-type="string">
            <text:p>Omogeneizzati di frutta in vasetti da gr 80 circa – vari gusti.</text:p>
          </table:table-cell>
          <table:table-cell table:style-name="ce16"/>
          <table:table-cell table:style-name="ce6" office:value-type="string">
            <text:p>pz</text:p>
          </table:table-cell>
          <table:table-cell table:style-name="ce24"/>
          <table:table-cell table:style-name="ce30" office:value-type="float" office:value="3300">
            <text:p><text:s/>3.300 </text:p>
          </table:table-cell>
          <table:table-cell table:style-name="ce19"/>
          <table:table-cell table:style-name="ce34"/>
          <table:table-cell table:style-name="ce30" office:value-type="float" office:value="4000">
            <text:p><text:s/>4.000 </text:p>
          </table:table-cell>
          <table:table-cell table:style-name="ce24" office:value-type="float" office:value="0.35">
            <text:p><text:s/>0,35 </text:p>
          </table:table-cell>
          <table:table-cell table:style-name="ce31"/>
          <table:table-cell table:style-name="ce27"/>
          <table:table-cell table:style-name="ce31" table:formula="of:=([.F213]+[.G213]+[.I213]+[.K213])*2" office:value-type="float" office:value="14600">
            <text:p><text:s/>14.600 </text:p>
          </table:table-cell>
          <table:table-cell table:style-name="ce27" table:formula="of:=([.E213]+[.H213]+[.J213]+[.L213])/1" office:value-type="float" office:value="0.35">
            <text:p><text:s/>0,35 </text:p>
          </table:table-cell>
          <table:table-cell table:style-name="ce27" office:value-type="float" office:value="0.35">
            <text:p><text:s/>0,35 </text:p>
          </table:table-cell>
          <table:table-cell table:style-name="ce43" table:formula="of:=[.O213]*[.M213]" office:value-type="float" office:value="5110">
            <text:p><text:s/>5.110,00 </text:p>
          </table:table-cell>
          <table:table-cell table:style-name="ce48" table:formula="of:=([.M213]*[.N213])" office:value-type="currency" office:currency="EUR" office:value="5110">
            <text:p><text:s/>€ 5.110,00 </text:p>
          </table:table-cell>
          <table:table-cell table:style-name="ce54" office:value-type="string">
            <text:p>MINOR PREZZO</text:p>
          </table:table-cell>
          <table:table-cell table:number-columns-repeated="1006"/>
        </table:table-row>
        <table:table-row table:style-name="ro31">
          <table:table-cell table:style-name="ce4" office:value-type="float" office:value="90">
            <text:p>90</text:p>
          </table:table-cell>
          <table:table-cell table:style-name="ce9" office:value-type="string">
            <text:p>Omogeneizzati di FORMAGGINO IPOLIPIDICO in vasetti da gr 80 circa – vari gusti</text:p>
            <text:p>Latte proveniente da allevamenti controllati e garantitiOmogeneizzati di FORMAGGINO IPOLIPIDICO in vasetti da gr 80 circa – vari gusti</text:p>
            <text:p>Latte proveniente da allevamenti controllati e garantitiOmogeneizzati di FORMAGGINO IPOLIPIDICO in vasetti da gr 80 circa – vari gusti</text:p>
            <text:p>Latte proveniente da allevamenti controllati e garantitiOmogeneizzati di FORMAGGINO IPOLIPIDICO in vasetti da gr 80 circa – vari gusti</text:p>
            <text:p>Latte proveniente da allevamenti controllati e garantiti</text:p>
          </table:table-cell>
          <table:table-cell table:style-name="ce16"/>
          <table:table-cell table:style-name="ce6" office:value-type="string">
            <text:p>pz</text:p>
          </table:table-cell>
          <table:table-cell table:style-name="ce24"/>
          <table:table-cell table:style-name="ce30" office:value-type="float" office:value="100">
            <text:p><text:s/>100 </text:p>
          </table:table-cell>
          <table:table-cell table:style-name="ce19"/>
          <table:table-cell table:style-name="ce34"/>
          <table:table-cell table:style-name="ce30" office:value-type="float" office:value="500">
            <text:p><text:s/>500 </text:p>
          </table:table-cell>
          <table:table-cell table:style-name="ce24" office:value-type="float" office:value="0.96">
            <text:p><text:s/>0,96 </text:p>
          </table:table-cell>
          <table:table-cell table:style-name="ce31"/>
          <table:table-cell table:style-name="ce27"/>
          <table:table-cell table:style-name="ce31" table:formula="of:=([.F214]+[.G214]+[.I214]+[.K214])*2" office:value-type="float" office:value="1200">
            <text:p><text:s/>1.200 </text:p>
          </table:table-cell>
          <table:table-cell table:style-name="ce27" table:formula="of:=([.E214]+[.H214]+[.J214]+[.L214])/1" office:value-type="float" office:value="0.96">
            <text:p><text:s/>0,96 </text:p>
          </table:table-cell>
          <table:table-cell table:style-name="ce27" office:value-type="float" office:value="0.96">
            <text:p><text:s/>0,96 </text:p>
          </table:table-cell>
          <table:table-cell table:style-name="ce43" table:formula="of:=[.O214]*[.M214]" office:value-type="float" office:value="1152">
            <text:p><text:s/>1.152,00 </text:p>
          </table:table-cell>
          <table:table-cell table:style-name="ce48" table:formula="of:=([.M214]*[.N214])" office:value-type="currency" office:currency="EUR" office:value="1152">
            <text:p><text:s/>€ 1.152,00 </text:p>
          </table:table-cell>
          <table:table-cell table:style-name="ce54" office:value-type="string">
            <text:p>MINOR PREZZO</text:p>
          </table:table-cell>
          <table:table-cell table:number-columns-repeated="1006"/>
        </table:table-row>
        <table:table-row table:style-name="ro20">
          <table:table-cell table:style-name="ce4" office:value-type="float" office:value="91">
            <text:p>91</text:p>
          </table:table-cell>
          <table:table-cell table:style-name="ce9" office:value-type="string">
            <text:p>Liofilizzati di carne in vasetto da 10g circa – vari gusti</text:p>
          </table:table-cell>
          <table:table-cell table:style-name="ce16"/>
          <table:table-cell table:style-name="ce6" office:value-type="string">
            <text:p>pz</text:p>
          </table:table-cell>
          <table:table-cell table:style-name="ce24"/>
          <table:table-cell table:style-name="ce30" office:value-type="float" office:value="2700">
            <text:p><text:s/>2.700 </text:p>
          </table:table-cell>
          <table:table-cell table:style-name="ce19"/>
          <table:table-cell table:style-name="ce34"/>
          <table:table-cell table:style-name="ce30" office:value-type="float" office:value="4000">
            <text:p><text:s/>4.000 </text:p>
          </table:table-cell>
          <table:table-cell table:style-name="ce24" office:value-type="float" office:value="2.964">
            <text:p><text:s/>2,96 </text:p>
          </table:table-cell>
          <table:table-cell table:style-name="ce31"/>
          <table:table-cell table:style-name="ce27"/>
          <table:table-cell table:style-name="ce31" table:formula="of:=([.F215]+[.G215]+[.I215]+[.K215])*2" office:value-type="float" office:value="13400">
            <text:p><text:s/>13.400 </text:p>
          </table:table-cell>
          <table:table-cell table:style-name="ce27" table:formula="of:=([.E215]+[.H215]+[.J215]+[.L215])/1" office:value-type="float" office:value="2.964">
            <text:p><text:s/>2,96 </text:p>
          </table:table-cell>
          <table:table-cell table:style-name="ce27" office:value-type="float" office:value="2.96">
            <text:p><text:s/>2,96 </text:p>
          </table:table-cell>
          <table:table-cell table:style-name="ce43" table:formula="of:=[.O215]*[.M215]" office:value-type="float" office:value="39664">
            <text:p><text:s/>39.664,00 </text:p>
          </table:table-cell>
          <table:table-cell table:style-name="ce48" table:formula="of:=([.M215]*[.N215])" office:value-type="currency" office:currency="EUR" office:value="39717.6">
            <text:p><text:s/>€ 39.717,60 </text:p>
          </table:table-cell>
          <table:table-cell table:style-name="ce54" office:value-type="string">
            <text:p>MINOR PREZZO</text:p>
          </table:table-cell>
          <table:table-cell table:number-columns-repeated="1006"/>
        </table:table-row>
        <table:table-row table:style-name="ro20">
          <table:table-cell table:style-name="ce4" office:value-type="float" office:value="92">
            <text:p>92</text:p>
          </table:table-cell>
          <table:table-cell table:style-name="ce9" office:value-type="string">
            <text:p>Liofilizzati di pesce <text:s/>in vasetto da 10g circa – vari gusti</text:p>
          </table:table-cell>
          <table:table-cell table:style-name="ce16"/>
          <table:table-cell table:style-name="ce6" office:value-type="string">
            <text:p>pz</text:p>
          </table:table-cell>
          <table:table-cell table:style-name="ce24"/>
          <table:table-cell table:style-name="ce30" office:value-type="float" office:value="100">
            <text:p><text:s/>100 </text:p>
          </table:table-cell>
          <table:table-cell table:style-name="ce19"/>
          <table:table-cell table:style-name="ce34"/>
          <table:table-cell table:style-name="ce30" office:value-type="float" office:value="300">
            <text:p><text:s/>300 </text:p>
          </table:table-cell>
          <table:table-cell table:style-name="ce24"/>
          <table:table-cell table:style-name="ce31"/>
          <table:table-cell table:style-name="ce27"/>
          <table:table-cell table:style-name="ce31" table:formula="of:=([.F216]+[.G216]+[.I216]+[.K216])*2" office:value-type="float" office:value="800">
            <text:p><text:s/>800 </text:p>
          </table:table-cell>
          <table:table-cell table:number-columns-repeated="2" table:style-name="ce27" office:value-type="float" office:value="1.14">
            <text:p><text:s/>1,14 </text:p>
          </table:table-cell>
          <table:table-cell table:style-name="ce43" table:formula="of:=[.O216]*[.M216]" office:value-type="float" office:value="912">
            <text:p><text:s/>912,00 </text:p>
          </table:table-cell>
          <table:table-cell table:style-name="ce48" table:formula="of:=([.M216]*[.N216])" office:value-type="currency" office:currency="EUR" office:value="912">
            <text:p><text:s/>€ 912,00 </text:p>
          </table:table-cell>
          <table:table-cell table:style-name="ce54" office:value-type="string">
            <text:p>MINOR PREZZO</text:p>
          </table:table-cell>
          <table:table-cell table:number-columns-repeated="1006"/>
        </table:table-row>
        <table:table-row table:style-name="ro20">
          <table:table-cell table:style-name="ce4" office:value-type="float" office:value="93">
            <text:p>93</text:p>
          </table:table-cell>
          <table:table-cell table:style-name="ce9" office:value-type="string">
            <text:p>Creme varie: di riso; multicereali e di mais e tapioca in confezione da 200/250 gr. circa</text:p>
          </table:table-cell>
          <table:table-cell table:style-name="ce16"/>
          <table:table-cell table:style-name="ce6" office:value-type="string">
            <text:p>pz</text:p>
          </table:table-cell>
          <table:table-cell table:style-name="ce24"/>
          <table:table-cell table:style-name="ce30" office:value-type="float" office:value="290">
            <text:p><text:s/>290 </text:p>
          </table:table-cell>
          <table:table-cell table:style-name="ce19"/>
          <table:table-cell table:style-name="ce34"/>
          <table:table-cell table:style-name="ce30" office:value-type="float" office:value="550">
            <text:p><text:s/>550 </text:p>
          </table:table-cell>
          <table:table-cell table:style-name="ce24" office:value-type="float" office:value="1.58">
            <text:p><text:s/>1,58 </text:p>
          </table:table-cell>
          <table:table-cell table:style-name="ce31"/>
          <table:table-cell table:style-name="ce27"/>
          <table:table-cell table:style-name="ce31" table:formula="of:=([.F217]+[.G217]+[.I217]+[.K217])*2" office:value-type="float" office:value="1680">
            <text:p><text:s/>1.680 </text:p>
          </table:table-cell>
          <table:table-cell table:style-name="ce27" table:formula="of:=([.E217]+[.H217]+[.J217]+[.L217])/1" office:value-type="float" office:value="1.58">
            <text:p><text:s/>1,58 </text:p>
          </table:table-cell>
          <table:table-cell table:style-name="ce27" office:value-type="float" office:value="1.58">
            <text:p><text:s/>1,58 </text:p>
          </table:table-cell>
          <table:table-cell table:style-name="ce43" table:formula="of:=[.O217]*[.M217]" office:value-type="float" office:value="2654.4">
            <text:p><text:s/>2.654,40 </text:p>
          </table:table-cell>
          <table:table-cell table:style-name="ce48" table:formula="of:=([.M217]*[.N217])" office:value-type="currency" office:currency="EUR" office:value="2654.4">
            <text:p><text:s/>€ 2.654,40 </text:p>
          </table:table-cell>
          <table:table-cell table:style-name="ce54" office:value-type="string">
            <text:p>MINOR PREZZO</text:p>
          </table:table-cell>
          <table:table-cell table:number-columns-repeated="1006"/>
        </table:table-row>
        <table:table-row table:style-name="ro57">
          <table:table-cell table:style-name="ce4" office:value-type="float" office:value="94">
            <text:p>94</text:p>
          </table:table-cell>
          <table:table-cell table:style-name="ce9" office:value-type="string">
            <text:p>Crema di mais e tapioca in conf. <text:s/>da 200/250 gr circa priva di glutine, farina di riso e lattosio</text:p>
          </table:table-cell>
          <table:table-cell table:style-name="ce20"/>
          <table:table-cell table:style-name="ce6" office:value-type="string">
            <text:p>pz</text:p>
          </table:table-cell>
          <table:table-cell table:style-name="ce24"/>
          <table:table-cell table:style-name="ce30" office:value-type="float" office:value="20">
            <text:p><text:s/>20 </text:p>
          </table:table-cell>
          <table:table-cell table:style-name="ce19"/>
          <table:table-cell table:style-name="ce34"/>
          <table:table-cell table:style-name="ce30" office:value-type="float" office:value="80">
            <text:p><text:s/>80 </text:p>
          </table:table-cell>
          <table:table-cell table:style-name="ce24" office:value-type="float" office:value="3">
            <text:p><text:s/>3,00 </text:p>
          </table:table-cell>
          <table:table-cell table:style-name="ce31"/>
          <table:table-cell table:style-name="ce27"/>
          <table:table-cell table:style-name="ce31" table:formula="of:=([.F218]+[.G218]+[.I218]+[.K218])*2" office:value-type="float" office:value="200">
            <text:p><text:s/>200 </text:p>
          </table:table-cell>
          <table:table-cell table:style-name="ce27" table:formula="of:=([.E218]+[.H218]+[.J218]+[.L218])/1" office:value-type="float" office:value="3">
            <text:p><text:s/>3,00 </text:p>
          </table:table-cell>
          <table:table-cell table:style-name="ce27" office:value-type="float" office:value="3">
            <text:p><text:s/>3,00 </text:p>
          </table:table-cell>
          <table:table-cell table:style-name="ce43" table:formula="of:=[.O218]*[.M218]" office:value-type="float" office:value="600">
            <text:p><text:s/>600,00 </text:p>
          </table:table-cell>
          <table:table-cell table:style-name="ce48" table:formula="of:=([.M218]*[.N218])" office:value-type="currency" office:currency="EUR" office:value="600">
            <text:p><text:s/>€ 600,00 </text:p>
          </table:table-cell>
          <table:table-cell table:style-name="ce54" office:value-type="string">
            <text:p>MINOR PREZZO</text:p>
          </table:table-cell>
          <table:table-cell table:number-columns-repeated="1006"/>
        </table:table-row>
        <table:table-row table:style-name="ro20">
          <table:table-cell table:style-name="ce4" office:value-type="float" office:value="95">
            <text:p>95</text:p>
          </table:table-cell>
          <table:table-cell table:style-name="ce9" office:value-type="string">
            <text:p>Pastine per bambini vari formati, conf. da 300 – 350 gr circa</text:p>
          </table:table-cell>
          <table:table-cell table:style-name="ce20"/>
          <table:table-cell table:style-name="ce6" office:value-type="string">
            <text:p>pz</text:p>
          </table:table-cell>
          <table:table-cell table:style-name="ce24"/>
          <table:table-cell table:style-name="ce30" office:value-type="float" office:value="20">
            <text:p><text:s/>20 </text:p>
          </table:table-cell>
          <table:table-cell table:style-name="ce19"/>
          <table:table-cell table:style-name="ce34"/>
          <table:table-cell table:style-name="ce30" office:value-type="float" office:value="300">
            <text:p><text:s/>300 </text:p>
          </table:table-cell>
          <table:table-cell table:style-name="ce24" office:value-type="float" office:value="1.06">
            <text:p><text:s/>1,06 </text:p>
          </table:table-cell>
          <table:table-cell table:style-name="ce31"/>
          <table:table-cell table:style-name="ce27"/>
          <table:table-cell table:style-name="ce31" table:formula="of:=([.F219]+[.G219]+[.I219]+[.K219])*2" office:value-type="float" office:value="640">
            <text:p><text:s/>640 </text:p>
          </table:table-cell>
          <table:table-cell table:style-name="ce27" table:formula="of:=([.E219]+[.H219]+[.J219]+[.L219])/1" office:value-type="float" office:value="1.06">
            <text:p><text:s/>1,06 </text:p>
          </table:table-cell>
          <table:table-cell table:style-name="ce27" office:value-type="float" office:value="1.06">
            <text:p><text:s/>1,06 </text:p>
          </table:table-cell>
          <table:table-cell table:style-name="ce43" table:formula="of:=[.O219]*[.M219]" office:value-type="float" office:value="678.4">
            <text:p><text:s/>678,40 </text:p>
          </table:table-cell>
          <table:table-cell table:style-name="ce48" table:formula="of:=([.M219]*[.N219])" office:value-type="currency" office:currency="EUR" office:value="678.4">
            <text:p><text:s/>€ 678,40 </text:p>
          </table:table-cell>
          <table:table-cell table:style-name="ce54" office:value-type="string">
            <text:p>MINOR PREZZO</text:p>
          </table:table-cell>
          <table:table-cell table:number-columns-repeated="1006"/>
        </table:table-row>
        <table:table-row table:style-name="ro20">
          <table:table-cell table:style-name="ce4" office:value-type="float" office:value="96">
            <text:p>96</text:p>
          </table:table-cell>
          <table:table-cell table:style-name="ce9" office:value-type="string">
            <text:p>Semolino di grano conf. da 200/250 gr circa</text:p>
          </table:table-cell>
          <table:table-cell table:style-name="ce20"/>
          <table:table-cell table:style-name="ce6" office:value-type="string">
            <text:p>pz</text:p>
          </table:table-cell>
          <table:table-cell table:style-name="ce24"/>
          <table:table-cell table:style-name="ce30" office:value-type="float" office:value="10">
            <text:p><text:s/>10 </text:p>
          </table:table-cell>
          <table:table-cell table:style-name="ce19"/>
          <table:table-cell table:style-name="ce34"/>
          <table:table-cell table:style-name="ce30" office:value-type="float" office:value="100">
            <text:p><text:s/>100 </text:p>
          </table:table-cell>
          <table:table-cell table:style-name="ce24" office:value-type="float" office:value="1.58">
            <text:p><text:s/>1,58 </text:p>
          </table:table-cell>
          <table:table-cell table:style-name="ce31"/>
          <table:table-cell table:style-name="ce27"/>
          <table:table-cell table:style-name="ce31" table:formula="of:=([.F220]+[.G220]+[.I220]+[.K220])*2" office:value-type="float" office:value="220">
            <text:p><text:s/>220 </text:p>
          </table:table-cell>
          <table:table-cell table:style-name="ce27" table:formula="of:=([.E220]+[.H220]+[.J220]+[.L220])/1" office:value-type="float" office:value="1.58">
            <text:p><text:s/>1,58 </text:p>
          </table:table-cell>
          <table:table-cell table:style-name="ce27" office:value-type="float" office:value="1.58">
            <text:p><text:s/>1,58 </text:p>
          </table:table-cell>
          <table:table-cell table:style-name="ce43" table:formula="of:=[.O220]*[.M220]" office:value-type="float" office:value="347.6">
            <text:p><text:s/>347,60 </text:p>
          </table:table-cell>
          <table:table-cell table:style-name="ce48" table:formula="of:=([.M220]*[.N220])" office:value-type="currency" office:currency="EUR" office:value="347.6">
            <text:p><text:s/>€ 347,60 </text:p>
          </table:table-cell>
          <table:table-cell table:style-name="ce54" office:value-type="string">
            <text:p>MINOR PREZZO</text:p>
          </table:table-cell>
          <table:table-cell table:number-columns-repeated="1006"/>
        </table:table-row>
        <table:table-row table:style-name="ro20">
          <table:table-cell table:style-name="ce4" office:value-type="float" office:value="97">
            <text:p>97</text:p>
          </table:table-cell>
          <table:table-cell table:style-name="ce9" office:value-type="string">
            <text:p>Biscotti granulati senza glutine, senza uovo e senza latte barattoli da 300/400 gr circa.</text:p>
          </table:table-cell>
          <table:table-cell table:style-name="ce20"/>
          <table:table-cell table:style-name="ce6" office:value-type="string">
            <text:p>pz</text:p>
          </table:table-cell>
          <table:table-cell table:style-name="ce24"/>
          <table:table-cell table:style-name="ce30" office:value-type="float" office:value="10">
            <text:p><text:s/>10 </text:p>
          </table:table-cell>
          <table:table-cell table:style-name="ce19"/>
          <table:table-cell table:style-name="ce34"/>
          <table:table-cell table:style-name="ce30" office:value-type="float" office:value="100">
            <text:p><text:s/>100 </text:p>
          </table:table-cell>
          <table:table-cell table:style-name="ce24" office:value-type="float" office:value="4.9">
            <text:p><text:s/>4,90 </text:p>
          </table:table-cell>
          <table:table-cell table:style-name="ce31"/>
          <table:table-cell table:style-name="ce27"/>
          <table:table-cell table:style-name="ce31" table:formula="of:=([.F221]+[.G221]+[.I221]+[.K221])*2" office:value-type="float" office:value="220">
            <text:p><text:s/>220 </text:p>
          </table:table-cell>
          <table:table-cell table:style-name="ce27" table:formula="of:=([.E221]+[.H221]+[.J221]+[.L221])/1" office:value-type="float" office:value="4.9">
            <text:p><text:s/>4,90 </text:p>
          </table:table-cell>
          <table:table-cell table:style-name="ce27" office:value-type="float" office:value="4.9">
            <text:p><text:s/>4,90 </text:p>
          </table:table-cell>
          <table:table-cell table:style-name="ce43" table:formula="of:=[.O221]*[.M221]" office:value-type="float" office:value="1078">
            <text:p><text:s/>1.078,00 </text:p>
          </table:table-cell>
          <table:table-cell table:style-name="ce48" table:formula="of:=([.M221]*[.N221])" office:value-type="currency" office:currency="EUR" office:value="1078">
            <text:p><text:s/>€ 1.078,00 </text:p>
          </table:table-cell>
          <table:table-cell table:style-name="ce54" office:value-type="string">
            <text:p>MINOR PREZZO</text:p>
          </table:table-cell>
          <table:table-cell table:number-columns-repeated="1006"/>
        </table:table-row>
        <table:table-row table:style-name="ro20">
          <table:table-cell table:style-name="ce4" office:value-type="float" office:value="98">
            <text:p>98</text:p>
          </table:table-cell>
          <table:table-cell table:style-name="ce9" office:value-type="string">
            <text:p>Latte di adattamento o starting (per neonati) LIQUIDO - da 470 ml circa</text:p>
          </table:table-cell>
          <table:table-cell table:style-name="ce20"/>
          <table:table-cell table:style-name="ce20" office:value-type="string">
            <text:p>pz</text:p>
          </table:table-cell>
          <table:table-cell table:style-name="ce24"/>
          <table:table-cell table:style-name="ce30" office:value-type="float" office:value="1900">
            <text:p><text:s/>1.900 </text:p>
          </table:table-cell>
          <table:table-cell table:style-name="ce19"/>
          <table:table-cell table:style-name="ce34"/>
          <table:table-cell table:style-name="ce30" office:value-type="float" office:value="50">
            <text:p><text:s/>50 </text:p>
          </table:table-cell>
          <table:table-cell table:style-name="ce24" office:value-type="float" office:value="0.3">
            <text:p><text:s/>0,30 </text:p>
          </table:table-cell>
          <table:table-cell table:style-name="ce31"/>
          <table:table-cell table:style-name="ce27"/>
          <table:table-cell table:style-name="ce31" table:formula="of:=([.F222]+[.G222]+[.I222]+[.K222])*2" office:value-type="float" office:value="3900">
            <text:p><text:s/>3.900 </text:p>
          </table:table-cell>
          <table:table-cell table:style-name="ce27" table:formula="of:=([.E222]+[.H222]+[.J222]+[.L222])/1" office:value-type="float" office:value="0.3">
            <text:p><text:s/>0,30 </text:p>
          </table:table-cell>
          <table:table-cell table:style-name="ce27" office:value-type="float" office:value="0.3">
            <text:p><text:s/>0,30 </text:p>
          </table:table-cell>
          <table:table-cell table:style-name="ce43" table:formula="of:=[.O222]*[.M222]" office:value-type="float" office:value="1170">
            <text:p><text:s/>1.170,00 </text:p>
          </table:table-cell>
          <table:table-cell table:style-name="ce48" table:formula="of:=([.M222]*[.N222])" office:value-type="currency" office:currency="EUR" office:value="1170">
            <text:p><text:s/>€ 1.170,00 </text:p>
          </table:table-cell>
          <table:table-cell table:style-name="ce54" office:value-type="string">
            <text:p>MINOR PREZZO</text:p>
          </table:table-cell>
          <table:table-cell table:number-columns-repeated="1006"/>
        </table:table-row>
        <table:table-row table:style-name="ro20">
          <table:table-cell table:style-name="ce4" office:value-type="float" office:value="99">
            <text:p>99</text:p>
          </table:table-cell>
          <table:table-cell table:style-name="ce9" office:value-type="string">
            <text:p>Latte di adattamento o starting (per neonati)IN POLVERE barattolo da 800 gr</text:p>
          </table:table-cell>
          <table:table-cell table:style-name="ce20"/>
          <table:table-cell table:style-name="ce20" office:value-type="string">
            <text:p>pz</text:p>
          </table:table-cell>
          <table:table-cell table:style-name="ce24"/>
          <table:table-cell table:style-name="ce30" office:value-type="float" office:value="20">
            <text:p><text:s/>20 </text:p>
          </table:table-cell>
          <table:table-cell table:style-name="ce19"/>
          <table:table-cell table:style-name="ce34"/>
          <table:table-cell table:style-name="ce30" office:value-type="float" office:value="60">
            <text:p><text:s/>60 </text:p>
          </table:table-cell>
          <table:table-cell table:style-name="ce24" office:value-type="float" office:value="3">
            <text:p><text:s/>3,00 </text:p>
          </table:table-cell>
          <table:table-cell table:style-name="ce31"/>
          <table:table-cell table:style-name="ce27"/>
          <table:table-cell table:style-name="ce31" table:formula="of:=([.F223]+[.G223]+[.I223]+[.K223])*2" office:value-type="float" office:value="160">
            <text:p><text:s/>160 </text:p>
          </table:table-cell>
          <table:table-cell table:style-name="ce27" table:formula="of:=([.E223]+[.H223]+[.J223]+[.L223])/1" office:value-type="float" office:value="3">
            <text:p><text:s/>3,00 </text:p>
          </table:table-cell>
          <table:table-cell table:style-name="ce27" office:value-type="float" office:value="3">
            <text:p><text:s/>3,00 </text:p>
          </table:table-cell>
          <table:table-cell table:style-name="ce43" table:formula="of:=[.O223]*[.M223]" office:value-type="float" office:value="480">
            <text:p><text:s/>480,00 </text:p>
          </table:table-cell>
          <table:table-cell table:style-name="ce48" table:formula="of:=([.M223]*[.N223])" office:value-type="currency" office:currency="EUR" office:value="480">
            <text:p><text:s/>€ 480,00 </text:p>
          </table:table-cell>
          <table:table-cell table:style-name="ce54" office:value-type="string">
            <text:p>MINOR PREZZO</text:p>
          </table:table-cell>
          <table:table-cell table:number-columns-repeated="1006"/>
        </table:table-row>
        <table:table-row table:style-name="ro31">
          <table:table-cell table:style-name="ce4" office:value-type="float" office:value="100">
            <text:p>100</text:p>
          </table:table-cell>
          <table:table-cell table:style-name="ce9" office:value-type="string">
            <text:p>Latte di proseguimento <text:s/>secondo le raccomandazioni per i contenuti di nutrienti ESPGHAN/CEE</text:p>
            <text:p>- liquido pronto conf da 500 mlLatte di proseguimento <text:s/>secondo le raccomandazioni per i contenuti di nutrienti ESPGHAN/CEE</text:p>
            <text:p>- liquido pronto conf da 500 mlLatte di proseguimento <text:s/>secondo le raccomandazioni per i contenuti di nutrienti ESPGHAN/CEE</text:p>
            <text:p>- liquido pronto conf da 500 mlLatte di proseguimento <text:s/>secondo le raccomandazioni per i contenuti di nutrienti ESPGHAN/CEE</text:p>
            <text:p>- liquido pronto conf da 500 ml</text:p>
          </table:table-cell>
          <table:table-cell table:style-name="ce20"/>
          <table:table-cell table:style-name="ce20" office:value-type="string">
            <text:p>pz</text:p>
          </table:table-cell>
          <table:table-cell table:style-name="ce24"/>
          <table:table-cell table:style-name="ce30" office:value-type="float" office:value="20">
            <text:p><text:s/>20 </text:p>
          </table:table-cell>
          <table:table-cell table:style-name="ce19"/>
          <table:table-cell table:style-name="ce34"/>
          <table:table-cell table:style-name="ce30" office:value-type="float" office:value="1000">
            <text:p><text:s/>1.000 </text:p>
          </table:table-cell>
          <table:table-cell table:style-name="ce24" office:value-type="float" office:value="0.85">
            <text:p><text:s/>0,85 </text:p>
          </table:table-cell>
          <table:table-cell table:style-name="ce31"/>
          <table:table-cell table:style-name="ce27"/>
          <table:table-cell table:style-name="ce31" table:formula="of:=([.F224]+[.G224]+[.I224]+[.K224])*2" office:value-type="float" office:value="2040">
            <text:p><text:s/>2.040 </text:p>
          </table:table-cell>
          <table:table-cell table:style-name="ce27" table:formula="of:=([.E224]+[.H224]+[.J224]+[.L224])/1" office:value-type="float" office:value="0.85">
            <text:p><text:s/>0,85 </text:p>
          </table:table-cell>
          <table:table-cell table:style-name="ce27" office:value-type="float" office:value="0.85">
            <text:p><text:s/>0,85 </text:p>
          </table:table-cell>
          <table:table-cell table:style-name="ce43" table:formula="of:=[.O224]*[.M224]" office:value-type="float" office:value="1734">
            <text:p><text:s/>1.734,00 </text:p>
          </table:table-cell>
          <table:table-cell table:style-name="ce48" table:formula="of:=([.M224]*[.N224])" office:value-type="currency" office:currency="EUR" office:value="1734">
            <text:p><text:s/>€ 1.734,00 </text:p>
          </table:table-cell>
          <table:table-cell table:style-name="ce54" office:value-type="string">
            <text:p>MINOR PREZZO</text:p>
          </table:table-cell>
          <table:table-cell table:number-columns-repeated="1006"/>
        </table:table-row>
        <table:table-row table:style-name="ro13">
          <table:table-cell table:style-name="ce4" office:value-type="float" office:value="101">
            <text:p>101</text:p>
          </table:table-cell>
          <table:table-cell table:style-name="ce9" office:value-type="string">
            <text:p>Latte di proseguimento <text:s/>secondo le raccomandazioni per i contenuti di nutrienti ESPGHAN/CEE</text:p>
            <text:p>- in polvere da 800 grLatte di proseguimento <text:s/>secondo le raccomandazioni per i contenuti di nutrienti ESPGHAN/CEE</text:p>
            <text:p>- in polvere da 800 grLatte di proseguimento <text:s/>secondo le raccomandazioni per i contenuti di nutrienti ESPGHAN/CEE</text:p>
            <text:p>- in polvere da 800 gr</text:p>
          </table:table-cell>
          <table:table-cell table:style-name="ce20"/>
          <table:table-cell table:style-name="ce20" office:value-type="string">
            <text:p>pz</text:p>
          </table:table-cell>
          <table:table-cell table:style-name="ce24"/>
          <table:table-cell table:style-name="ce30" office:value-type="float" office:value="20">
            <text:p><text:s/>20 </text:p>
          </table:table-cell>
          <table:table-cell table:style-name="ce19"/>
          <table:table-cell table:style-name="ce34"/>
          <table:table-cell table:style-name="ce30" office:value-type="float" office:value="60">
            <text:p><text:s/>60 </text:p>
          </table:table-cell>
          <table:table-cell table:style-name="ce24" office:value-type="float" office:value="8.71">
            <text:p><text:s/>8,71 </text:p>
          </table:table-cell>
          <table:table-cell table:style-name="ce31"/>
          <table:table-cell table:style-name="ce27"/>
          <table:table-cell table:style-name="ce31" table:formula="of:=([.F225]+[.G225]+[.I225]+[.K225])*2" office:value-type="float" office:value="160">
            <text:p><text:s/>160 </text:p>
          </table:table-cell>
          <table:table-cell table:style-name="ce27" table:formula="of:=([.E225]+[.H225]+[.J225]+[.L225])/1" office:value-type="float" office:value="8.71">
            <text:p><text:s/>8,71 </text:p>
          </table:table-cell>
          <table:table-cell table:style-name="ce27" office:value-type="float" office:value="8.71">
            <text:p><text:s/>8,71 </text:p>
          </table:table-cell>
          <table:table-cell table:style-name="ce43" table:formula="of:=[.O225]*[.M225]" office:value-type="float" office:value="1393.6">
            <text:p><text:s/>1.393,60 </text:p>
          </table:table-cell>
          <table:table-cell table:style-name="ce48" table:formula="of:=([.M225]*[.N225])" office:value-type="currency" office:currency="EUR" office:value="1393.6">
            <text:p><text:s/>€ 1.393,60 </text:p>
          </table:table-cell>
          <table:table-cell table:style-name="ce54" office:value-type="string">
            <text:p>MINOR PREZZO</text:p>
          </table:table-cell>
          <table:table-cell table:number-columns-repeated="1006"/>
        </table:table-row>
        <table:table-row table:style-name="ro58">
          <table:table-cell table:style-name="ce4" office:value-type="float" office:value="102">
            <text:p>102</text:p>
          </table:table-cell>
          <table:table-cell table:style-name="ce9" office:value-type="string">
            <text:p>“Latti” di soya di adattamento e proseguimento</text:p>
            <text:p>preparati a base di proteine della soia -LIQUIDO PRONTO DI ADATTAMENTO</text:p>
            <text:p>Brick da 200 ml“Latti” di soya di adattamento e proseguimento</text:p>
            <text:p>preparati a base di proteine della soia -LIQUIDO PRONTO DI ADATTAMENTO</text:p>
            <text:p>Brick da 200 ml“Latti” di soya di adattamento e proseguimento</text:p>
            <text:p>preparati a base di proteine della soia -LIQUIDO PRONTO DI ADATTAMENTO</text:p>
            <text:p>Brick da 200 ml</text:p>
          </table:table-cell>
          <table:table-cell table:style-name="ce20"/>
          <table:table-cell table:style-name="ce20" office:value-type="string">
            <text:p>pz</text:p>
          </table:table-cell>
          <table:table-cell table:style-name="ce24"/>
          <table:table-cell table:style-name="ce30" office:value-type="float" office:value="10">
            <text:p><text:s/>10 </text:p>
          </table:table-cell>
          <table:table-cell table:style-name="ce19"/>
          <table:table-cell table:style-name="ce34"/>
          <table:table-cell table:style-name="ce30" office:value-type="float" office:value="250">
            <text:p><text:s/>250 </text:p>
          </table:table-cell>
          <table:table-cell table:style-name="ce24"/>
          <table:table-cell table:style-name="ce31"/>
          <table:table-cell table:style-name="ce27"/>
          <table:table-cell table:style-name="ce31" table:formula="of:=([.F226]+[.G226]+[.I226]+[.K226])*2" office:value-type="float" office:value="520">
            <text:p><text:s/>520 </text:p>
          </table:table-cell>
          <table:table-cell table:number-columns-repeated="2" table:style-name="ce27" office:value-type="float" office:value="0.3">
            <text:p><text:s/>0,30 </text:p>
          </table:table-cell>
          <table:table-cell table:style-name="ce43" table:formula="of:=[.O226]*[.M226]" office:value-type="float" office:value="156">
            <text:p><text:s/>156,00 </text:p>
          </table:table-cell>
          <table:table-cell table:style-name="ce48" table:formula="of:=([.M226]*[.N226])" office:value-type="currency" office:currency="EUR" office:value="156">
            <text:p><text:s/>€ 156,00 </text:p>
          </table:table-cell>
          <table:table-cell table:style-name="ce54" office:value-type="string">
            <text:p>MINOR PREZZO</text:p>
          </table:table-cell>
          <table:table-cell table:number-columns-repeated="1006"/>
        </table:table-row>
        <table:table-row table:style-name="ro59">
          <table:table-cell table:style-name="ce4" office:value-type="float" office:value="103">
            <text:p>103</text:p>
          </table:table-cell>
          <table:table-cell table:style-name="ce9" office:value-type="string">
            <text:p>“Latti” di soya di adattamento e proseguimento</text:p>
            <text:p>preparati a base di proteine della soia formulati</text:p>
            <text:p>secondo le raccomandazioni per i contenuti di nutrienti ESPGHAN/CEE </text:p>
            <text:p>liquido PRONTO di proseguimento in brick da 200 ml“Latti” di soya di adattamento e proseguimento</text:p>
            <text:p>preparati a base di proteine della soia formulati</text:p>
            <text:p>secondo le raccomandazioni per i contenuti di nutrienti ESPGHAN/CEE </text:p>
            <text:p>liquido PRONTO di proseguimento in brick da 200 ml“Latti” di soya di adattamento e proseguimento</text:p>
            <text:p>preparati a base di proteine della soia formulati</text:p>
            <text:p>secondo le raccomandazioni per i contenuti di nutrienti ESPGHAN/CEE </text:p>
            <text:p>liquido PRONTO di proseguimento in brick da 200 ml</text:p>
          </table:table-cell>
          <table:table-cell table:style-name="ce20"/>
          <table:table-cell table:style-name="ce20" office:value-type="string">
            <text:p>pz</text:p>
          </table:table-cell>
          <table:table-cell table:style-name="ce24"/>
          <table:table-cell table:style-name="ce30" office:value-type="float" office:value="10">
            <text:p><text:s/>10 </text:p>
          </table:table-cell>
          <table:table-cell table:style-name="ce19"/>
          <table:table-cell table:style-name="ce34"/>
          <table:table-cell table:style-name="ce30" office:value-type="float" office:value="250">
            <text:p><text:s/>250 </text:p>
          </table:table-cell>
          <table:table-cell table:style-name="ce24" office:value-type="float" office:value="1.5">
            <text:p><text:s/>1,50 </text:p>
          </table:table-cell>
          <table:table-cell table:style-name="ce31"/>
          <table:table-cell table:style-name="ce27"/>
          <table:table-cell table:style-name="ce31" table:formula="of:=([.F227]+[.G227]+[.I227]+[.K227])*2" office:value-type="float" office:value="520">
            <text:p><text:s/>520 </text:p>
          </table:table-cell>
          <table:table-cell table:style-name="ce27" table:formula="of:=([.E227]+[.H227]+[.J227]+[.L227])/1" office:value-type="float" office:value="1.5">
            <text:p><text:s/>1,50 </text:p>
          </table:table-cell>
          <table:table-cell table:style-name="ce27" office:value-type="float" office:value="1.5">
            <text:p><text:s/>1,50 </text:p>
          </table:table-cell>
          <table:table-cell table:style-name="ce43" table:formula="of:=[.O227]*[.M227]" office:value-type="float" office:value="780">
            <text:p><text:s/>780,00 </text:p>
          </table:table-cell>
          <table:table-cell table:style-name="ce48" table:formula="of:=([.M227]*[.N227])" office:value-type="currency" office:currency="EUR" office:value="780">
            <text:p><text:s/>€ 780,00 </text:p>
          </table:table-cell>
          <table:table-cell table:style-name="ce54" office:value-type="string">
            <text:p>MINOR PREZZO</text:p>
          </table:table-cell>
          <table:table-cell table:number-columns-repeated="1006"/>
        </table:table-row>
        <table:table-row table:style-name="ro60">
          <table:table-cell table:style-name="ce4" office:value-type="float" office:value="104">
            <text:p>104</text:p>
          </table:table-cell>
          <table:table-cell table:style-name="ce9" office:value-type="string">
            <text:p>“Latti” di soya di adattamento e proseguimento</text:p>
            <text:p>preparati a base di proteine della soia formulati</text:p>
            <text:p>secondo le raccomandazioni per i contenuti di nutrienti ESPGHAN/CEE </text:p>
            <text:p>in polvere ADATTAMENTO</text:p>
            <text:p>barattoli da 400 gr“Latti” di soya di adattamento e proseguimento</text:p>
            <text:p>preparati a base di proteine della soia formulati</text:p>
            <text:p>secondo le raccomandazioni per i contenuti di nutrienti ESPGHAN/CEE </text:p>
            <text:p>in polvere ADATTAMENTO</text:p>
            <text:p>barattoli da 400 gr“Latti” di soya di adattamento e proseguimento</text:p>
            <text:p>preparati a base di proteine della soia formulati</text:p>
            <text:p>secondo le raccomandazioni per i contenuti di nutrienti ESPGHAN/CEE </text:p>
            <text:p>in polvere ADATTAMENTO</text:p>
            <text:p>barattoli da 400 gr</text:p>
          </table:table-cell>
          <table:table-cell table:style-name="ce20"/>
          <table:table-cell table:style-name="ce20" office:value-type="string">
            <text:p>pz</text:p>
          </table:table-cell>
          <table:table-cell table:style-name="ce24"/>
          <table:table-cell table:style-name="ce30" office:value-type="float" office:value="10">
            <text:p><text:s/>10 </text:p>
          </table:table-cell>
          <table:table-cell table:style-name="ce19"/>
          <table:table-cell table:style-name="ce34"/>
          <table:table-cell table:style-name="ce30" office:value-type="float" office:value="50">
            <text:p><text:s/>50 </text:p>
          </table:table-cell>
          <table:table-cell table:style-name="ce24" office:value-type="float" office:value="7.44">
            <text:p><text:s/>7,44 </text:p>
          </table:table-cell>
          <table:table-cell table:style-name="ce31"/>
          <table:table-cell table:style-name="ce27"/>
          <table:table-cell table:style-name="ce31" table:formula="of:=([.F228]+[.G228]+[.I228]+[.K228])*2" office:value-type="float" office:value="120">
            <text:p><text:s/>120 </text:p>
          </table:table-cell>
          <table:table-cell table:style-name="ce27" table:formula="of:=([.E228]+[.H228]+[.J228]+[.L228])/1" office:value-type="float" office:value="7.44">
            <text:p><text:s/>7,44 </text:p>
          </table:table-cell>
          <table:table-cell table:style-name="ce27" office:value-type="float" office:value="7.44">
            <text:p><text:s/>7,44 </text:p>
          </table:table-cell>
          <table:table-cell table:style-name="ce43" table:formula="of:=[.O228]*[.M228]" office:value-type="float" office:value="892.8">
            <text:p><text:s/>892,80 </text:p>
          </table:table-cell>
          <table:table-cell table:style-name="ce48" table:formula="of:=([.M228]*[.N228])" office:value-type="currency" office:currency="EUR" office:value="892.8">
            <text:p><text:s/>€ 892,80 </text:p>
          </table:table-cell>
          <table:table-cell table:style-name="ce54" office:value-type="string">
            <text:p>MINOR PREZZO</text:p>
          </table:table-cell>
          <table:table-cell table:number-columns-repeated="1006"/>
        </table:table-row>
        <table:table-row table:style-name="ro60">
          <table:table-cell table:style-name="ce4" office:value-type="float" office:value="105">
            <text:p>105</text:p>
          </table:table-cell>
          <table:table-cell table:style-name="ce9" office:value-type="string">
            <text:p>“Latti” di soya di adattamento e proseguimento</text:p>
            <text:p>preparati a base di proteine della soia formulati</text:p>
            <text:p>secondo le raccomandazioni per i contenuti di nutrienti ESPGHAN/CEE </text:p>
            <text:p>- in polvere PROSEGUIMENTO</text:p>
            <text:p>barattoli da 400 gr“Latti” di soya di adattamento e proseguimento</text:p>
            <text:p>preparati a base di proteine della soia formulati</text:p>
            <text:p>secondo le raccomandazioni per i contenuti di nutrienti ESPGHAN/CEE </text:p>
            <text:p>- in polvere PROSEGUIMENTO</text:p>
            <text:p>barattoli da 400 gr“Latti” di soya di adattamento e proseguimento</text:p>
            <text:p>preparati a base di proteine della soia formulati</text:p>
            <text:p>secondo le raccomandazioni per i contenuti di nutrienti ESPGHAN/CEE </text:p>
            <text:p>- in polvere PROSEGUIMENTO</text:p>
            <text:p>barattoli da 400 gr</text:p>
          </table:table-cell>
          <table:table-cell table:style-name="ce20"/>
          <table:table-cell table:style-name="ce20" office:value-type="string">
            <text:p>pz</text:p>
          </table:table-cell>
          <table:table-cell table:style-name="ce24"/>
          <table:table-cell table:style-name="ce30" office:value-type="float" office:value="10">
            <text:p><text:s/>10 </text:p>
          </table:table-cell>
          <table:table-cell table:style-name="ce19"/>
          <table:table-cell table:style-name="ce34"/>
          <table:table-cell table:style-name="ce30" office:value-type="float" office:value="75">
            <text:p><text:s/>75 </text:p>
          </table:table-cell>
          <table:table-cell table:style-name="ce24" office:value-type="float" office:value="7.49">
            <text:p><text:s/>7,49 </text:p>
          </table:table-cell>
          <table:table-cell table:style-name="ce31"/>
          <table:table-cell table:style-name="ce27"/>
          <table:table-cell table:style-name="ce31" table:formula="of:=([.F229]+[.G229]+[.I229]+[.K229])*2" office:value-type="float" office:value="170">
            <text:p><text:s/>170 </text:p>
          </table:table-cell>
          <table:table-cell table:style-name="ce27" table:formula="of:=([.E229]+[.H229]+[.J229]+[.L229])/1" office:value-type="float" office:value="7.49">
            <text:p><text:s/>7,49 </text:p>
          </table:table-cell>
          <table:table-cell table:style-name="ce27" office:value-type="float" office:value="7.49">
            <text:p><text:s/>7,49 </text:p>
          </table:table-cell>
          <table:table-cell table:style-name="ce43" table:formula="of:=[.O229]*[.M229]" office:value-type="float" office:value="1273.3">
            <text:p><text:s/>1.273,30 </text:p>
          </table:table-cell>
          <table:table-cell table:style-name="ce48" table:formula="of:=([.M229]*[.N229])" office:value-type="currency" office:currency="EUR" office:value="1273.3">
            <text:p><text:s/>€ 1.273,30 </text:p>
          </table:table-cell>
          <table:table-cell table:style-name="ce54" office:value-type="string">
            <text:p>MINOR PREZZO</text:p>
          </table:table-cell>
          <table:table-cell table:number-columns-repeated="1006"/>
        </table:table-row>
        <table:table-row table:style-name="ro43">
          <table:table-cell table:style-name="ce4" office:value-type="float" office:value="106">
            <text:p>106</text:p>
          </table:table-cell>
          <table:table-cell table:style-name="ce9" office:value-type="string">
            <text:p>“ Latti” antireflusso <text:s/>di proseguimento in polvere per il regime alimentare in caso di reflusso gastro-esofageo patologico. <text:s/>Indicato per diminuire gli episodi di rigurgito. La sua formula è inoltre integrata con nucleotidi e LCPUFA. "Tipo Mellin AR 2" - in polvere barattoli da 800 gr circa</text:p>
          </table:table-cell>
          <table:table-cell table:style-name="ce20"/>
          <table:table-cell table:style-name="ce20" office:value-type="string">
            <text:p>pz</text:p>
          </table:table-cell>
          <table:table-cell table:style-name="ce24"/>
          <table:table-cell table:style-name="ce30" office:value-type="float" office:value="10">
            <text:p><text:s/>10 </text:p>
          </table:table-cell>
          <table:table-cell table:style-name="ce19"/>
          <table:table-cell table:style-name="ce34"/>
          <table:table-cell table:style-name="ce30"/>
          <table:table-cell table:style-name="ce24"/>
          <table:table-cell table:style-name="ce31"/>
          <table:table-cell table:style-name="ce27"/>
          <table:table-cell table:style-name="ce31" office:value-type="float" office:value="10">
            <text:p><text:s/>10 </text:p>
          </table:table-cell>
          <table:table-cell table:number-columns-repeated="2" table:style-name="ce27" office:value-type="float" office:value="30">
            <text:p><text:s/>30,00 </text:p>
          </table:table-cell>
          <table:table-cell table:style-name="ce43" table:formula="of:=[.O230]*[.M230]" office:value-type="float" office:value="300">
            <text:p><text:s/>300,00 </text:p>
          </table:table-cell>
          <table:table-cell table:style-name="ce48" table:formula="of:=[.M230]*[.N230]" office:value-type="currency" office:currency="EUR" office:value="300">
            <text:p><text:s/>€ 300,00 </text:p>
          </table:table-cell>
          <table:table-cell table:style-name="ce54" office:value-type="string">
            <text:p>MINOR PREZZO</text:p>
          </table:table-cell>
          <table:table-cell table:number-columns-repeated="1006"/>
        </table:table-row>
        <table:table-row table:style-name="ro24">
          <table:table-cell table:style-name="ce4" office:value-type="float" office:value="107">
            <text:p>107</text:p>
          </table:table-cell>
          <table:table-cell table:style-name="ce9" office:value-type="string">
            <text:p>“Latti” di RISO <text:s/>di adattamento e proseguimento</text:p>
            <text:p><text:s/>formulati</text:p>
            <text:p>secondo le raccomandazioni per i contenuti di nutrienti ESPGHAN/CEE </text:p>
            <text:p/>
            <text:p>formula di adattamento in polvere</text:p>
            <text:p>barattoli da 350 gr“Latti” di RISO <text:s/>di adattamento e proseguimento</text:p>
            <text:p><text:s/>formulati</text:p>
            <text:p>secondo le raccomandazioni per i contenuti di nutrienti ESPGHAN/CEE </text:p>
            <text:p/>
            <text:p>formula di adattamento in polvere</text:p>
            <text:p>barattoli da 350 gr“Latti” di RISO <text:s/>di adattamento e proseguimento</text:p>
            <text:p><text:s/>formulati</text:p>
            <text:p>secondo le raccomandazioni per i contenuti di nutrienti ESPGHAN/CEE </text:p>
            <text:p/>
            <text:p>formula di adattamento in polvere</text:p>
            <text:p>barattoli da 350 gr</text:p>
          </table:table-cell>
          <table:table-cell table:style-name="ce20"/>
          <table:table-cell table:style-name="ce20" office:value-type="string">
            <text:p>pz</text:p>
          </table:table-cell>
          <table:table-cell table:style-name="ce24"/>
          <table:table-cell table:style-name="ce30" office:value-type="float" office:value="5">
            <text:p><text:s/>5 </text:p>
          </table:table-cell>
          <table:table-cell table:style-name="ce19"/>
          <table:table-cell table:style-name="ce34"/>
          <table:table-cell table:style-name="ce30" office:value-type="float" office:value="10">
            <text:p><text:s/>10 </text:p>
          </table:table-cell>
          <table:table-cell table:style-name="ce24" office:value-type="float" office:value="6.45">
            <text:p><text:s/>6,45 </text:p>
          </table:table-cell>
          <table:table-cell table:style-name="ce31"/>
          <table:table-cell table:style-name="ce27"/>
          <table:table-cell table:style-name="ce31" table:formula="of:=([.F231]+[.G231]+[.I231]+[.K231])*2" office:value-type="float" office:value="30">
            <text:p><text:s/>30 </text:p>
          </table:table-cell>
          <table:table-cell table:style-name="ce27" table:formula="of:=([.E231]+[.H231]+[.J231]+[.L231])/1" office:value-type="float" office:value="6.45">
            <text:p><text:s/>6,45 </text:p>
          </table:table-cell>
          <table:table-cell table:style-name="ce27" office:value-type="float" office:value="6.45">
            <text:p><text:s/>6,45 </text:p>
          </table:table-cell>
          <table:table-cell table:style-name="ce43" table:formula="of:=[.O231]*[.M231]" office:value-type="float" office:value="193.5">
            <text:p><text:s/>193,50 </text:p>
          </table:table-cell>
          <table:table-cell table:style-name="ce48" table:formula="of:=([.M231]*[.N231])" office:value-type="currency" office:currency="EUR" office:value="193.5">
            <text:p><text:s/>€ 193,50 </text:p>
          </table:table-cell>
          <table:table-cell table:style-name="ce54" office:value-type="string">
            <text:p>MINOR PREZZO</text:p>
          </table:table-cell>
          <table:table-cell table:number-columns-repeated="1006"/>
        </table:table-row>
        <table:table-row table:style-name="ro59">
          <table:table-cell table:style-name="ce4" office:value-type="float" office:value="108">
            <text:p>108</text:p>
          </table:table-cell>
          <table:table-cell table:style-name="ce9" office:value-type="string">
            <text:p>Latti” di RISO <text:s/>di adattamento e proseguimento</text:p>
            <text:p><text:s/>formulati</text:p>
            <text:p>secondo le raccomandazioni per i contenuti di nutrienti ESPGHAN/CEE </text:p>
            <text:p>formula di adattamento liquida prontaLatti” di RISO <text:s/>di adattamento e proseguimento</text:p>
            <text:p><text:s/>formulati</text:p>
            <text:p>secondo le raccomandazioni per i contenuti di nutrienti ESPGHAN/CEE </text:p>
            <text:p>formula di adattamento liquida prontaLatti” di RISO <text:s/>di adattamento e proseguimento</text:p>
            <text:p><text:s/>formulati</text:p>
            <text:p>secondo le raccomandazioni per i contenuti di nutrienti ESPGHAN/CEE </text:p>
            <text:p>formula di adattamento liquida pronta</text:p>
          </table:table-cell>
          <table:table-cell table:style-name="ce20"/>
          <table:table-cell table:style-name="ce20" office:value-type="string">
            <text:p>pz</text:p>
          </table:table-cell>
          <table:table-cell table:style-name="ce24"/>
          <table:table-cell table:style-name="ce30" office:value-type="float" office:value="10">
            <text:p><text:s/>10 </text:p>
          </table:table-cell>
          <table:table-cell table:style-name="ce19"/>
          <table:table-cell table:style-name="ce34"/>
          <table:table-cell table:style-name="ce30" office:value-type="float" office:value="50">
            <text:p><text:s/>50 </text:p>
          </table:table-cell>
          <table:table-cell table:style-name="ce24" office:value-type="float" office:value="6.45">
            <text:p><text:s/>6,45 </text:p>
          </table:table-cell>
          <table:table-cell table:style-name="ce31"/>
          <table:table-cell table:style-name="ce27"/>
          <table:table-cell table:style-name="ce31" table:formula="of:=([.F232]+[.G232]+[.I232]+[.K232])*2" office:value-type="float" office:value="120">
            <text:p><text:s/>120 </text:p>
          </table:table-cell>
          <table:table-cell table:style-name="ce27" table:formula="of:=([.E232]+[.H232]+[.J232]+[.L232])/1" office:value-type="float" office:value="6.45">
            <text:p><text:s/>6,45 </text:p>
          </table:table-cell>
          <table:table-cell table:style-name="ce27" office:value-type="float" office:value="6.45">
            <text:p><text:s/>6,45 </text:p>
          </table:table-cell>
          <table:table-cell table:style-name="ce43" table:formula="of:=[.O232]*[.M232]" office:value-type="float" office:value="774">
            <text:p><text:s/>774,00 </text:p>
          </table:table-cell>
          <table:table-cell table:style-name="ce48" table:formula="of:=([.M232]*[.N232])" office:value-type="currency" office:currency="EUR" office:value="774">
            <text:p><text:s/>€ 774,00 </text:p>
          </table:table-cell>
          <table:table-cell table:style-name="ce54" office:value-type="string">
            <text:p>MINOR PREZZO</text:p>
          </table:table-cell>
          <table:table-cell table:number-columns-repeated="1006"/>
        </table:table-row>
        <table:table-row table:style-name="ro24">
          <table:table-cell table:style-name="ce4" office:value-type="float" office:value="109">
            <text:p>109</text:p>
          </table:table-cell>
          <table:table-cell table:style-name="ce9" office:value-type="string">
            <text:p>“Latti” di RISO <text:s/>di adattamento e proseguimento</text:p>
            <text:p><text:s/>formulati</text:p>
            <text:p>secondo le raccomandazioni per i contenuti di nutrienti ESPGHAN/CEE</text:p>
            <text:p>formula di proseguimento</text:p>
            <text:p>in polvere</text:p>
            <text:p>barattoli da 300 gr“Latti” di RISO <text:s/>di adattamento e proseguimento</text:p>
            <text:p><text:s/>formulati</text:p>
            <text:p>secondo le raccomandazioni per i contenuti di nutrienti ESPGHAN/CEE</text:p>
            <text:p>formula di proseguimento</text:p>
            <text:p>in polvere</text:p>
            <text:p>barattoli da 300 gr“Latti” di RISO <text:s/>di adattamento e proseguimento</text:p>
            <text:p><text:s/>formulati</text:p>
            <text:p>secondo le raccomandazioni per i contenuti di nutrienti ESPGHAN/CEE</text:p>
            <text:p>formula di proseguimento</text:p>
            <text:p>in polvere</text:p>
            <text:p>barattoli da 300 gr</text:p>
          </table:table-cell>
          <table:table-cell table:style-name="ce20" table:number-columns-repeated="2"/>
          <table:table-cell table:style-name="ce24"/>
          <table:table-cell table:style-name="ce30" office:value-type="float" office:value="5">
            <text:p><text:s/>5 </text:p>
          </table:table-cell>
          <table:table-cell table:style-name="ce19"/>
          <table:table-cell table:style-name="ce34"/>
          <table:table-cell table:style-name="ce30" office:value-type="float" office:value="45">
            <text:p><text:s/>45 </text:p>
          </table:table-cell>
          <table:table-cell table:style-name="ce24"/>
          <table:table-cell table:style-name="ce31"/>
          <table:table-cell table:style-name="ce27"/>
          <table:table-cell table:style-name="ce31" table:formula="of:=([.F233]+[.G233]+[.I233]+[.K233])*2" office:value-type="float" office:value="100">
            <text:p><text:s/>100 </text:p>
          </table:table-cell>
          <table:table-cell table:number-columns-repeated="2" table:style-name="ce27" office:value-type="float" office:value="6.45">
            <text:p><text:s/>6,45 </text:p>
          </table:table-cell>
          <table:table-cell table:style-name="ce43" table:formula="of:=[.O233]*[.M233]" office:value-type="float" office:value="645">
            <text:p><text:s/>645,00 </text:p>
          </table:table-cell>
          <table:table-cell table:style-name="ce48" table:formula="of:=([.M233]*[.N233])" office:value-type="currency" office:currency="EUR" office:value="645">
            <text:p><text:s/>€ 645,00 </text:p>
          </table:table-cell>
          <table:table-cell table:style-name="ce54" office:value-type="string">
            <text:p>MINOR PREZZO</text:p>
          </table:table-cell>
          <table:table-cell table:number-columns-repeated="1006"/>
        </table:table-row>
        <table:table-row table:style-name="ro61">
          <table:table-cell table:style-name="ce4" office:value-type="float" office:value="110">
            <text:p>110</text:p>
          </table:table-cell>
          <table:table-cell table:style-name="ce9" office:value-type="string">
            <text:p>“Latti” di RISO <text:s/>di adattamento e proseguimento</text:p>
            <text:p><text:s/>formulati</text:p>
            <text:p>secondo le raccomandazioni per i contenuti di nutrienti ESPGHAN/CEE</text:p>
            <text:p/>
            <text:p>formula di proseguimento liquida pronta“Latti” di RISO <text:s/>di adattamento e proseguimento</text:p>
            <text:p><text:s/>formulati</text:p>
            <text:p>secondo le raccomandazioni per i contenuti di nutrienti ESPGHAN/CEE</text:p>
            <text:p/>
            <text:p>formula di proseguimento liquida pronta“Latti” di RISO <text:s/>di adattamento e proseguimento</text:p>
            <text:p><text:s/>formulati</text:p>
            <text:p>secondo le raccomandazioni per i contenuti di nutrienti ESPGHAN/CEE</text:p>
            <text:p/>
            <text:p>formula di proseguimento liquida pronta</text:p>
          </table:table-cell>
          <table:table-cell table:style-name="ce20" table:number-columns-repeated="2"/>
          <table:table-cell table:style-name="ce24"/>
          <table:table-cell table:style-name="ce30" office:value-type="float" office:value="10">
            <text:p><text:s/>10 </text:p>
          </table:table-cell>
          <table:table-cell table:style-name="ce19"/>
          <table:table-cell table:style-name="ce34"/>
          <table:table-cell table:style-name="ce30" office:value-type="float" office:value="60">
            <text:p><text:s/>60 </text:p>
          </table:table-cell>
          <table:table-cell table:style-name="ce24"/>
          <table:table-cell table:style-name="ce31"/>
          <table:table-cell table:style-name="ce27"/>
          <table:table-cell table:style-name="ce31" table:formula="of:=([.F234]+[.G234]+[.I234]+[.K234])*2" office:value-type="float" office:value="140">
            <text:p><text:s/>140 </text:p>
          </table:table-cell>
          <table:table-cell table:number-columns-repeated="2" table:style-name="ce27" office:value-type="float" office:value="6.45">
            <text:p><text:s/>6,45 </text:p>
          </table:table-cell>
          <table:table-cell table:style-name="ce43" table:formula="of:=[.O234]*[.M234]" office:value-type="float" office:value="903">
            <text:p><text:s/>903,00 </text:p>
          </table:table-cell>
          <table:table-cell table:style-name="ce48" table:formula="of:=([.M234]*[.N234])" office:value-type="currency" office:currency="EUR" office:value="903">
            <text:p><text:s/>€ 903,00 </text:p>
          </table:table-cell>
          <table:table-cell table:style-name="ce54" office:value-type="string">
            <text:p>MINOR PREZZO</text:p>
          </table:table-cell>
          <table:table-cell table:number-columns-repeated="1006"/>
        </table:table-row>
        <table:table-row table:style-name="ro29">
          <table:table-cell table:style-name="ce4" office:value-type="float" office:value="111">
            <text:p>111</text:p>
          </table:table-cell>
          <table:table-cell table:style-name="ce9" office:value-type="string">
            <text:p>“Latti” IPS - <text:s/>Speciali Idrolizzati di adattamento e proseguimento, per lattanti e bambini con allergia alle proteine del latte vaccino e/o malassorbimento cf barattolo 400 gr circa</text:p>
            <text:p>adattamento“Latti” IPS - <text:s/>Speciali Idrolizzati di adattamento e proseguimento, per lattanti e bambini con allergia alle proteine del latte vaccino e/o malassorbimento cf barattolo 400 gr circa</text:p>
            <text:p>adattamento“Latti” IPS - <text:s/>Speciali Idrolizzati di adattamento e proseguimento, per lattanti e bambini con allergia alle proteine del latte vaccino e/o malassorbimento cf barattolo 400 gr circa</text:p>
            <text:p>adattamento</text:p>
          </table:table-cell>
          <table:table-cell table:style-name="ce16"/>
          <table:table-cell table:style-name="ce16" office:value-type="string">
            <text:p>PZ</text:p>
          </table:table-cell>
          <table:table-cell table:style-name="ce24" office:value-type="float" office:value="8.52">
            <text:p><text:s/>8,52 </text:p>
          </table:table-cell>
          <table:table-cell table:style-name="ce30" office:value-type="float" office:value="50">
            <text:p><text:s/>50 </text:p>
          </table:table-cell>
          <table:table-cell table:style-name="ce19"/>
          <table:table-cell table:style-name="ce34"/>
          <table:table-cell table:style-name="ce30" office:value-type="float" office:value="500">
            <text:p><text:s/>500 </text:p>
          </table:table-cell>
          <table:table-cell table:style-name="ce24" office:value-type="float" office:value="8.3">
            <text:p><text:s/>8,30 </text:p>
          </table:table-cell>
          <table:table-cell table:style-name="ce31"/>
          <table:table-cell table:style-name="ce27"/>
          <table:table-cell table:style-name="ce31" table:formula="of:=([.F235]+[.G235]+[.I235]+[.K235])*2" office:value-type="float" office:value="1100">
            <text:p><text:s/>1.100 </text:p>
          </table:table-cell>
          <table:table-cell table:style-name="ce27" table:formula="of:=([.E235]+[.H235]+[.J235]+[.L235])/2" office:value-type="float" office:value="8.41">
            <text:p><text:s/>8,41 </text:p>
          </table:table-cell>
          <table:table-cell table:style-name="ce27" office:value-type="float" office:value="8.41">
            <text:p><text:s/>8,41 </text:p>
          </table:table-cell>
          <table:table-cell table:style-name="ce43" table:formula="of:=[.O235]*[.M235]" office:value-type="float" office:value="9251">
            <text:p><text:s/>9.251,00 </text:p>
          </table:table-cell>
          <table:table-cell table:style-name="ce48" table:formula="of:=([.M235]*[.N235])" office:value-type="currency" office:currency="EUR" office:value="9251">
            <text:p><text:s/>€ 9.251,00 </text:p>
          </table:table-cell>
          <table:table-cell table:style-name="ce54" office:value-type="string">
            <text:p>MINOR PREZZO</text:p>
          </table:table-cell>
          <table:table-cell table:number-columns-repeated="1006"/>
        </table:table-row>
        <table:table-row table:style-name="ro21">
          <table:table-cell table:style-name="ce4" office:value-type="float" office:value="112">
            <text:p>112</text:p>
          </table:table-cell>
          <table:table-cell table:style-name="ce9" office:value-type="string">
            <text:p>“Latti” IPS - <text:s/>Speciali Idrolizzati di adattamento e proseguimento, per lattanti e bambini con allergia alle proteine del latte vaccino e/o malassorbimento cf barattolo 400 gr circa-PROSEGUIMENTO</text:p>
          </table:table-cell>
          <table:table-cell table:style-name="ce16"/>
          <table:table-cell table:style-name="ce16" office:value-type="string">
            <text:p>PZ</text:p>
          </table:table-cell>
          <table:table-cell table:style-name="ce24" office:value-type="float" office:value="12.57">
            <text:p><text:s/>12,57 </text:p>
          </table:table-cell>
          <table:table-cell table:style-name="ce30" office:value-type="float" office:value="10">
            <text:p><text:s/>10 </text:p>
          </table:table-cell>
          <table:table-cell table:style-name="ce19"/>
          <table:table-cell table:style-name="ce34"/>
          <table:table-cell table:style-name="ce30" office:value-type="float" office:value="200">
            <text:p><text:s/>200 </text:p>
          </table:table-cell>
          <table:table-cell table:style-name="ce24" office:value-type="float" office:value="29.17">
            <text:p><text:s/>29,17 </text:p>
          </table:table-cell>
          <table:table-cell table:style-name="ce31"/>
          <table:table-cell table:style-name="ce27"/>
          <table:table-cell table:style-name="ce31" table:formula="of:=([.F236]+[.G236]+[.I236]+[.K236])*2" office:value-type="float" office:value="420">
            <text:p><text:s/>420 </text:p>
          </table:table-cell>
          <table:table-cell table:style-name="ce27" table:formula="of:=([.E236]+[.H236]+[.J236]+[.L236])/2" office:value-type="float" office:value="20.87">
            <text:p><text:s/>20,87 </text:p>
          </table:table-cell>
          <table:table-cell table:style-name="ce27" office:value-type="float" office:value="20.87">
            <text:p><text:s/>20,87 </text:p>
          </table:table-cell>
          <table:table-cell table:style-name="ce43" table:formula="of:=[.O236]*[.M236]" office:value-type="float" office:value="8765.4">
            <text:p><text:s/>8.765,40 </text:p>
          </table:table-cell>
          <table:table-cell table:style-name="ce48" table:formula="of:=([.M236]*[.N236])" office:value-type="currency" office:currency="EUR" office:value="8765.4">
            <text:p><text:s/>€ 8.765,40 </text:p>
          </table:table-cell>
          <table:table-cell table:style-name="ce54" office:value-type="string">
            <text:p>MINOR PREZZO</text:p>
          </table:table-cell>
          <table:table-cell table:number-columns-repeated="1006"/>
        </table:table-row>
        <table:table-row table:style-name="ro62">
          <table:table-cell table:style-name="ce4" office:value-type="float" office:value="113">
            <text:p>113</text:p>
          </table:table-cell>
          <table:table-cell table:style-name="ce9" office:value-type="string">
            <text:p>"Latti" ipoallergenico a base di aminoacidi liberi di sintesi per la gestione nutrizionale dell’allergia alimentare alle proteine del latte vaccino (APLV), di intolleranze multiple alle proteine alimentari e/o di patologie gastrointestinali che richiedono una dieta elementare. Privo di glutine e di soia. Con circa il 35% di MCT per garantire, in condizioni di malassorbimento, un’adeguata quota calorica. cf barattolo 400 gr circa - Proseguimento</text:p>
          </table:table-cell>
          <table:table-cell table:style-name="ce16"/>
          <table:table-cell table:style-name="ce16" office:value-type="string">
            <text:p>PZ</text:p>
          </table:table-cell>
          <table:table-cell table:style-name="ce24" office:value-type="float" office:value="23">
            <text:p><text:s/>23,00 </text:p>
          </table:table-cell>
          <table:table-cell table:style-name="ce30" office:value-type="float" office:value="20">
            <text:p><text:s/>20 </text:p>
          </table:table-cell>
          <table:table-cell table:style-name="ce19"/>
          <table:table-cell table:style-name="ce34"/>
          <table:table-cell table:style-name="ce30"/>
          <table:table-cell table:style-name="ce24"/>
          <table:table-cell table:style-name="ce31"/>
          <table:table-cell table:style-name="ce27"/>
          <table:table-cell table:style-name="ce31" table:formula="of:=([.F237]+[.G237]+[.I237]+[.K237])*2" office:value-type="float" office:value="40">
            <text:p><text:s/>40 </text:p>
          </table:table-cell>
          <table:table-cell table:style-name="ce27" table:formula="of:=([.E237]+[.H237]+[.J237]+[.L237])/1" office:value-type="float" office:value="23">
            <text:p><text:s/>23,00 </text:p>
          </table:table-cell>
          <table:table-cell table:style-name="ce27" office:value-type="float" office:value="23">
            <text:p><text:s/>23,00 </text:p>
          </table:table-cell>
          <table:table-cell table:style-name="ce43" table:formula="of:=[.O237]*[.M237]" office:value-type="float" office:value="920">
            <text:p><text:s/>920,00 </text:p>
          </table:table-cell>
          <table:table-cell table:style-name="ce48" table:formula="of:=([.M237]*[.N237])" office:value-type="currency" office:currency="EUR" office:value="920">
            <text:p><text:s/>€ 920,00 </text:p>
          </table:table-cell>
          <table:table-cell table:style-name="ce54" office:value-type="string">
            <text:p>MINOR PREZZO</text:p>
          </table:table-cell>
          <table:table-cell table:number-columns-repeated="1006"/>
        </table:table-row>
        <table:table-row table:style-name="ro62">
          <table:table-cell table:style-name="ce4" office:value-type="float" office:value="114">
            <text:p>114</text:p>
          </table:table-cell>
          <table:table-cell table:style-name="ce9" office:value-type="string">
            <text:p>"Latti" ipoallergenico a base di aminoacidi liberi di sintesi per la gestione nutrizionale dell’allergia alimentare alle proteine del latte vaccino (APLV), di intolleranze multiple alle proteine alimentari e/o di patologie gastrointestinali che richiedono una dieta elementare. Arricchito con acidi grassi polinsaturi a lunga catena e nucleotidi, in condizioni di malassorbimento, un’adeguata quota calorica. cf barattolo 400 gr circa - Adattamento proseguimento.</text:p>
          </table:table-cell>
          <table:table-cell table:style-name="ce16"/>
          <table:table-cell table:style-name="ce16" office:value-type="string">
            <text:p>PZ</text:p>
          </table:table-cell>
          <table:table-cell table:style-name="ce24" office:value-type="float" office:value="23">
            <text:p><text:s/>23,00 </text:p>
          </table:table-cell>
          <table:table-cell table:style-name="ce30" office:value-type="float" office:value="80">
            <text:p><text:s/>80 </text:p>
          </table:table-cell>
          <table:table-cell table:style-name="ce19"/>
          <table:table-cell table:style-name="ce34"/>
          <table:table-cell table:style-name="ce30"/>
          <table:table-cell table:style-name="ce24"/>
          <table:table-cell table:style-name="ce31"/>
          <table:table-cell table:style-name="ce27"/>
          <table:table-cell table:style-name="ce31" table:formula="of:=([.F238]+[.G238]+[.I238]+[.K238])*2" office:value-type="float" office:value="160">
            <text:p><text:s/>160 </text:p>
          </table:table-cell>
          <table:table-cell table:style-name="ce27" table:formula="of:=([.E238]+[.H238]+[.J238]+[.L238])/1" office:value-type="float" office:value="23">
            <text:p><text:s/>23,00 </text:p>
          </table:table-cell>
          <table:table-cell table:style-name="ce27" office:value-type="float" office:value="23">
            <text:p><text:s/>23,00 </text:p>
          </table:table-cell>
          <table:table-cell table:style-name="ce43" table:formula="of:=[.O238]*[.M238]" office:value-type="float" office:value="3680">
            <text:p><text:s/>3.680,00 </text:p>
          </table:table-cell>
          <table:table-cell table:style-name="ce48" table:formula="of:=([.M238]*[.N238])" office:value-type="currency" office:currency="EUR" office:value="3680">
            <text:p><text:s/>€ 3.680,00 </text:p>
          </table:table-cell>
          <table:table-cell table:style-name="ce54" office:value-type="string">
            <text:p>MINOR PREZZO</text:p>
          </table:table-cell>
          <table:table-cell table:number-columns-repeated="1006"/>
        </table:table-row>
        <table:table-row table:style-name="ro25">
          <table:table-cell table:style-name="ce4" office:value-type="float" office:value="115">
            <text:p>115</text:p>
          </table:table-cell>
          <table:table-cell table:style-name="ce5" office:value-type="string">
            <text:p>" Latti" per l’allattamento privo di fenilalanina. Costituito da una miscela di amminoacidi, carboidrati, vitamine, minerali, oligoelementi ed una particolare miscela di grassi, LCP. Indicato nell’alimentazione giornaliera dei neonati e bambini da 0 a 1 anno affetti da fenilchetonuria ed iperfenilalaninemia. cf barattolo 400 gr circa.</text:p>
          </table:table-cell>
          <table:table-cell table:style-name="ce16"/>
          <table:table-cell table:style-name="ce16" office:value-type="string">
            <text:p>PZ</text:p>
          </table:table-cell>
          <table:table-cell table:style-name="ce24" office:value-type="float" office:value="60">
            <text:p><text:s/>60,00 </text:p>
          </table:table-cell>
          <table:table-cell table:style-name="ce30" office:value-type="float" office:value="52">
            <text:p><text:s/>52 </text:p>
          </table:table-cell>
          <table:table-cell table:style-name="ce19"/>
          <table:table-cell table:style-name="ce34"/>
          <table:table-cell table:style-name="ce30"/>
          <table:table-cell table:style-name="ce24"/>
          <table:table-cell table:style-name="ce31"/>
          <table:table-cell table:style-name="ce27"/>
          <table:table-cell table:style-name="ce31" table:formula="of:=([.F239]+[.G239]+[.I239]+[.K239])*2" office:value-type="float" office:value="104">
            <text:p><text:s/>104 </text:p>
          </table:table-cell>
          <table:table-cell table:style-name="ce27" table:formula="of:=([.E239]+[.H239]+[.J239]+[.L239])/1" office:value-type="float" office:value="60">
            <text:p><text:s/>60,00 </text:p>
          </table:table-cell>
          <table:table-cell table:style-name="ce27" office:value-type="float" office:value="60">
            <text:p><text:s/>60,00 </text:p>
          </table:table-cell>
          <table:table-cell table:style-name="ce43" table:formula="of:=[.O239]*[.M239]" office:value-type="float" office:value="6240">
            <text:p><text:s/>6.240,00 </text:p>
          </table:table-cell>
          <table:table-cell table:style-name="ce48" table:formula="of:=([.M239]*[.N239])" office:value-type="currency" office:currency="EUR" office:value="6240">
            <text:p><text:s/>€ 6.240,00 </text:p>
          </table:table-cell>
          <table:table-cell table:style-name="ce54" office:value-type="string">
            <text:p>MINOR PREZZO</text:p>
          </table:table-cell>
          <table:table-cell table:number-columns-repeated="1006"/>
        </table:table-row>
        <table:table-row table:style-name="ro43">
          <table:table-cell table:style-name="ce4" office:value-type="float" office:value="116">
            <text:p>116</text:p>
          </table:table-cell>
          <table:table-cell table:style-name="ce5" office:value-type="string">
            <text:p>" Latti" Costituito da una miscela, <text:s/>di amminoacidi, carboidrati, vitamine, minerali, oligoelementi, privo di fenilalanina . Indicato nell’alimentazione giornaliera dei neonati e bambini da 1 a 8 anni affetti da fenilchetonuria ed iperfenilalaninemia. cf barattolo 500 gr circa.</text:p>
          </table:table-cell>
          <table:table-cell table:style-name="ce16"/>
          <table:table-cell table:style-name="ce16" office:value-type="string">
            <text:p>PZ</text:p>
          </table:table-cell>
          <table:table-cell table:style-name="ce24" office:value-type="float" office:value="189">
            <text:p><text:s/>189,00 </text:p>
          </table:table-cell>
          <table:table-cell table:style-name="ce30" office:value-type="float" office:value="70">
            <text:p><text:s/>70 </text:p>
          </table:table-cell>
          <table:table-cell table:style-name="ce19"/>
          <table:table-cell table:style-name="ce34"/>
          <table:table-cell table:style-name="ce30"/>
          <table:table-cell table:style-name="ce24"/>
          <table:table-cell table:style-name="ce31"/>
          <table:table-cell table:style-name="ce27"/>
          <table:table-cell table:style-name="ce31" table:formula="of:=([.F240]+[.G240]+[.I240]+[.K240])*2" office:value-type="float" office:value="140">
            <text:p><text:s/>140 </text:p>
          </table:table-cell>
          <table:table-cell table:style-name="ce27" table:formula="of:=([.E240]+[.H240]+[.J240]+[.L240])/1" office:value-type="float" office:value="189">
            <text:p><text:s/>189,00 </text:p>
          </table:table-cell>
          <table:table-cell table:style-name="ce27" office:value-type="float" office:value="189">
            <text:p><text:s/>189,00 </text:p>
          </table:table-cell>
          <table:table-cell table:style-name="ce43" table:formula="of:=[.O240]*[.M240]" office:value-type="float" office:value="26460">
            <text:p><text:s/>26.460,00 </text:p>
          </table:table-cell>
          <table:table-cell table:style-name="ce48" table:formula="of:=([.M240]*[.N240])" office:value-type="currency" office:currency="EUR" office:value="26460">
            <text:p><text:s/>€ 26.460,00 </text:p>
          </table:table-cell>
          <table:table-cell table:style-name="ce54" office:value-type="string">
            <text:p>MINOR PREZZO</text:p>
          </table:table-cell>
          <table:table-cell table:number-columns-repeated="1006"/>
        </table:table-row>
        <table:table-row table:style-name="ro43">
          <table:table-cell table:style-name="ce4" office:value-type="float" office:value="117">
            <text:p>117</text:p>
          </table:table-cell>
          <table:table-cell table:style-name="ce5" office:value-type="string">
            <text:p>" Latti" Costituito da una miscela, <text:s/>di amminoacidi, carboidrati, vitamine, minerali, oligoelementi, privo di fenilalanina . Indicato nell’alimentazione giornaliera dei neonati e bambini da 8 a 14 anni affetti da fenilchetonuria ed iperfenilalaninemia. cf barattolo 500 gr circa.</text:p>
          </table:table-cell>
          <table:table-cell table:style-name="ce16"/>
          <table:table-cell table:style-name="ce16" office:value-type="string">
            <text:p>PZ</text:p>
          </table:table-cell>
          <table:table-cell table:style-name="ce24" office:value-type="float" office:value="243">
            <text:p><text:s/>243,00 </text:p>
          </table:table-cell>
          <table:table-cell table:style-name="ce30" office:value-type="float" office:value="50">
            <text:p><text:s/>50 </text:p>
          </table:table-cell>
          <table:table-cell table:style-name="ce19"/>
          <table:table-cell table:style-name="ce34"/>
          <table:table-cell table:style-name="ce30"/>
          <table:table-cell table:style-name="ce24"/>
          <table:table-cell table:style-name="ce31"/>
          <table:table-cell table:style-name="ce27"/>
          <table:table-cell table:style-name="ce31" table:formula="of:=([.F241]+[.G241]+[.I241]+[.K241])*2" office:value-type="float" office:value="100">
            <text:p><text:s/>100 </text:p>
          </table:table-cell>
          <table:table-cell table:style-name="ce27" table:formula="of:=([.E241]+[.H241]+[.J241]+[.L241])/1" office:value-type="float" office:value="243">
            <text:p><text:s/>243,00 </text:p>
          </table:table-cell>
          <table:table-cell table:style-name="ce27" office:value-type="float" office:value="243">
            <text:p><text:s/>243,00 </text:p>
          </table:table-cell>
          <table:table-cell table:style-name="ce43" table:formula="of:=[.O241]*[.M241]" office:value-type="float" office:value="24300">
            <text:p><text:s/>24.300,00 </text:p>
          </table:table-cell>
          <table:table-cell table:style-name="ce48" table:formula="of:=([.M241]*[.N241])" office:value-type="currency" office:currency="EUR" office:value="24300">
            <text:p><text:s/>€ 24.300,00 </text:p>
          </table:table-cell>
          <table:table-cell table:style-name="ce54" office:value-type="string">
            <text:p>MINOR PREZZO</text:p>
          </table:table-cell>
          <table:table-cell table:number-columns-repeated="1006"/>
        </table:table-row>
        <table:table-row table:style-name="ro52">
          <table:table-cell table:style-name="ce4" office:value-type="float" office:value="118">
            <text:p>118</text:p>
          </table:table-cell>
          <table:table-cell table:style-name="ce9" office:value-type="string">
            <text:p>Latte speciale <text:s/>a base di latte vaccino, ma privo di lattosio per lattanti allergici o intolleranti al lattosio</text:p>
            <text:p>barattolo da 400 gr circa </text:p>
            <text:p>formula di adattamento in polvereLatte speciale <text:s/>a base di latte vaccino, ma privo di lattosio per lattanti allergici o intolleranti al lattosio</text:p>
            <text:p>barattolo da 400 gr circa </text:p>
            <text:p>formula di adattamento in polvere</text:p>
          </table:table-cell>
          <table:table-cell table:style-name="ce16"/>
          <table:table-cell table:style-name="ce16" office:value-type="string">
            <text:p>PZ</text:p>
          </table:table-cell>
          <table:table-cell table:style-name="ce24"/>
          <table:table-cell table:style-name="ce30" office:value-type="float" office:value="5">
            <text:p><text:s/>5 </text:p>
          </table:table-cell>
          <table:table-cell table:style-name="ce19"/>
          <table:table-cell table:style-name="ce34"/>
          <table:table-cell table:style-name="ce30" office:value-type="float" office:value="20">
            <text:p><text:s/>20 </text:p>
          </table:table-cell>
          <table:table-cell table:style-name="ce24" office:value-type="float" office:value="8.57">
            <text:p><text:s/>8,57 </text:p>
          </table:table-cell>
          <table:table-cell table:style-name="ce31"/>
          <table:table-cell table:style-name="ce27"/>
          <table:table-cell table:style-name="ce31" table:formula="of:=([.F242]+[.G242]+[.I242]+[.K242])*2" office:value-type="float" office:value="50">
            <text:p><text:s/>50 </text:p>
          </table:table-cell>
          <table:table-cell table:style-name="ce27" table:formula="of:=([.E242]+[.H242]+[.J242]+[.L242])/1" office:value-type="float" office:value="8.57">
            <text:p><text:s/>8,57 </text:p>
          </table:table-cell>
          <table:table-cell table:style-name="ce27" office:value-type="float" office:value="8.57">
            <text:p><text:s/>8,57 </text:p>
          </table:table-cell>
          <table:table-cell table:style-name="ce43" table:formula="of:=[.O242]*[.M242]" office:value-type="float" office:value="428.5">
            <text:p><text:s/>428,50 </text:p>
          </table:table-cell>
          <table:table-cell table:style-name="ce48" table:formula="of:=([.M242]*[.N242])" office:value-type="currency" office:currency="EUR" office:value="428.5">
            <text:p><text:s/>€ 428,50 </text:p>
          </table:table-cell>
          <table:table-cell table:style-name="ce54" office:value-type="string">
            <text:p>MINOR PREZZO</text:p>
          </table:table-cell>
          <table:table-cell table:number-columns-repeated="1006"/>
        </table:table-row>
        <table:table-row table:style-name="ro52">
          <table:table-cell table:style-name="ce4" office:value-type="float" office:value="119">
            <text:p>119</text:p>
          </table:table-cell>
          <table:table-cell table:style-name="ce9" office:value-type="string">
            <text:p>Latte speciale <text:s/>a base di latte vaccino, ma privo di lattosio per lattanti allergici o intolleranti al lattosio</text:p>
            <text:p/>
            <text:p>formula di adattamento liquida prontaLatte speciale <text:s/>a base di latte vaccino, ma privo di lattosio per lattanti allergici o intolleranti al lattosio</text:p>
            <text:p/>
            <text:p>formula di adattamento liquida pronta</text:p>
          </table:table-cell>
          <table:table-cell table:style-name="ce16"/>
          <table:table-cell table:style-name="ce16" office:value-type="string">
            <text:p>PZ</text:p>
          </table:table-cell>
          <table:table-cell table:style-name="ce24"/>
          <table:table-cell table:style-name="ce30" office:value-type="float" office:value="10">
            <text:p><text:s/>10 </text:p>
          </table:table-cell>
          <table:table-cell table:style-name="ce19"/>
          <table:table-cell table:style-name="ce34"/>
          <table:table-cell table:style-name="ce30" office:value-type="float" office:value="50">
            <text:p><text:s/>50 </text:p>
          </table:table-cell>
          <table:table-cell table:style-name="ce24"/>
          <table:table-cell table:style-name="ce31"/>
          <table:table-cell table:style-name="ce27"/>
          <table:table-cell table:style-name="ce31" table:formula="of:=([.F243]+[.G243]+[.I243]+[.K243])*2" office:value-type="float" office:value="120">
            <text:p><text:s/>120 </text:p>
          </table:table-cell>
          <table:table-cell table:number-columns-repeated="2" table:style-name="ce27" office:value-type="float" office:value="8.57">
            <text:p><text:s/>8,57 </text:p>
          </table:table-cell>
          <table:table-cell table:style-name="ce43" table:formula="of:=[.O243]*[.M243]" office:value-type="float" office:value="1028.4">
            <text:p><text:s/>1.028,40 </text:p>
          </table:table-cell>
          <table:table-cell table:style-name="ce48" table:formula="of:=([.M243]*[.N243])" office:value-type="currency" office:currency="EUR" office:value="1028.4">
            <text:p><text:s/>€ 1.028,40 </text:p>
          </table:table-cell>
          <table:table-cell table:style-name="ce54" office:value-type="string">
            <text:p>MINOR PREZZO</text:p>
          </table:table-cell>
          <table:table-cell table:number-columns-repeated="1006"/>
        </table:table-row>
        <table:table-row table:style-name="ro52">
          <table:table-cell table:style-name="ce4" office:value-type="float" office:value="120">
            <text:p>120</text:p>
          </table:table-cell>
          <table:table-cell table:style-name="ce9" office:value-type="string">
            <text:p>Latte speciale <text:s/>a base di latte vaccino, ma privo di lattosio per lattanti allergici o intolleranti al lattosio</text:p>
            <text:p>barattolo da 400 gr circa</text:p>
            <text:p>formula di proseguimentoLatte speciale <text:s/>a base di latte vaccino, ma privo di lattosio per lattanti allergici o intolleranti al lattosio</text:p>
            <text:p>barattolo da 400 gr circa</text:p>
            <text:p>formula di proseguimento</text:p>
          </table:table-cell>
          <table:table-cell table:style-name="ce16"/>
          <table:table-cell table:style-name="ce16" office:value-type="string">
            <text:p>PZ</text:p>
          </table:table-cell>
          <table:table-cell table:style-name="ce24"/>
          <table:table-cell table:style-name="ce30" office:value-type="float" office:value="5">
            <text:p><text:s/>5 </text:p>
          </table:table-cell>
          <table:table-cell table:style-name="ce19"/>
          <table:table-cell table:style-name="ce34"/>
          <table:table-cell table:style-name="ce30" office:value-type="float" office:value="75">
            <text:p><text:s/>75 </text:p>
          </table:table-cell>
          <table:table-cell table:style-name="ce24"/>
          <table:table-cell table:style-name="ce31"/>
          <table:table-cell table:style-name="ce27"/>
          <table:table-cell table:style-name="ce31" table:formula="of:=([.F244]+[.G244]+[.I244]+[.K244])*2" office:value-type="float" office:value="160">
            <text:p><text:s/>160 </text:p>
          </table:table-cell>
          <table:table-cell table:number-columns-repeated="2" table:style-name="ce27" office:value-type="float" office:value="8.57">
            <text:p><text:s/>8,57 </text:p>
          </table:table-cell>
          <table:table-cell table:style-name="ce43" table:formula="of:=[.O244]*[.M244]" office:value-type="float" office:value="1371.2">
            <text:p><text:s/>1.371,20 </text:p>
          </table:table-cell>
          <table:table-cell table:style-name="ce48" table:formula="of:=([.M244]*[.N244])" office:value-type="currency" office:currency="EUR" office:value="1371.2">
            <text:p><text:s/>€ 1.371,20 </text:p>
          </table:table-cell>
          <table:table-cell table:style-name="ce54" office:value-type="string">
            <text:p>MINOR PREZZO</text:p>
          </table:table-cell>
          <table:table-cell table:number-columns-repeated="1006"/>
        </table:table-row>
        <table:table-row table:style-name="ro52">
          <table:table-cell table:style-name="ce4" office:value-type="float" office:value="121">
            <text:p>121</text:p>
          </table:table-cell>
          <table:table-cell table:style-name="ce9" office:value-type="string">
            <text:p>Latte speciale <text:s/>a base di latte vaccino, ma privo di lattosio per lattanti allergici o intolleranti al lattosio</text:p>
            <text:p/>
            <text:p>formula di proseguimento liquida prontaLatte speciale <text:s/>a base di latte vaccino, ma privo di lattosio per lattanti allergici o intolleranti al lattosio</text:p>
            <text:p/>
            <text:p>formula di proseguimento liquida pronta</text:p>
          </table:table-cell>
          <table:table-cell table:style-name="ce16"/>
          <table:table-cell table:style-name="ce16" office:value-type="string">
            <text:p>PZ</text:p>
          </table:table-cell>
          <table:table-cell table:style-name="ce24"/>
          <table:table-cell table:style-name="ce30" office:value-type="float" office:value="10">
            <text:p><text:s/>10 </text:p>
          </table:table-cell>
          <table:table-cell table:style-name="ce19"/>
          <table:table-cell table:style-name="ce34"/>
          <table:table-cell table:style-name="ce30" office:value-type="float" office:value="50">
            <text:p><text:s/>50 </text:p>
          </table:table-cell>
          <table:table-cell table:style-name="ce24"/>
          <table:table-cell table:style-name="ce31"/>
          <table:table-cell table:style-name="ce27"/>
          <table:table-cell table:style-name="ce31" table:formula="of:=([.F245]+[.G245]+[.I245]+[.K245])*2" office:value-type="float" office:value="120">
            <text:p><text:s/>120 </text:p>
          </table:table-cell>
          <table:table-cell table:number-columns-repeated="2" table:style-name="ce27" office:value-type="float" office:value="8.57">
            <text:p><text:s/>8,57 </text:p>
          </table:table-cell>
          <table:table-cell table:style-name="ce43" table:formula="of:=[.O245]*[.M245]" office:value-type="float" office:value="1028.4">
            <text:p><text:s/>1.028,40 </text:p>
          </table:table-cell>
          <table:table-cell table:style-name="ce48" table:formula="of:=([.M245]*[.N245])" office:value-type="currency" office:currency="EUR" office:value="1028.4">
            <text:p><text:s/>€ 1.028,40 </text:p>
          </table:table-cell>
          <table:table-cell table:style-name="ce54" office:value-type="string">
            <text:p>MINOR PREZZO</text:p>
          </table:table-cell>
          <table:table-cell table:number-columns-repeated="1006"/>
        </table:table-row>
        <table:table-row table:style-name="ro63">
          <table:table-cell table:style-name="ce4" office:value-type="float" office:value="122">
            <text:p>122</text:p>
          </table:table-cell>
          <table:table-cell table:style-name="ce9" office:value-type="string">
            <text:p>Supplemento nutrizionale liquido, gluco-salino per le diarree e sindromi da disidratazione.</text:p>
            <text:p>Palatabile</text:p>
            <text:p>in vari gusti</text:p>
            <text:p>Distribuzione calorica: INDICATIVA: sodio 8-10%</text:p>
            <text:p>Potassio 6-7%</text:p>
            <text:p>Glucosio 83-86%</text:p>
            <text:p>in Brik da 200 mlSupplemento nutrizionale liquido, gluco-salino per le diarree e sindromi da disidratazione.</text:p>
            <text:p>Palatabile</text:p>
            <text:p>in vari gusti</text:p>
            <text:p>Distribuzione calorica: INDICATIVA: sodio 8-10%</text:p>
            <text:p>Potassio 6-7%</text:p>
            <text:p>Glucosio 83-86%</text:p>
            <text:p>in Brik da 200 ml</text:p>
          </table:table-cell>
          <table:table-cell table:style-name="ce16"/>
          <table:table-cell table:style-name="ce6" office:value-type="string">
            <text:p>pz</text:p>
          </table:table-cell>
          <table:table-cell table:style-name="ce24" office:value-type="float" office:value="0.33">
            <text:p><text:s/>0,33 </text:p>
          </table:table-cell>
          <table:table-cell table:style-name="ce30" office:value-type="float" office:value="1000">
            <text:p><text:s/>1.000 </text:p>
          </table:table-cell>
          <table:table-cell table:style-name="ce19"/>
          <table:table-cell table:style-name="ce34"/>
          <table:table-cell table:style-name="ce30" office:value-type="float" office:value="150">
            <text:p><text:s/>150 </text:p>
          </table:table-cell>
          <table:table-cell table:style-name="ce24" office:value-type="float" office:value="0.33">
            <text:p><text:s/>0,33 </text:p>
          </table:table-cell>
          <table:table-cell table:style-name="ce31"/>
          <table:table-cell table:style-name="ce27"/>
          <table:table-cell table:style-name="ce31" table:formula="of:=([.F246]+[.G246]+[.I246]+[.K246])*2" office:value-type="float" office:value="2300">
            <text:p><text:s/>2.300 </text:p>
          </table:table-cell>
          <table:table-cell table:style-name="ce27" table:formula="of:=([.E246]+[.H246]+[.J246]+[.L246])/2" office:value-type="float" office:value="0.33">
            <text:p><text:s/>0,33 </text:p>
          </table:table-cell>
          <table:table-cell table:style-name="ce27" office:value-type="float" office:value="0.33">
            <text:p><text:s/>0,33 </text:p>
          </table:table-cell>
          <table:table-cell table:style-name="ce43" table:formula="of:=[.O246]*[.M246]" office:value-type="float" office:value="759">
            <text:p><text:s/>759,00 </text:p>
          </table:table-cell>
          <table:table-cell table:style-name="ce48" table:formula="of:=([.M246]*[.N246])" office:value-type="currency" office:currency="EUR" office:value="759">
            <text:p><text:s/>€ 759,00 </text:p>
          </table:table-cell>
          <table:table-cell table:style-name="ce54" office:value-type="string">
            <text:p>S</text:p>
          </table:table-cell>
          <table:table-cell table:number-columns-repeated="1006"/>
        </table:table-row>
        <table:table-row table:style-name="ro64">
          <table:table-cell table:style-name="ce4" office:value-type="float" office:value="123">
            <text:p>123</text:p>
          </table:table-cell>
          <table:table-cell table:style-name="ce9" office:value-type="string">
            <text:p>Supplemento nutrizionale, gluco-salino in polvere per le diarree e sindromi da disidratazione.</text:p>
            <text:p>Palatabile</text:p>
            <text:p>in vari gusti</text:p>
            <text:p>Distribuzione calorica: INDICATIVA: sodio 8-10%</text:p>
            <text:p>Potassio 6-7%</text:p>
            <text:p>Glucosio 83-86%</text:p>
            <text:p>In bustine da 5 grSupplemento nutrizionale, gluco-salino in polvere per le diarree e sindromi da disidratazione.</text:p>
            <text:p>Palatabile</text:p>
            <text:p>in vari gusti</text:p>
            <text:p>Distribuzione calorica: INDICATIVA: sodio 8-10%</text:p>
            <text:p>Potassio 6-7%</text:p>
            <text:p>Glucosio 83-86%</text:p>
            <text:p>In bustine da 5 gr</text:p>
          </table:table-cell>
          <table:table-cell table:style-name="ce16"/>
          <table:table-cell table:style-name="ce6" office:value-type="string">
            <text:p>pz</text:p>
          </table:table-cell>
          <table:table-cell table:style-name="ce24" office:value-type="float" office:value="0.14">
            <text:p><text:s/>0,14 </text:p>
          </table:table-cell>
          <table:table-cell table:style-name="ce30" office:value-type="float" office:value="2400">
            <text:p><text:s/>2.400 </text:p>
          </table:table-cell>
          <table:table-cell table:style-name="ce19"/>
          <table:table-cell table:style-name="ce34"/>
          <table:table-cell table:style-name="ce30" office:value-type="float" office:value="1000">
            <text:p><text:s/>1.000 </text:p>
          </table:table-cell>
          <table:table-cell table:style-name="ce24" office:value-type="float" office:value="0.15">
            <text:p><text:s/>0,15 </text:p>
          </table:table-cell>
          <table:table-cell table:style-name="ce31"/>
          <table:table-cell table:style-name="ce27"/>
          <table:table-cell table:style-name="ce31" table:formula="of:=([.F247]+[.G247]+[.I247]+[.K247])*2" office:value-type="float" office:value="6800">
            <text:p><text:s/>6.800 </text:p>
          </table:table-cell>
          <table:table-cell table:style-name="ce27" table:formula="of:=([.E247]+[.H247]+[.J247]+[.L247])/4" office:value-type="float" office:value="0.0725">
            <text:p><text:s/>0,07 </text:p>
          </table:table-cell>
          <table:table-cell table:style-name="ce27" office:value-type="float" office:value="0.07">
            <text:p><text:s/>0,07 </text:p>
          </table:table-cell>
          <table:table-cell table:style-name="ce43" table:formula="of:=[.O247]*[.M247]" office:value-type="float" office:value="476">
            <text:p><text:s/>476,00 </text:p>
          </table:table-cell>
          <table:table-cell table:style-name="ce48" table:formula="of:=([.M247]*[.N247])" office:value-type="currency" office:currency="EUR" office:value="493">
            <text:p><text:s/>€ 493,00 </text:p>
          </table:table-cell>
          <table:table-cell table:style-name="ce54" office:value-type="string">
            <text:p>S</text:p>
          </table:table-cell>
          <table:table-cell table:number-columns-repeated="1006"/>
        </table:table-row>
        <table:table-row table:style-name="ro31">
          <table:table-cell table:style-name="ce4" office:value-type="float" office:value="124">
            <text:p>124</text:p>
          </table:table-cell>
          <table:table-cell table:style-name="ce9" office:value-type="string">
            <text:p>Integratore ipercalorico, miscela integrazione per os , liquida, monodose, buona palatabilità, gusti diversi</text:p>
            <text:p>Contenuto energetico:1,5-2 Kcal/ml integrato con micronutrienti bilanciati</text:p>
            <text:p>idoneo anche come supplemento nei pazienti con fibrosi cistica</text:p>
            <text:p>Brick da 200 mlIntegratore ipercalorico, miscela integrazione per os , liquida, monodose, buona palatabilità, gusti diversi</text:p>
            <text:p>Contenuto energetico:1,5-2 Kcal/ml integrato con micronutrienti bilanciati</text:p>
            <text:p>idoneo anche come supplemento nei pazienti con fibrosi cistica</text:p>
            <text:p>Brick da 200 ml</text:p>
          </table:table-cell>
          <table:table-cell table:style-name="ce16"/>
          <table:table-cell table:style-name="ce6" office:value-type="string">
            <text:p>pz</text:p>
          </table:table-cell>
          <table:table-cell table:style-name="ce24"/>
          <table:table-cell table:style-name="ce30" office:value-type="float" office:value="20">
            <text:p><text:s/>20 </text:p>
          </table:table-cell>
          <table:table-cell table:style-name="ce19" office:value-type="float" office:value="3100">
            <text:p>3100</text:p>
          </table:table-cell>
          <table:table-cell table:style-name="ce34" office:value-type="float" office:value="3">
            <text:p><text:s/>3,00 </text:p>
          </table:table-cell>
          <table:table-cell table:style-name="ce30" office:value-type="float" office:value="500">
            <text:p><text:s/>500 </text:p>
          </table:table-cell>
          <table:table-cell table:style-name="ce24" office:value-type="float" office:value="3.48">
            <text:p><text:s/>3,48 </text:p>
          </table:table-cell>
          <table:table-cell table:style-name="ce31"/>
          <table:table-cell table:style-name="ce27"/>
          <table:table-cell table:style-name="ce31" table:formula="of:=([.F248]+[.G248]+[.I248]+[.K248])*2" office:value-type="float" office:value="7240">
            <text:p><text:s/>7.240 </text:p>
          </table:table-cell>
          <table:table-cell table:style-name="ce27" table:formula="of:=([.E248]+[.H248]+[.J248]+[.L248])/2" office:value-type="float" office:value="3.24">
            <text:p><text:s/>3,24 </text:p>
          </table:table-cell>
          <table:table-cell table:style-name="ce27" office:value-type="float" office:value="3.24">
            <text:p><text:s/>3,24 </text:p>
          </table:table-cell>
          <table:table-cell table:style-name="ce43" table:formula="of:=[.O248]*[.M248]" office:value-type="float" office:value="23457.6">
            <text:p><text:s/>23.457,60 </text:p>
          </table:table-cell>
          <table:table-cell table:style-name="ce48" table:formula="of:=([.M248]*[.N248])" office:value-type="currency" office:currency="EUR" office:value="23457.6">
            <text:p><text:s/>€ 23.457,60 </text:p>
          </table:table-cell>
          <table:table-cell table:style-name="ce54" office:value-type="string">
            <text:p>S</text:p>
          </table:table-cell>
          <table:table-cell table:number-columns-repeated="1006"/>
        </table:table-row>
        <table:table-row table:style-name="ro52">
          <table:table-cell table:style-name="ce4" office:value-type="float" office:value="125">
            <text:p>125</text:p>
          </table:table-cell>
          <table:table-cell table:style-name="ce9" office:value-type="string">
            <text:p>Supplemento di acido docosaesaenoico (DHA) in particolare in quelle patologie croniche che ne richiedano la somministrazione con la dieta, secondo parere medico.</text:p>
            <text:p>Perle (capsule) di acidi grassi polinsaturi della serie omega 3.Supplemento di acido docosaesaenoico (DHA) in particolare in quelle patologie croniche che ne richiedano la somministrazione con la dieta, secondo parere medico.</text:p>
            <text:p>Perle (capsule) di acidi grassi polinsaturi della serie omega 3.</text:p>
          </table:table-cell>
          <table:table-cell table:style-name="ce20"/>
          <table:table-cell table:style-name="ce6" office:value-type="string">
            <text:p>pz</text:p>
          </table:table-cell>
          <table:table-cell table:style-name="ce27" office:value-type="float" office:value="0.65">
            <text:p><text:s/>0,65 </text:p>
          </table:table-cell>
          <table:table-cell table:style-name="ce31" office:value-type="float" office:value="1000">
            <text:p><text:s/>1.000 </text:p>
          </table:table-cell>
          <table:table-cell table:style-name="ce31"/>
          <table:table-cell table:style-name="ce27"/>
          <table:table-cell table:style-name="ce31"/>
          <table:table-cell table:style-name="ce27"/>
          <table:table-cell table:style-name="ce31"/>
          <table:table-cell table:style-name="ce27"/>
          <table:table-cell table:style-name="ce31" table:formula="of:=([.F249]+[.G249]+[.I249]+[.K249])*2" office:value-type="float" office:value="2000">
            <text:p><text:s/>2.000 </text:p>
          </table:table-cell>
          <table:table-cell table:style-name="ce27" table:formula="of:=([.E249]+[.H249]+[.J249]+[.L249])/1" office:value-type="float" office:value="0.65">
            <text:p><text:s/>0,65 </text:p>
          </table:table-cell>
          <table:table-cell table:style-name="ce27" office:value-type="float" office:value="0.65">
            <text:p><text:s/>0,65 </text:p>
          </table:table-cell>
          <table:table-cell table:style-name="ce43" table:formula="of:=[.O249]*[.M249]" office:value-type="float" office:value="1300">
            <text:p><text:s/>1.300,00 </text:p>
          </table:table-cell>
          <table:table-cell table:style-name="ce48" table:formula="of:=([.M249]*[.N249])" office:value-type="currency" office:currency="EUR" office:value="1300">
            <text:p><text:s/>€ 1.300,00 </text:p>
          </table:table-cell>
          <table:table-cell table:style-name="ce52" office:value-type="string">
            <text:p>S</text:p>
          </table:table-cell>
          <table:table-cell table:number-columns-repeated="1006"/>
        </table:table-row>
        <table:table-row table:style-name="ro21">
          <table:table-cell table:style-name="ce4" office:value-type="float" office:value="126">
            <text:p>126</text:p>
          </table:table-cell>
          <table:table-cell table:style-name="ce9" office:value-type="string">
            <text:p>Supplemento nutrizionale completa, bilanciata e normocalorica a basso residuo. Senza fibre. Specifico per bambini da 1 a 10 anni. Da utilizzare sia per sonda nutrizionale totale che orale. Conf. Da 250 ml circa</text:p>
          </table:table-cell>
          <table:table-cell table:style-name="ce20"/>
          <table:table-cell table:style-name="ce6" office:value-type="string">
            <text:p>pz</text:p>
          </table:table-cell>
          <table:table-cell table:style-name="ce27" office:value-type="float" office:value="3.17">
            <text:p><text:s/>3,17 </text:p>
          </table:table-cell>
          <table:table-cell table:style-name="ce31" office:value-type="float" office:value="1700">
            <text:p><text:s/>1.700 </text:p>
          </table:table-cell>
          <table:table-cell table:style-name="ce31"/>
          <table:table-cell table:style-name="ce27"/>
          <table:table-cell table:style-name="ce31"/>
          <table:table-cell table:style-name="ce27"/>
          <table:table-cell table:style-name="ce31"/>
          <table:table-cell table:style-name="ce27"/>
          <table:table-cell table:style-name="ce31" table:formula="of:=([.F250]+[.G250]+[.I250]+[.K250])*2" office:value-type="float" office:value="3400">
            <text:p><text:s/>3.400 </text:p>
          </table:table-cell>
          <table:table-cell table:style-name="ce27" table:formula="of:=([.E250]+[.H250]+[.J250]+[.L250])/1" office:value-type="float" office:value="3.17">
            <text:p><text:s/>3,17 </text:p>
          </table:table-cell>
          <table:table-cell table:style-name="ce27" office:value-type="float" office:value="3.17">
            <text:p><text:s/>3,17 </text:p>
          </table:table-cell>
          <table:table-cell table:style-name="ce43" table:formula="of:=[.O250]*[.M250]" office:value-type="float" office:value="10778">
            <text:p><text:s/>10.778,00 </text:p>
          </table:table-cell>
          <table:table-cell table:style-name="ce48" table:formula="of:=([.M250]*[.N250])" office:value-type="currency" office:currency="EUR" office:value="10778">
            <text:p><text:s/>€ 10.778,00 </text:p>
          </table:table-cell>
          <table:table-cell table:style-name="ce52" office:value-type="string">
            <text:p>S</text:p>
          </table:table-cell>
          <table:table-cell table:number-columns-repeated="1006"/>
        </table:table-row>
        <table:table-row table:style-name="ro25">
          <table:table-cell table:style-name="ce4" office:value-type="float" office:value="127">
            <text:p>127</text:p>
          </table:table-cell>
          <table:table-cell table:style-name="ce5" office:value-type="string">
            <text:p>Integratore alimentare a base di aminoacidi <text:s/>e vit.B per pazienti con malnutrizione proteica associata a patologie croniche quali insufficienza cardiaca cronica, diabete, insufficienza renale ed epatica, <text:s text:c="120"/>lesioni cutanee e alla senescenza. In bustine da 5/6 grammi circa.</text:p>
          </table:table-cell>
          <table:table-cell table:style-name="ce20"/>
          <table:table-cell table:style-name="ce6" office:value-type="string">
            <text:p>pz</text:p>
          </table:table-cell>
          <table:table-cell table:style-name="ce27" office:value-type="float" office:value="0.65">
            <text:p><text:s/>0,65 </text:p>
          </table:table-cell>
          <table:table-cell table:style-name="ce31" office:value-type="float" office:value="600">
            <text:p><text:s/>600 </text:p>
          </table:table-cell>
          <table:table-cell table:style-name="ce31"/>
          <table:table-cell table:style-name="ce27"/>
          <table:table-cell table:style-name="ce31"/>
          <table:table-cell table:style-name="ce27"/>
          <table:table-cell table:style-name="ce31"/>
          <table:table-cell table:style-name="ce27"/>
          <table:table-cell table:style-name="ce31" table:formula="of:=([.F251]+[.G251]+[.I251]+[.K251])*2" office:value-type="float" office:value="1200">
            <text:p><text:s/>1.200 </text:p>
          </table:table-cell>
          <table:table-cell table:style-name="ce27" table:formula="of:=([.E251]+[.H251]+[.J251]+[.L251])/1" office:value-type="float" office:value="0.65">
            <text:p><text:s/>0,65 </text:p>
          </table:table-cell>
          <table:table-cell table:style-name="ce27" office:value-type="float" office:value="0.65">
            <text:p><text:s/>0,65 </text:p>
          </table:table-cell>
          <table:table-cell table:style-name="ce43" table:formula="of:=[.O251]*[.M251]" office:value-type="float" office:value="780">
            <text:p><text:s/>780,00 </text:p>
          </table:table-cell>
          <table:table-cell table:style-name="ce48" table:formula="of:=([.M251]*[.N251])" office:value-type="currency" office:currency="EUR" office:value="780">
            <text:p><text:s/>€ 780,00 </text:p>
          </table:table-cell>
          <table:table-cell table:style-name="ce52" office:value-type="string">
            <text:p>S</text:p>
          </table:table-cell>
          <table:table-cell table:number-columns-repeated="1006"/>
        </table:table-row>
        <table:table-row table:style-name="ro65">
          <table:table-cell table:style-name="ce4" office:value-type="float" office:value="128">
            <text:p>128</text:p>
          </table:table-cell>
          <table:table-cell table:style-name="ce5" office:value-type="string" table:number-columns-spanned="2" table:number-rows-spanned="1">
            <text:p>CVC A BREVE TERMINE A SINGOLO LUME – varie misure</text:p>
          </table:table-cell>
          <table:covered-table-cell table:style-name="ce5"/>
          <table:table-cell table:style-name="ce6" office:value-type="string">
            <text:p>pz</text:p>
          </table:table-cell>
          <table:table-cell table:style-name="ce24" office:value-type="float" office:value="7.9">
            <text:p><text:s/>7,90 </text:p>
          </table:table-cell>
          <table:table-cell table:style-name="ce30" office:value-type="float" office:value="1200">
            <text:p><text:s/>1.200 </text:p>
          </table:table-cell>
          <table:table-cell table:style-name="ce31" office:value-type="float" office:value="50">
            <text:p><text:s/>50 </text:p>
          </table:table-cell>
          <table:table-cell table:style-name="ce27" office:value-type="float" office:value="10">
            <text:p><text:s/>10,00 </text:p>
          </table:table-cell>
          <table:table-cell table:style-name="ce31" office:value-type="float" office:value="200">
            <text:p><text:s/>200 </text:p>
          </table:table-cell>
          <table:table-cell table:style-name="ce27"/>
          <table:table-cell table:style-name="ce31"/>
          <table:table-cell table:style-name="ce27"/>
          <table:table-cell table:style-name="ce31" table:formula="of:=([.F252]+[.G252]+[.I252]+[.K252])*2" office:value-type="float" office:value="2900">
            <text:p><text:s/>2.900 </text:p>
          </table:table-cell>
          <table:table-cell table:style-name="ce27" table:formula="of:=([.E252]+[.H252]+[.J252]+[.L252])/2" office:value-type="float" office:value="8.95">
            <text:p><text:s/>8,95 </text:p>
          </table:table-cell>
          <table:table-cell table:style-name="ce27" office:value-type="float" office:value="8.95">
            <text:p><text:s/>8,95 </text:p>
          </table:table-cell>
          <table:table-cell table:style-name="ce43" table:formula="of:=[.O252]*[.M252]" office:value-type="float" office:value="25955">
            <text:p><text:s/>25.955,00 </text:p>
          </table:table-cell>
          <table:table-cell table:style-name="ce48" table:formula="of:=([.M252]*[.N252])" office:value-type="currency" office:currency="EUR" office:value="25955">
            <text:p><text:s/>€ 25.955,00 </text:p>
          </table:table-cell>
          <table:table-cell table:style-name="ce52" office:value-type="string">
            <text:p>DM</text:p>
          </table:table-cell>
          <table:table-cell table:number-columns-repeated="1006"/>
        </table:table-row>
        <table:table-row table:style-name="ro66">
          <table:table-cell table:style-name="ce4" office:value-type="float" office:value="129">
            <text:p>129</text:p>
          </table:table-cell>
          <table:table-cell table:style-name="ce5" office:value-type="string" table:number-columns-spanned="2" table:number-rows-spanned="1">
            <text:p>CVC A BREVE TERMINE A DUE LUMI – varie misure</text:p>
          </table:table-cell>
          <table:covered-table-cell table:style-name="ce5"/>
          <table:table-cell table:style-name="ce6" office:value-type="string">
            <text:p>pz</text:p>
          </table:table-cell>
          <table:table-cell table:style-name="ce24" office:value-type="float" office:value="15">
            <text:p><text:s/>15,00 </text:p>
          </table:table-cell>
          <table:table-cell table:style-name="ce30" office:value-type="float" office:value="120">
            <text:p><text:s/>120 </text:p>
          </table:table-cell>
          <table:table-cell table:style-name="ce31" office:value-type="float" office:value="280">
            <text:p><text:s/>280 </text:p>
          </table:table-cell>
          <table:table-cell table:style-name="ce27" office:value-type="float" office:value="16.5">
            <text:p><text:s/>16,50 </text:p>
          </table:table-cell>
          <table:table-cell table:style-name="ce31" office:value-type="float" office:value="100">
            <text:p><text:s/>100 </text:p>
          </table:table-cell>
          <table:table-cell table:style-name="ce27"/>
          <table:table-cell table:style-name="ce31"/>
          <table:table-cell table:style-name="ce27"/>
          <table:table-cell table:style-name="ce31" table:formula="of:=([.F253]+[.G253]+[.I253]+[.K253])*2" office:value-type="float" office:value="1000">
            <text:p><text:s/>1.000 </text:p>
          </table:table-cell>
          <table:table-cell table:style-name="ce27" table:formula="of:=([.E253]+[.H253]+[.J253]+[.L253])/2" office:value-type="float" office:value="15.75">
            <text:p><text:s/>15,75 </text:p>
          </table:table-cell>
          <table:table-cell table:style-name="ce27" office:value-type="float" office:value="15.75">
            <text:p><text:s/>15,75 </text:p>
          </table:table-cell>
          <table:table-cell table:style-name="ce43" table:formula="of:=[.O253]*[.M253]" office:value-type="float" office:value="15750">
            <text:p><text:s/>15.750,00 </text:p>
          </table:table-cell>
          <table:table-cell table:style-name="ce48" table:formula="of:=([.M253]*[.N253])" office:value-type="currency" office:currency="EUR" office:value="15750">
            <text:p><text:s/>€ 15.750,00 </text:p>
          </table:table-cell>
          <table:table-cell table:style-name="ce52" office:value-type="string">
            <text:p>DM</text:p>
          </table:table-cell>
          <table:table-cell table:number-columns-repeated="1006"/>
        </table:table-row>
        <table:table-row table:style-name="ro66">
          <table:table-cell table:style-name="ce4" office:value-type="float" office:value="130">
            <text:p>130</text:p>
          </table:table-cell>
          <table:table-cell table:style-name="ce5" office:value-type="string" table:number-columns-spanned="2" table:number-rows-spanned="1">
            <text:p>CVC A BREVE TERMINE A DUE LUMI AD ALTO FLUSSO (per CVVH, Aferesi) – varie misure</text:p>
          </table:table-cell>
          <table:covered-table-cell table:style-name="ce5"/>
          <table:table-cell table:style-name="ce6" office:value-type="string">
            <text:p>pz</text:p>
          </table:table-cell>
          <table:table-cell table:style-name="ce24" office:value-type="float" office:value="26.5">
            <text:p><text:s/>26,50 </text:p>
          </table:table-cell>
          <table:table-cell table:style-name="ce30" office:value-type="float" office:value="30">
            <text:p><text:s/>30 </text:p>
          </table:table-cell>
          <table:table-cell table:style-name="ce31"/>
          <table:table-cell table:style-name="ce27"/>
          <table:table-cell table:style-name="ce31" office:value-type="float" office:value="20">
            <text:p><text:s/>20 </text:p>
          </table:table-cell>
          <table:table-cell table:style-name="ce27"/>
          <table:table-cell table:style-name="ce31"/>
          <table:table-cell table:style-name="ce27"/>
          <table:table-cell table:style-name="ce31" table:formula="of:=([.F254]+[.G254]+[.I254]+[.K254])*2" office:value-type="float" office:value="100">
            <text:p><text:s/>100 </text:p>
          </table:table-cell>
          <table:table-cell table:style-name="ce27" table:formula="of:=([.E254]+[.H254]+[.J254]+[.L254])/1" office:value-type="float" office:value="26.5">
            <text:p><text:s/>26,50 </text:p>
          </table:table-cell>
          <table:table-cell table:style-name="ce27" office:value-type="float" office:value="26.5">
            <text:p><text:s/>26,50 </text:p>
          </table:table-cell>
          <table:table-cell table:style-name="ce43" table:formula="of:=[.O254]*[.M254]" office:value-type="float" office:value="2650">
            <text:p><text:s/>2.650,00 </text:p>
          </table:table-cell>
          <table:table-cell table:style-name="ce48" table:formula="of:=([.M254]*[.N254])" office:value-type="currency" office:currency="EUR" office:value="2650">
            <text:p><text:s/>€ 2.650,00 </text:p>
          </table:table-cell>
          <table:table-cell table:style-name="ce52" office:value-type="string">
            <text:p>DM</text:p>
          </table:table-cell>
          <table:table-cell table:number-columns-repeated="1006"/>
        </table:table-row>
        <table:table-row table:style-name="ro66">
          <table:table-cell table:style-name="ce4" office:value-type="float" office:value="131">
            <text:p>131</text:p>
          </table:table-cell>
          <table:table-cell table:style-name="ce5" office:value-type="string" table:number-columns-spanned="2" table:number-rows-spanned="1">
            <text:p>CVC A BREVE TERMINE A TRE LUMI <text:s/>- varie misure</text:p>
          </table:table-cell>
          <table:covered-table-cell table:style-name="ce5"/>
          <table:table-cell table:style-name="ce6" office:value-type="string">
            <text:p>pz</text:p>
          </table:table-cell>
          <table:table-cell table:style-name="ce24" office:value-type="float" office:value="15.45">
            <text:p><text:s/>15,45 </text:p>
          </table:table-cell>
          <table:table-cell table:style-name="ce30" office:value-type="float" office:value="2000">
            <text:p><text:s/>2.000 </text:p>
          </table:table-cell>
          <table:table-cell table:style-name="ce31" office:value-type="float" office:value="100">
            <text:p><text:s/>100 </text:p>
          </table:table-cell>
          <table:table-cell table:style-name="ce27"/>
          <table:table-cell table:style-name="ce31" office:value-type="float" office:value="200">
            <text:p><text:s/>200 </text:p>
          </table:table-cell>
          <table:table-cell table:style-name="ce27"/>
          <table:table-cell table:style-name="ce31"/>
          <table:table-cell table:style-name="ce27"/>
          <table:table-cell table:style-name="ce31" table:formula="of:=([.F255]+[.G255]+[.I255]+[.K255])*2" office:value-type="float" office:value="4600">
            <text:p><text:s/>4.600 </text:p>
          </table:table-cell>
          <table:table-cell table:style-name="ce27" table:formula="of:=([.E255]+[.H255]+[.J255]+[.L255])/1" office:value-type="float" office:value="15.45">
            <text:p><text:s/>15,45 </text:p>
          </table:table-cell>
          <table:table-cell table:style-name="ce27" office:value-type="float" office:value="15.45">
            <text:p><text:s/>15,45 </text:p>
          </table:table-cell>
          <table:table-cell table:style-name="ce43" table:formula="of:=[.O255]*[.M255]" office:value-type="float" office:value="71070">
            <text:p><text:s/>71.070,00 </text:p>
          </table:table-cell>
          <table:table-cell table:style-name="ce48" table:formula="of:=([.M255]*[.N255])" office:value-type="currency" office:currency="EUR" office:value="71070">
            <text:p><text:s/>€ 71.070,00 </text:p>
          </table:table-cell>
          <table:table-cell table:style-name="ce52" office:value-type="string">
            <text:p>DM</text:p>
          </table:table-cell>
          <table:table-cell table:number-columns-repeated="1006"/>
        </table:table-row>
        <table:table-row table:style-name="ro66">
          <table:table-cell table:style-name="ce4" office:value-type="float" office:value="132">
            <text:p>132</text:p>
          </table:table-cell>
          <table:table-cell table:style-name="ce5" office:value-type="string" table:number-columns-spanned="2" table:number-rows-spanned="1">
            <text:p>CVC A BREVE TERMINE A TRE LUMI AD ALTO FLUSSO – varie misure</text:p>
          </table:table-cell>
          <table:covered-table-cell table:style-name="ce5"/>
          <table:table-cell table:style-name="ce6" office:value-type="string">
            <text:p>pz</text:p>
          </table:table-cell>
          <table:table-cell table:style-name="ce24" office:value-type="float" office:value="36">
            <text:p><text:s/>36,00 </text:p>
          </table:table-cell>
          <table:table-cell table:style-name="ce30" office:value-type="float" office:value="20">
            <text:p><text:s/>20 </text:p>
          </table:table-cell>
          <table:table-cell table:style-name="ce31"/>
          <table:table-cell table:style-name="ce27"/>
          <table:table-cell table:style-name="ce31" office:value-type="float" office:value="20">
            <text:p><text:s/>20 </text:p>
          </table:table-cell>
          <table:table-cell table:style-name="ce27"/>
          <table:table-cell table:style-name="ce31"/>
          <table:table-cell table:style-name="ce27"/>
          <table:table-cell table:style-name="ce31" table:formula="of:=([.F256]+[.G256]+[.I256]+[.K256])*2" office:value-type="float" office:value="80">
            <text:p><text:s/>80 </text:p>
          </table:table-cell>
          <table:table-cell table:style-name="ce27" table:formula="of:=([.E256]+[.H256]+[.J256]+[.L256])/1" office:value-type="float" office:value="36">
            <text:p><text:s/>36,00 </text:p>
          </table:table-cell>
          <table:table-cell table:style-name="ce27" office:value-type="float" office:value="36">
            <text:p><text:s/>36,00 </text:p>
          </table:table-cell>
          <table:table-cell table:style-name="ce43" table:formula="of:=[.O256]*[.M256]" office:value-type="float" office:value="2880">
            <text:p><text:s/>2.880,00 </text:p>
          </table:table-cell>
          <table:table-cell table:style-name="ce48" table:formula="of:=([.M256]*[.N256])" office:value-type="currency" office:currency="EUR" office:value="2880">
            <text:p><text:s/>€ 2.880,00 </text:p>
          </table:table-cell>
          <table:table-cell table:style-name="ce52" office:value-type="string">
            <text:p>DM</text:p>
          </table:table-cell>
          <table:table-cell table:number-columns-repeated="1006"/>
        </table:table-row>
        <table:table-row table:style-name="ro66">
          <table:table-cell table:style-name="ce4" office:value-type="float" office:value="133">
            <text:p>133</text:p>
          </table:table-cell>
          <table:table-cell table:style-name="ce5" office:value-type="string" table:number-columns-spanned="2" table:number-rows-spanned="1">
            <text:p>CVC A BREVE TERMINE A QUATTRO LUMI – varie misure</text:p>
          </table:table-cell>
          <table:covered-table-cell table:style-name="ce5"/>
          <table:table-cell table:style-name="ce6" office:value-type="string">
            <text:p>pz</text:p>
          </table:table-cell>
          <table:table-cell table:style-name="ce24" office:value-type="float" office:value="26">
            <text:p><text:s/>26,00 </text:p>
          </table:table-cell>
          <table:table-cell table:style-name="ce30" office:value-type="float" office:value="30">
            <text:p><text:s/>30 </text:p>
          </table:table-cell>
          <table:table-cell table:style-name="ce31" office:value-type="float" office:value="15">
            <text:p><text:s/>15 </text:p>
          </table:table-cell>
          <table:table-cell table:style-name="ce27"/>
          <table:table-cell table:style-name="ce31" office:value-type="float" office:value="20">
            <text:p><text:s/>20 </text:p>
          </table:table-cell>
          <table:table-cell table:style-name="ce27"/>
          <table:table-cell table:style-name="ce31"/>
          <table:table-cell table:style-name="ce27"/>
          <table:table-cell table:style-name="ce31" table:formula="of:=([.F257]+[.G257]+[.I257]+[.K257])*2" office:value-type="float" office:value="130">
            <text:p><text:s/>130 </text:p>
          </table:table-cell>
          <table:table-cell table:style-name="ce27" table:formula="of:=([.E257]+[.H257]+[.J257]+[.L257])/1" office:value-type="float" office:value="26">
            <text:p><text:s/>26,00 </text:p>
          </table:table-cell>
          <table:table-cell table:style-name="ce27" office:value-type="float" office:value="26">
            <text:p><text:s/>26,00 </text:p>
          </table:table-cell>
          <table:table-cell table:style-name="ce43" table:formula="of:=[.O257]*[.M257]" office:value-type="float" office:value="3380">
            <text:p><text:s/>3.380,00 </text:p>
          </table:table-cell>
          <table:table-cell table:style-name="ce48" table:formula="of:=([.M257]*[.N257])" office:value-type="currency" office:currency="EUR" office:value="3380">
            <text:p><text:s/>€ 3.380,00 </text:p>
          </table:table-cell>
          <table:table-cell table:style-name="ce52" office:value-type="string">
            <text:p>DM</text:p>
          </table:table-cell>
          <table:table-cell table:number-columns-repeated="1006"/>
        </table:table-row>
        <table:table-row table:style-name="ro66">
          <table:table-cell table:style-name="ce4" office:value-type="float" office:value="134">
            <text:p>134</text:p>
          </table:table-cell>
          <table:table-cell table:style-name="ce5" office:value-type="string" table:number-columns-spanned="2" table:number-rows-spanned="1">
            <text:p>CVC A BREVE TERMINE A CINQUE LUMI – varie misure</text:p>
          </table:table-cell>
          <table:covered-table-cell table:style-name="ce5"/>
          <table:table-cell table:style-name="ce6" office:value-type="string">
            <text:p>pz</text:p>
          </table:table-cell>
          <table:table-cell table:style-name="ce24" office:value-type="float" office:value="25">
            <text:p><text:s/>25,00 </text:p>
          </table:table-cell>
          <table:table-cell table:style-name="ce30" office:value-type="float" office:value="30">
            <text:p><text:s/>30 </text:p>
          </table:table-cell>
          <table:table-cell table:style-name="ce31" office:value-type="float" office:value="15">
            <text:p><text:s/>15 </text:p>
          </table:table-cell>
          <table:table-cell table:style-name="ce27"/>
          <table:table-cell table:style-name="ce31" office:value-type="float" office:value="10">
            <text:p><text:s/>10 </text:p>
          </table:table-cell>
          <table:table-cell table:style-name="ce27"/>
          <table:table-cell table:style-name="ce31"/>
          <table:table-cell table:style-name="ce27"/>
          <table:table-cell table:style-name="ce31" table:formula="of:=([.F258]+[.G258]+[.I258]+[.K258])*2" office:value-type="float" office:value="110">
            <text:p><text:s/>110 </text:p>
          </table:table-cell>
          <table:table-cell table:style-name="ce27" table:formula="of:=([.E258]+[.H258]+[.J258]+[.L258])/1" office:value-type="float" office:value="25">
            <text:p><text:s/>25,00 </text:p>
          </table:table-cell>
          <table:table-cell table:style-name="ce27" office:value-type="float" office:value="25">
            <text:p><text:s/>25,00 </text:p>
          </table:table-cell>
          <table:table-cell table:style-name="ce43" table:formula="of:=[.O258]*[.M258]" office:value-type="float" office:value="2750">
            <text:p><text:s/>2.750,00 </text:p>
          </table:table-cell>
          <table:table-cell table:style-name="ce48" table:formula="of:=([.M258]*[.N258])" office:value-type="currency" office:currency="EUR" office:value="2750">
            <text:p><text:s/>€ 2.750,00 </text:p>
          </table:table-cell>
          <table:table-cell table:style-name="ce52" office:value-type="string">
            <text:p>DM</text:p>
          </table:table-cell>
          <table:table-cell table:number-columns-repeated="1006"/>
        </table:table-row>
        <table:table-row table:style-name="ro67">
          <table:table-cell table:style-name="ce4" office:value-type="float" office:value="135">
            <text:p>135</text:p>
          </table:table-cell>
          <table:table-cell table:style-name="ce5" office:value-type="string" table:number-columns-spanned="2" table:number-rows-spanned="1">
            <text:p>CVC PER ADULTI CON TRATTAMENTO MICROBICO (RIFAMPICINA E MONOCICLINA) A TRE E A CINQUE VIE – varie misure</text:p>
          </table:table-cell>
          <table:covered-table-cell table:style-name="ce5"/>
          <table:table-cell table:style-name="ce6" office:value-type="string">
            <text:p>pz</text:p>
          </table:table-cell>
          <table:table-cell table:style-name="ce24" office:value-type="float" office:value="129">
            <text:p><text:s/>129,00 </text:p>
          </table:table-cell>
          <table:table-cell table:style-name="ce30" office:value-type="float" office:value="180">
            <text:p><text:s/>180 </text:p>
          </table:table-cell>
          <table:table-cell table:style-name="ce31" office:value-type="float" office:value="20">
            <text:p><text:s/>20 </text:p>
          </table:table-cell>
          <table:table-cell table:style-name="ce27"/>
          <table:table-cell table:style-name="ce31" office:value-type="float" office:value="100">
            <text:p><text:s/>100 </text:p>
          </table:table-cell>
          <table:table-cell table:style-name="ce27"/>
          <table:table-cell table:style-name="ce31"/>
          <table:table-cell table:style-name="ce27"/>
          <table:table-cell table:style-name="ce31" table:formula="of:=([.F259]+[.G259]+[.I259]+[.K259])*2" office:value-type="float" office:value="600">
            <text:p><text:s/>600 </text:p>
          </table:table-cell>
          <table:table-cell table:style-name="ce27" table:formula="of:=([.E259]+[.H259]+[.J259]+[.L259])/1" office:value-type="float" office:value="129">
            <text:p><text:s/>129,00 </text:p>
          </table:table-cell>
          <table:table-cell table:style-name="ce27" office:value-type="float" office:value="129">
            <text:p><text:s/>129,00 </text:p>
          </table:table-cell>
          <table:table-cell table:style-name="ce43" table:formula="of:=[.O259]*[.M259]" office:value-type="float" office:value="77400">
            <text:p><text:s/>77.400,00 </text:p>
          </table:table-cell>
          <table:table-cell table:style-name="ce48" table:formula="of:=([.M259]*[.N259])" office:value-type="currency" office:currency="EUR" office:value="77400">
            <text:p><text:s/>€ 77.400,00 </text:p>
          </table:table-cell>
          <table:table-cell table:style-name="ce52" office:value-type="string">
            <text:p>DM</text:p>
          </table:table-cell>
          <table:table-cell table:number-columns-repeated="1006"/>
        </table:table-row>
        <table:table-row table:style-name="ro66">
          <table:table-cell table:style-name="ce4" office:value-type="float" office:value="136">
            <text:p>136</text:p>
          </table:table-cell>
          <table:table-cell table:style-name="ce5" office:value-type="string" table:number-columns-spanned="2" table:number-rows-spanned="1">
            <text:p>CVP A MEDIO TERMINE (MIDLINE) a punta aperta</text:p>
          </table:table-cell>
          <table:covered-table-cell table:style-name="ce5"/>
          <table:table-cell table:style-name="ce6" office:value-type="string">
            <text:p>pz</text:p>
          </table:table-cell>
          <table:table-cell table:style-name="ce24" office:value-type="float" office:value="60">
            <text:p><text:s/>60,00 </text:p>
          </table:table-cell>
          <table:table-cell table:style-name="ce30" office:value-type="float" office:value="70">
            <text:p><text:s/>70 </text:p>
          </table:table-cell>
          <table:table-cell table:style-name="ce31"/>
          <table:table-cell table:style-name="ce27"/>
          <table:table-cell table:style-name="ce31" office:value-type="float" office:value="50">
            <text:p><text:s/>50 </text:p>
          </table:table-cell>
          <table:table-cell table:style-name="ce27"/>
          <table:table-cell table:style-name="ce31"/>
          <table:table-cell table:style-name="ce27"/>
          <table:table-cell table:style-name="ce31" table:formula="of:=([.F260]+[.G260]+[.I260]+[.K260])*2" office:value-type="float" office:value="240">
            <text:p><text:s/>240 </text:p>
          </table:table-cell>
          <table:table-cell table:style-name="ce27" table:formula="of:=([.E260]+[.H260]+[.J260]+[.L260])/1" office:value-type="float" office:value="60">
            <text:p><text:s/>60,00 </text:p>
          </table:table-cell>
          <table:table-cell table:style-name="ce27" office:value-type="float" office:value="60">
            <text:p><text:s/>60,00 </text:p>
          </table:table-cell>
          <table:table-cell table:style-name="ce43" table:formula="of:=[.O260]*[.M260]" office:value-type="float" office:value="14400">
            <text:p><text:s/>14.400,00 </text:p>
          </table:table-cell>
          <table:table-cell table:style-name="ce48" table:formula="of:=([.M260]*[.N260])" office:value-type="currency" office:currency="EUR" office:value="14400">
            <text:p><text:s/>€ 14.400,00 </text:p>
          </table:table-cell>
          <table:table-cell table:style-name="ce52" office:value-type="string">
            <text:p>DM</text:p>
          </table:table-cell>
          <table:table-cell table:number-columns-repeated="1006"/>
        </table:table-row>
        <table:table-row table:style-name="ro66">
          <table:table-cell table:style-name="ce4" office:value-type="float" office:value="137">
            <text:p>137</text:p>
          </table:table-cell>
          <table:table-cell table:style-name="ce7" office:value-type="string" table:number-columns-spanned="2" table:number-rows-spanned="1">
            <text:p>CVP A MEDIO TERMINE (MIDLINE) a punta chiusa</text:p>
          </table:table-cell>
          <table:covered-table-cell table:style-name="ce7"/>
          <table:table-cell table:style-name="ce6" office:value-type="string">
            <text:p>pz</text:p>
          </table:table-cell>
          <table:table-cell table:style-name="ce28"/>
          <table:table-cell table:style-name="ce20"/>
          <table:table-cell table:style-name="ce20" office:value-type="float" office:value="180">
            <text:p>180</text:p>
          </table:table-cell>
          <table:table-cell table:style-name="ce33" office:value-type="float" office:value="46.1">
            <text:p>€ 46,10</text:p>
          </table:table-cell>
          <table:table-cell table:number-columns-repeated="4" table:style-name="ce20"/>
          <table:table-cell table:style-name="ce31" table:formula="of:=([.F261]+[.G261]+[.I261]+[.K261])*2" office:value-type="float" office:value="360">
            <text:p><text:s/>360 </text:p>
          </table:table-cell>
          <table:table-cell table:style-name="ce27" table:formula="of:=([.E261]+[.H261]+[.J261]+[.L261])/1" office:value-type="float" office:value="46.1">
            <text:p><text:s/>46,10 </text:p>
          </table:table-cell>
          <table:table-cell table:style-name="ce27" office:value-type="float" office:value="46.1">
            <text:p><text:s/>46,10 </text:p>
          </table:table-cell>
          <table:table-cell table:style-name="ce43" table:formula="of:=[.O261]*[.M261]" office:value-type="float" office:value="16596">
            <text:p><text:s/>16.596,00 </text:p>
          </table:table-cell>
          <table:table-cell table:style-name="ce48" table:formula="of:=([.M261]*[.N261])" office:value-type="currency" office:currency="EUR" office:value="16596">
            <text:p><text:s/>€ 16.596,00 </text:p>
          </table:table-cell>
          <table:table-cell table:style-name="ce52" office:value-type="string">
            <text:p>DM</text:p>
          </table:table-cell>
          <table:table-cell table:style-name="ce58" table:number-columns-repeated="1006"/>
        </table:table-row>
        <table:table-row table:style-name="ro66">
          <table:table-cell table:style-name="ce4" office:value-type="float" office:value="138">
            <text:p>138</text:p>
          </table:table-cell>
          <table:table-cell table:style-name="ce5" office:value-type="string" table:number-columns-spanned="2" table:number-rows-spanned="1">
            <text:p>KIT MICROSELDINGER – varie misure</text:p>
          </table:table-cell>
          <table:covered-table-cell table:style-name="ce5"/>
          <table:table-cell table:style-name="ce6" office:value-type="string">
            <text:p>pz</text:p>
          </table:table-cell>
          <table:table-cell table:style-name="ce24" office:value-type="float" office:value="28.5">
            <text:p><text:s/>28,50 </text:p>
          </table:table-cell>
          <table:table-cell table:style-name="ce30" office:value-type="float" office:value="200">
            <text:p><text:s/>200 </text:p>
          </table:table-cell>
          <table:table-cell table:style-name="ce31" office:value-type="float" office:value="180">
            <text:p><text:s/>180 </text:p>
          </table:table-cell>
          <table:table-cell table:style-name="ce27"/>
          <table:table-cell table:style-name="ce31" office:value-type="float" office:value="150">
            <text:p><text:s/>150 </text:p>
          </table:table-cell>
          <table:table-cell table:style-name="ce27"/>
          <table:table-cell table:style-name="ce31"/>
          <table:table-cell table:style-name="ce27"/>
          <table:table-cell table:style-name="ce31" table:formula="of:=([.F262]+[.G262]+[.I262]+[.K262])*2" office:value-type="float" office:value="1060">
            <text:p><text:s/>1.060 </text:p>
          </table:table-cell>
          <table:table-cell table:style-name="ce27" table:formula="of:=([.E262]+[.H262]+[.J262]+[.L262])/1" office:value-type="float" office:value="28.5">
            <text:p><text:s/>28,50 </text:p>
          </table:table-cell>
          <table:table-cell table:style-name="ce27" office:value-type="float" office:value="28.5">
            <text:p><text:s/>28,50 </text:p>
          </table:table-cell>
          <table:table-cell table:style-name="ce43" table:formula="of:=[.O262]*[.M262]" office:value-type="float" office:value="30210">
            <text:p><text:s/>30.210,00 </text:p>
          </table:table-cell>
          <table:table-cell table:style-name="ce48" table:formula="of:=([.M262]*[.N262])" office:value-type="currency" office:currency="EUR" office:value="30210">
            <text:p><text:s/>€ 30.210,00 </text:p>
          </table:table-cell>
          <table:table-cell table:style-name="ce52" office:value-type="string">
            <text:p>DM</text:p>
          </table:table-cell>
          <table:table-cell table:number-columns-repeated="1006"/>
        </table:table-row>
        <table:table-row table:style-name="ro66">
          <table:table-cell table:style-name="ce4" office:value-type="float" office:value="139">
            <text:p>139</text:p>
          </table:table-cell>
          <table:table-cell table:style-name="ce5" office:value-type="string" table:number-columns-spanned="2" table:number-rows-spanned="1">
            <text:p>CVC TUNNELLIZZATO A PUNTA APERTA</text:p>
          </table:table-cell>
          <table:covered-table-cell table:style-name="ce5"/>
          <table:table-cell table:style-name="ce6" office:value-type="string">
            <text:p>pz</text:p>
          </table:table-cell>
          <table:table-cell table:style-name="ce24" office:value-type="float" office:value="230">
            <text:p><text:s/>230,00 </text:p>
          </table:table-cell>
          <table:table-cell table:style-name="ce30" office:value-type="float" office:value="10">
            <text:p><text:s/>10 </text:p>
          </table:table-cell>
          <table:table-cell table:style-name="ce31"/>
          <table:table-cell table:style-name="ce27"/>
          <table:table-cell table:style-name="ce31" office:value-type="float" office:value="10">
            <text:p><text:s/>10 </text:p>
          </table:table-cell>
          <table:table-cell table:style-name="ce27"/>
          <table:table-cell table:style-name="ce31"/>
          <table:table-cell table:style-name="ce27"/>
          <table:table-cell table:style-name="ce31" table:formula="of:=([.F263]+[.G263]+[.I263]+[.K263])*2" office:value-type="float" office:value="40">
            <text:p><text:s/>40 </text:p>
          </table:table-cell>
          <table:table-cell table:style-name="ce27" table:formula="of:=([.E263]+[.H263]+[.J263]+[.L263])/1" office:value-type="float" office:value="230">
            <text:p><text:s/>230,00 </text:p>
          </table:table-cell>
          <table:table-cell table:style-name="ce27" office:value-type="float" office:value="230">
            <text:p><text:s/>230,00 </text:p>
          </table:table-cell>
          <table:table-cell table:style-name="ce43" table:formula="of:=[.O263]*[.M263]" office:value-type="float" office:value="9200">
            <text:p><text:s/>9.200,00 </text:p>
          </table:table-cell>
          <table:table-cell table:style-name="ce48" table:formula="of:=([.M263]*[.N263])" office:value-type="currency" office:currency="EUR" office:value="9200">
            <text:p><text:s/>€ 9.200,00 </text:p>
          </table:table-cell>
          <table:table-cell table:style-name="ce52" office:value-type="string">
            <text:p>DM</text:p>
          </table:table-cell>
          <table:table-cell table:number-columns-repeated="1006"/>
        </table:table-row>
        <table:table-row table:style-name="ro66">
          <table:table-cell table:style-name="ce4" office:value-type="float" office:value="140">
            <text:p>140</text:p>
          </table:table-cell>
          <table:table-cell table:style-name="ce5" office:value-type="string" table:number-columns-spanned="2" table:number-rows-spanned="1">
            <text:p>CONNETTORE VALVOLATO A PRESSIONE NEUTRA</text:p>
          </table:table-cell>
          <table:covered-table-cell table:style-name="ce5"/>
          <table:table-cell table:style-name="ce6" office:value-type="string">
            <text:p>pz</text:p>
          </table:table-cell>
          <table:table-cell table:style-name="ce24" office:value-type="float" office:value="0.5">
            <text:p><text:s/>0,50 </text:p>
          </table:table-cell>
          <table:table-cell table:style-name="ce30" office:value-type="float" office:value="300">
            <text:p><text:s/>300 </text:p>
          </table:table-cell>
          <table:table-cell table:style-name="ce31"/>
          <table:table-cell table:style-name="ce27"/>
          <table:table-cell table:style-name="ce31" office:value-type="float" office:value="100">
            <text:p><text:s/>100 </text:p>
          </table:table-cell>
          <table:table-cell table:style-name="ce27"/>
          <table:table-cell table:style-name="ce31"/>
          <table:table-cell table:style-name="ce27"/>
          <table:table-cell table:style-name="ce31" table:formula="of:=([.F264]+[.G264]+[.I264]+[.K264])*2" office:value-type="float" office:value="800">
            <text:p><text:s/>800 </text:p>
          </table:table-cell>
          <table:table-cell table:style-name="ce27" table:formula="of:=([.E264]+[.H264]+[.J264]+[.L264])/1" office:value-type="float" office:value="0.5">
            <text:p><text:s/>0,50 </text:p>
          </table:table-cell>
          <table:table-cell table:style-name="ce27" office:value-type="float" office:value="0.5">
            <text:p><text:s/>0,50 </text:p>
          </table:table-cell>
          <table:table-cell table:style-name="ce43" table:formula="of:=[.O264]*[.M264]" office:value-type="float" office:value="400">
            <text:p><text:s/>400,00 </text:p>
          </table:table-cell>
          <table:table-cell table:style-name="ce48" table:formula="of:=([.M264]*[.N264])" office:value-type="currency" office:currency="EUR" office:value="400">
            <text:p><text:s/>€ 400,00 </text:p>
          </table:table-cell>
          <table:table-cell table:style-name="ce52" office:value-type="string">
            <text:p>DM</text:p>
          </table:table-cell>
          <table:table-cell table:number-columns-repeated="1006"/>
        </table:table-row>
        <table:table-row table:style-name="ro68">
          <table:table-cell table:style-name="ce4" office:value-type="float" office:value="141">
            <text:p>141</text:p>
          </table:table-cell>
          <table:table-cell table:style-name="ce5" office:value-type="string" table:number-columns-spanned="2" table:number-rows-spanned="1">
            <text:p>SET DI ESTENSIONE A TRE VIE CON CONNETTORI VALVOLATI PREFERIBILMENTE A PRESSIONE NEUTRA</text:p>
          </table:table-cell>
          <table:covered-table-cell table:style-name="ce5"/>
          <table:table-cell table:style-name="ce6" office:value-type="string">
            <text:p>pz</text:p>
          </table:table-cell>
          <table:table-cell table:style-name="ce24" office:value-type="float" office:value="2.1">
            <text:p><text:s/>2,10 </text:p>
          </table:table-cell>
          <table:table-cell table:style-name="ce30" office:value-type="float" office:value="800">
            <text:p><text:s/>800 </text:p>
          </table:table-cell>
          <table:table-cell table:style-name="ce31"/>
          <table:table-cell table:style-name="ce27"/>
          <table:table-cell table:style-name="ce31" office:value-type="float" office:value="200">
            <text:p><text:s/>200 </text:p>
          </table:table-cell>
          <table:table-cell table:style-name="ce27"/>
          <table:table-cell table:style-name="ce31"/>
          <table:table-cell table:style-name="ce27"/>
          <table:table-cell table:style-name="ce31" table:formula="of:=([.F265]+[.G265]+[.I265]+[.K265])*2" office:value-type="float" office:value="2000">
            <text:p><text:s/>2.000 </text:p>
          </table:table-cell>
          <table:table-cell table:style-name="ce27" table:formula="of:=([.E265]+[.H265]+[.J265]+[.L265])/1" office:value-type="float" office:value="2.1">
            <text:p><text:s/>2,10 </text:p>
          </table:table-cell>
          <table:table-cell table:style-name="ce27" office:value-type="float" office:value="2.1">
            <text:p><text:s/>2,10 </text:p>
          </table:table-cell>
          <table:table-cell table:style-name="ce43" table:formula="of:=[.O265]*[.M265]" office:value-type="float" office:value="4200">
            <text:p><text:s/>4.200,00 </text:p>
          </table:table-cell>
          <table:table-cell table:style-name="ce48" table:formula="of:=([.M265]*[.N265])" office:value-type="currency" office:currency="EUR" office:value="4200">
            <text:p><text:s/>€ 4.200,00 </text:p>
          </table:table-cell>
          <table:table-cell table:style-name="ce52" office:value-type="string">
            <text:p>DM</text:p>
          </table:table-cell>
          <table:table-cell table:number-columns-repeated="1006"/>
        </table:table-row>
        <table:table-row table:style-name="ro18">
          <table:table-cell table:style-name="ce4" office:value-type="float" office:value="142">
            <text:p>142</text:p>
          </table:table-cell>
          <table:table-cell table:style-name="ce5" office:value-type="string" table:number-columns-spanned="2" table:number-rows-spanned="1">
            <text:p>CVC AD INSERIMENTO PERIFERICO A MEDIO TERMINE (PICC) – varie misure – vari lumi - resistente alle alte pressioni</text:p>
          </table:table-cell>
          <table:covered-table-cell table:style-name="ce5"/>
          <table:table-cell table:style-name="ce6" office:value-type="string">
            <text:p>pz</text:p>
          </table:table-cell>
          <table:table-cell table:style-name="ce24" office:value-type="float" office:value="98">
            <text:p><text:s/>98,00 </text:p>
          </table:table-cell>
          <table:table-cell table:style-name="ce30" office:value-type="float" office:value="70">
            <text:p><text:s/>70 </text:p>
          </table:table-cell>
          <table:table-cell table:style-name="ce31" office:value-type="float" office:value="100">
            <text:p><text:s/>100 </text:p>
          </table:table-cell>
          <table:table-cell table:style-name="ce27"/>
          <table:table-cell table:style-name="ce31" office:value-type="float" office:value="50">
            <text:p><text:s/>50 </text:p>
          </table:table-cell>
          <table:table-cell table:style-name="ce27"/>
          <table:table-cell table:style-name="ce31"/>
          <table:table-cell table:style-name="ce27"/>
          <table:table-cell table:style-name="ce31" table:formula="of:=([.F266]+[.G266]+[.I266]+[.K266])*2" office:value-type="float" office:value="440">
            <text:p><text:s/>440 </text:p>
          </table:table-cell>
          <table:table-cell table:style-name="ce27" table:formula="of:=([.E266]+[.H266]+[.J266]+[.L266])/1" office:value-type="float" office:value="98">
            <text:p><text:s/>98,00 </text:p>
          </table:table-cell>
          <table:table-cell table:style-name="ce27" office:value-type="float" office:value="98">
            <text:p><text:s/>98,00 </text:p>
          </table:table-cell>
          <table:table-cell table:style-name="ce43" table:formula="of:=[.O266]*[.M266]" office:value-type="float" office:value="43120">
            <text:p><text:s/>43.120,00 </text:p>
          </table:table-cell>
          <table:table-cell table:style-name="ce48" table:formula="of:=([.M266]*[.N266])" office:value-type="currency" office:currency="EUR" office:value="43120">
            <text:p><text:s/>€ 43.120,00 </text:p>
          </table:table-cell>
          <table:table-cell table:style-name="ce52" office:value-type="string">
            <text:p>DM</text:p>
          </table:table-cell>
          <table:table-cell table:number-columns-repeated="1006"/>
        </table:table-row>
        <table:table-row table:style-name="ro47">
          <table:table-cell table:style-name="ce4" office:value-type="float" office:value="143">
            <text:p>143</text:p>
          </table:table-cell>
          <table:table-cell table:style-name="ce5" office:value-type="string" table:number-columns-spanned="2" table:number-rows-spanned="1">
            <text:p>CAVO ECG CON PINZA A COCCODRILLO PER LA VERIFICA DEL POSIZIONAMENTO CORRETTO DELLA PUNTA DEL CVC</text:p>
          </table:table-cell>
          <table:covered-table-cell table:style-name="ce5"/>
          <table:table-cell table:style-name="ce6" office:value-type="string">
            <text:p>pz</text:p>
          </table:table-cell>
          <table:table-cell table:style-name="ce24" office:value-type="float" office:value="3.7">
            <text:p><text:s/>3,70 </text:p>
          </table:table-cell>
          <table:table-cell table:style-name="ce30" office:value-type="float" office:value="30">
            <text:p><text:s/>30 </text:p>
          </table:table-cell>
          <table:table-cell table:style-name="ce31" office:value-type="float" office:value="10">
            <text:p><text:s/>10 </text:p>
          </table:table-cell>
          <table:table-cell table:style-name="ce27"/>
          <table:table-cell table:style-name="ce31" office:value-type="float" office:value="30">
            <text:p><text:s/>30 </text:p>
          </table:table-cell>
          <table:table-cell table:style-name="ce27"/>
          <table:table-cell table:style-name="ce31"/>
          <table:table-cell table:style-name="ce27"/>
          <table:table-cell table:style-name="ce31" table:formula="of:=([.F267]+[.G267]+[.I267]+[.K267])*2" office:value-type="float" office:value="140">
            <text:p><text:s/>140 </text:p>
          </table:table-cell>
          <table:table-cell table:style-name="ce27" table:formula="of:=([.E267]+[.H267]+[.J267]+[.L267])/1" office:value-type="float" office:value="3.7">
            <text:p><text:s/>3,70 </text:p>
          </table:table-cell>
          <table:table-cell table:style-name="ce27" office:value-type="float" office:value="3.7">
            <text:p><text:s/>3,70 </text:p>
          </table:table-cell>
          <table:table-cell table:style-name="ce43" table:formula="of:=[.O267]*[.M267]" office:value-type="float" office:value="518">
            <text:p><text:s/>518,00 </text:p>
          </table:table-cell>
          <table:table-cell table:style-name="ce48" table:formula="of:=([.M267]*[.N267])" office:value-type="currency" office:currency="EUR" office:value="518">
            <text:p><text:s/>€ 518,00 </text:p>
          </table:table-cell>
          <table:table-cell table:style-name="ce52" office:value-type="string">
            <text:p>MINOR PREZZO</text:p>
          </table:table-cell>
          <table:table-cell table:number-columns-repeated="1006"/>
        </table:table-row>
        <table:table-row table:style-name="ro69">
          <table:table-cell table:style-name="ce4" office:value-type="float" office:value="144">
            <text:p>144</text:p>
          </table:table-cell>
          <table:table-cell table:style-name="ce5" office:value-type="string" table:number-columns-spanned="2" table:number-rows-spanned="1">
            <text:p>KIT COPRISONDA STERILE</text:p>
          </table:table-cell>
          <table:covered-table-cell table:style-name="ce5"/>
          <table:table-cell table:style-name="ce6" office:value-type="string">
            <text:p>pz</text:p>
          </table:table-cell>
          <table:table-cell table:style-name="ce24" office:value-type="float" office:value="6.5">
            <text:p><text:s/>6,50 </text:p>
          </table:table-cell>
          <table:table-cell table:style-name="ce30" office:value-type="float" office:value="1800">
            <text:p><text:s/>1.800 </text:p>
          </table:table-cell>
          <table:table-cell table:style-name="ce31" office:value-type="float" office:value="500">
            <text:p><text:s/>500 </text:p>
          </table:table-cell>
          <table:table-cell table:style-name="ce27"/>
          <table:table-cell table:style-name="ce31" office:value-type="float" office:value="1500">
            <text:p><text:s/>1.500 </text:p>
          </table:table-cell>
          <table:table-cell table:style-name="ce27"/>
          <table:table-cell table:style-name="ce31"/>
          <table:table-cell table:style-name="ce27"/>
          <table:table-cell table:style-name="ce31" table:formula="of:=([.F268]+[.G268]+[.I268]+[.K268])*2" office:value-type="float" office:value="7600">
            <text:p><text:s/>7.600 </text:p>
          </table:table-cell>
          <table:table-cell table:style-name="ce27" table:formula="of:=([.E268]+[.H268]+[.J268]+[.L268])/1" office:value-type="float" office:value="6.5">
            <text:p><text:s/>6,50 </text:p>
          </table:table-cell>
          <table:table-cell table:style-name="ce27" office:value-type="float" office:value="6.5">
            <text:p><text:s/>6,50 </text:p>
          </table:table-cell>
          <table:table-cell table:style-name="ce43" table:formula="of:=[.O268]*[.M268]" office:value-type="float" office:value="49400">
            <text:p><text:s/>49.400,00 </text:p>
          </table:table-cell>
          <table:table-cell table:style-name="ce48" table:formula="of:=([.M268]*[.N268])" office:value-type="currency" office:currency="EUR" office:value="49400">
            <text:p><text:s/>€ 49.400,00 </text:p>
          </table:table-cell>
          <table:table-cell table:style-name="ce52" office:value-type="string">
            <text:p>MINOR PREZZO</text:p>
          </table:table-cell>
          <table:table-cell table:number-columns-repeated="1006"/>
        </table:table-row>
        <table:table-row table:style-name="ro70">
          <table:table-cell table:style-name="ce4" office:value-type="float" office:value="145">
            <text:p>145</text:p>
          </table:table-cell>
          <table:table-cell table:style-name="ce5" office:value-type="string" table:number-columns-spanned="2" table:number-rows-spanned="1">
            <text:p>SISTEMA ADESIVO DI FISSAGGIO E STABILIZZAZIONE DEL CATETERE ALLA CUTE SUTURELESS</text:p>
          </table:table-cell>
          <table:covered-table-cell table:style-name="ce5"/>
          <table:table-cell table:style-name="ce6" office:value-type="string">
            <text:p>pz</text:p>
          </table:table-cell>
          <table:table-cell table:style-name="ce24" office:value-type="float" office:value="3.15">
            <text:p><text:s/>3,15 </text:p>
          </table:table-cell>
          <table:table-cell table:style-name="ce30" office:value-type="float" office:value="760">
            <text:p><text:s/>760 </text:p>
          </table:table-cell>
          <table:table-cell table:style-name="ce31" office:value-type="float" office:value="800">
            <text:p><text:s/>800 </text:p>
          </table:table-cell>
          <table:table-cell table:style-name="ce27"/>
          <table:table-cell table:style-name="ce31" office:value-type="float" office:value="1000">
            <text:p><text:s/>1.000 </text:p>
          </table:table-cell>
          <table:table-cell table:style-name="ce27"/>
          <table:table-cell table:style-name="ce31"/>
          <table:table-cell table:style-name="ce27"/>
          <table:table-cell table:style-name="ce31" table:formula="of:=([.F269]+[.G269]+[.I269]+[.K269])*2" office:value-type="float" office:value="5120">
            <text:p><text:s/>5.120 </text:p>
          </table:table-cell>
          <table:table-cell table:style-name="ce27" table:formula="of:=([.E269]+[.H269]+[.J269]+[.L269])/1" office:value-type="float" office:value="3.15">
            <text:p><text:s/>3,15 </text:p>
          </table:table-cell>
          <table:table-cell table:style-name="ce27" office:value-type="float" office:value="3.15">
            <text:p><text:s/>3,15 </text:p>
          </table:table-cell>
          <table:table-cell table:style-name="ce43" table:formula="of:=[.O269]*[.M269]" office:value-type="float" office:value="16128">
            <text:p><text:s/>16.128,00 </text:p>
          </table:table-cell>
          <table:table-cell table:style-name="ce48" table:formula="of:=([.M269]*[.N269])" office:value-type="currency" office:currency="EUR" office:value="16128">
            <text:p><text:s/>€ 16.128,00 </text:p>
          </table:table-cell>
          <table:table-cell table:style-name="ce52" office:value-type="string">
            <text:p>MINOR PREZZO</text:p>
          </table:table-cell>
          <table:table-cell table:number-columns-repeated="1006"/>
        </table:table-row>
        <table:table-row table:style-name="ro70">
          <table:table-cell table:style-name="ce4" office:value-type="float" office:value="146">
            <text:p>146</text:p>
          </table:table-cell>
          <table:table-cell table:style-name="ce5" office:value-type="string" table:number-columns-spanned="2" table:number-rows-spanned="1">
            <text:p>MEDICAZIONI CON CLOREXIDINA TIPO BIOPATCH – VARIE DIMENSIONI</text:p>
          </table:table-cell>
          <table:covered-table-cell table:style-name="ce5"/>
          <table:table-cell table:style-name="ce6" office:value-type="string">
            <text:p>pz</text:p>
          </table:table-cell>
          <table:table-cell table:style-name="ce24" office:value-type="float" office:value="7">
            <text:p><text:s/>7,00 </text:p>
          </table:table-cell>
          <table:table-cell table:style-name="ce30" office:value-type="float" office:value="800">
            <text:p><text:s/>800 </text:p>
          </table:table-cell>
          <table:table-cell table:style-name="ce31" office:value-type="float" office:value="400">
            <text:p><text:s/>400 </text:p>
          </table:table-cell>
          <table:table-cell table:style-name="ce27"/>
          <table:table-cell table:style-name="ce31" office:value-type="float" office:value="1000">
            <text:p><text:s/>1.000 </text:p>
          </table:table-cell>
          <table:table-cell table:style-name="ce27"/>
          <table:table-cell table:style-name="ce31"/>
          <table:table-cell table:style-name="ce27"/>
          <table:table-cell table:style-name="ce31" table:formula="of:=([.F270]+[.G270]+[.I270]+[.K270])*2" office:value-type="float" office:value="4400">
            <text:p><text:s/>4.400 </text:p>
          </table:table-cell>
          <table:table-cell table:style-name="ce27" table:formula="of:=([.E270]+[.H270]+[.J270]+[.L270])/1" office:value-type="float" office:value="7">
            <text:p><text:s/>7,00 </text:p>
          </table:table-cell>
          <table:table-cell table:style-name="ce27" office:value-type="float" office:value="7">
            <text:p><text:s/>7,00 </text:p>
          </table:table-cell>
          <table:table-cell table:style-name="ce43" table:formula="of:=[.O270]*[.M270]" office:value-type="float" office:value="30800">
            <text:p><text:s/>30.800,00 </text:p>
          </table:table-cell>
          <table:table-cell table:style-name="ce48" table:formula="of:=([.M270]*[.N270])" office:value-type="currency" office:currency="EUR" office:value="30800">
            <text:p><text:s/>€ 30.800,00 </text:p>
          </table:table-cell>
          <table:table-cell table:style-name="ce52" office:value-type="string">
            <text:p>MINOR PREZZO</text:p>
          </table:table-cell>
          <table:table-cell table:number-columns-repeated="1006"/>
        </table:table-row>
        <table:table-row table:style-name="ro71">
          <table:table-cell table:style-name="ce4" office:value-type="float" office:value="147">
            <text:p>147</text:p>
          </table:table-cell>
          <table:table-cell table:style-name="ce13" office:value-type="string" table:number-columns-spanned="2" table:number-rows-spanned="1">
            <text:p>RUBINETTO 3 VIE MONOSO SENZA PROLUNGA</text:p>
          </table:table-cell>
          <table:covered-table-cell table:style-name="ce13"/>
          <table:table-cell table:style-name="ce6" office:value-type="string">
            <text:p>pz</text:p>
          </table:table-cell>
          <table:table-cell table:style-name="ce28"/>
          <table:table-cell table:style-name="ce20" office:value-type="float" office:value="100">
            <text:p>100</text:p>
          </table:table-cell>
          <table:table-cell table:style-name="ce20" office:value-type="float" office:value="4800">
            <text:p>4800</text:p>
          </table:table-cell>
          <table:table-cell table:style-name="ce33" office:value-type="float" office:value="0.12">
            <text:p>€ 0,12</text:p>
          </table:table-cell>
          <table:table-cell table:number-columns-repeated="4" table:style-name="ce20"/>
          <table:table-cell table:style-name="ce31" table:formula="of:=([.F271]+[.G271]+[.I271]+[.K271])*2" office:value-type="float" office:value="9800">
            <text:p><text:s/>9.800 </text:p>
          </table:table-cell>
          <table:table-cell table:style-name="ce27" table:formula="of:=([.E271]+[.H271]+[.J271]+[.L271])/1" office:value-type="float" office:value="0.12">
            <text:p><text:s/>0,12 </text:p>
          </table:table-cell>
          <table:table-cell table:style-name="ce27" office:value-type="float" office:value="0.12">
            <text:p><text:s/>0,12 </text:p>
          </table:table-cell>
          <table:table-cell table:style-name="ce43" table:formula="of:=[.O271]*[.M271]" office:value-type="float" office:value="1176">
            <text:p><text:s/>1.176,00 </text:p>
          </table:table-cell>
          <table:table-cell table:style-name="ce48" table:formula="of:=([.M271]*[.N271])" office:value-type="currency" office:currency="EUR" office:value="1176">
            <text:p><text:s/>€ 1.176,00 </text:p>
          </table:table-cell>
          <table:table-cell table:style-name="ce52" office:value-type="string">
            <text:p>MINOR PREZZO</text:p>
          </table:table-cell>
          <table:table-cell table:style-name="ce58" table:number-columns-repeated="1006"/>
        </table:table-row>
        <table:table-row table:style-name="ro70">
          <table:table-cell table:style-name="ce4" office:value-type="float" office:value="148">
            <text:p>148</text:p>
          </table:table-cell>
          <table:table-cell table:style-name="ce14" office:value-type="string" table:number-columns-spanned="2" table:number-rows-spanned="1">
            <text:p>RACCORDO A TRE VIE PROTETTO CM 8</text:p>
          </table:table-cell>
          <table:covered-table-cell table:style-name="ce14"/>
          <table:table-cell table:style-name="ce6" office:value-type="string">
            <text:p>pz</text:p>
          </table:table-cell>
          <table:table-cell table:style-name="ce28"/>
          <table:table-cell table:style-name="ce20"/>
          <table:table-cell table:style-name="ce20" office:value-type="float" office:value="4800">
            <text:p>4800</text:p>
          </table:table-cell>
          <table:table-cell table:style-name="ce33" office:value-type="float" office:value="3.72">
            <text:p>€ 3,72</text:p>
          </table:table-cell>
          <table:table-cell table:number-columns-repeated="4" table:style-name="ce20"/>
          <table:table-cell table:style-name="ce31" table:formula="of:=([.F272]+[.G272]+[.I272]+[.K272])*2" office:value-type="float" office:value="9600">
            <text:p><text:s/>9.600 </text:p>
          </table:table-cell>
          <table:table-cell table:style-name="ce27" table:formula="of:=([.E272]+[.H272]+[.J272]+[.L272])/1" office:value-type="float" office:value="3.72">
            <text:p><text:s/>3,72 </text:p>
          </table:table-cell>
          <table:table-cell table:style-name="ce27" office:value-type="float" office:value="3.72">
            <text:p><text:s/>3,72 </text:p>
          </table:table-cell>
          <table:table-cell table:style-name="ce43" table:formula="of:=[.O272]*[.M272]" office:value-type="float" office:value="35712">
            <text:p><text:s/>35.712,00 </text:p>
          </table:table-cell>
          <table:table-cell table:style-name="ce48" table:formula="of:=([.M272]*[.N272])" office:value-type="currency" office:currency="EUR" office:value="35712">
            <text:p><text:s/>€ 35.712,00 </text:p>
          </table:table-cell>
          <table:table-cell table:style-name="ce52" office:value-type="string">
            <text:p>MINOR PREZZO</text:p>
          </table:table-cell>
          <table:table-cell table:number-columns-repeated="1006"/>
        </table:table-row>
        <table:table-row table:style-name="ro27" table:visibility="collapse">
          <table:table-cell table:number-columns-repeated="16"/>
          <table:table-cell table:style-name="ce50" table:formula="of:=SUM([.Q17:.Q272])" office:value-type="currency" office:currency="EUR" office:value="4768182.42">
            <text:p><text:s/>€ 4.768.182,42 </text:p>
          </table:table-cell>
          <table:table-cell table:number-columns-repeated="1007"/>
        </table:table-row>
        <table:table-row table:style-name="ro27" table:visibility="collapse">
          <table:table-cell table:number-columns-repeated="16"/>
          <table:table-cell table:style-name="ce50" table:formula="of:=[.Q5]+[.Q12]+[.Q16]" office:value-type="currency" office:currency="EUR" office:value="942733.9">
            <text:p><text:s/>€ 942.733,90 </text:p>
          </table:table-cell>
          <table:table-cell table:number-columns-repeated="1007"/>
        </table:table-row>
        <table:table-row table:style-name="ro72">
          <table:table-cell table:number-columns-repeated="8"/>
          <table:table-cell table:style-name="ce36" table:number-columns-spanned="6" table:number-rows-spanned="1"/>
          <table:covered-table-cell table:number-columns-repeated="5" table:style-name="ce37"/>
          <table:table-cell table:style-name="ce41"/>
          <table:table-cell table:style-name="ce46" table:number-columns-repeated="2"/>
          <table:table-cell table:number-columns-repeated="1007"/>
        </table:table-row>
        <table:table-row table:style-name="ro73">
          <table:table-cell/>
          <table:table-cell table:style-name="ce15" office:value-type="string" table:number-columns-spanned="16" table:number-rows-spanned="1">
            <text:p>NOTA BENE<text:span text:style-name="T4">: le indicazioni circa i formati (ove presenti) sono da considerarsi </text:span><text:span text:style-name="T4">non strettamente vincolanti ai fini della presentazione delle offerte pertanto </text:span><text:span text:style-name="T4">sono ammessi scostamenti di tolleranza del +/- 5% rispetto alle indicazioni</text:span></text:p>
          </table:table-cell>
          <table:covered-table-cell table:number-columns-repeated="15" table:style-name="ce21"/>
          <table:table-cell table:number-columns-repeated="1007"/>
        </table:table-row>
        <table:table-row table:style-name="ro73" table:number-rows-repeated="1048299">
          <table:table-cell table:number-columns-repeated="1024"/>
        </table:table-row>
        <table:table-row table:style-name="ro73">
          <table:table-cell table:number-columns-repeated="1024"/>
        </table:table-row>
        <table:named-expressions>
          <table:named-range table:name="_xlnm.Print_Area" table:base-cell-address="$Foglio1.$A$1" table:cell-range-address="$Foglio1.$A$1:.$R$276" table:range-usable-as="print-range"/>
          <table:named-range table:name="_xlnm.Print_Titles" table:base-cell-address="$Foglio1.$A$1" table:cell-range-address="$Foglio1.$A$1:.$AMJ$1" table:range-usable-as="repeat-column repeat-row"/>
        </table:named-expressions>
      </table:table>
      <table:table table:name="Foglio3" table:style-name="ta2" table:print="false">
        <table:table-column table:style-name="co13" table:number-columns-repeated="1024" table:default-cell-style-name="TableStyleLight1"/>
        <table:table-row table:style-name="ro49" table:number-rows-repeated="1048575">
          <table:table-cell table:number-columns-repeated="1024"/>
        </table:table-row>
        <table:table-row table:style-name="ro49">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Gill Sans MT" svg:font-family="'Gill Sans MT'"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3P0" style:volatile="true">
      <number:text> </number:text>
      <number:number number:decimal-places="2" number:min-integer-digits="1" number:grouping="true"/>
      <number:text> </number:text>
    </number:number-style>
    <number:number-style style:name="N103P1" style:volatile="true">
      <number:text>-</number:text>
      <number:number number:decimal-places="2" number:min-integer-digits="1" number:grouping="true"/>
      <number:text> </number:text>
    </number:number-style>
    <number:number-style style:name="N103P2" style:volatile="true">
      <number:text> -</number:text>
      <number:number number:decimal-places="0" number:min-integer-digits="0"/>
      <number:text> </number:text>
    </number:number-style>
    <number:text-style style:name="N103">
      <number:text> </number:text>
      <number:text-content/>
      <number:text> </number:text>
      <style:map style:condition="value()&gt;0" style:apply-style-name="N103P0"/>
      <style:map style:condition="value()&lt;0" style:apply-style-name="N103P1"/>
      <style:map style:condition="value()=0" style:apply-style-name="N103P2"/>
    </number:text-style>
    <number:number-style style:name="N106P0" style:volatile="true">
      <number:text> € </number:text>
      <number:number number:decimal-places="2" number:min-integer-digits="1" number:grouping="true"/>
      <number:text> </number:text>
    </number:number-style>
    <number:number-style style:name="N106P1" style:volatile="true">
      <number:text>-€ </number:text>
      <number:number number:decimal-places="2" number:min-integer-digits="1" number:grouping="true"/>
      <number:text> </number:text>
    </number:number-style>
    <number:number-style style:name="N106P2" style:volatile="true">
      <number:text> € -</number:text>
      <number:number number: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8000" number:language="it" number:country="IT">
      <number:number number:min-integer-digits="1"/>
    </number:number-style>
    <number:number-style style:name="N104P0" style:volatile="true">
      <number:text> </number:text>
      <number:number number:decimal-places="0" number:min-integer-digits="1" number:grouping="true"/>
      <number:text> </number:text>
    </number:number-style>
    <number:number-style style:name="N104P1" style:volatile="true">
      <number:text>-</number:text>
      <number:number number:decimal-places="0" number:min-integer-digits="1" number:grouping="true"/>
      <number:text> </number:text>
    </number:number-style>
    <number:number-style style:name="N104P2" style:volatile="true">
      <number:text> -</number:text>
      <number:number number:decimal-places="0" number:min-integer-digits="0"/>
      <number:text>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currency-style style:name="N105P0" style:volatile="true">
      <number:text> </number:text>
      <number:currency-symbol number:language="it" number:country="IT">€</number:currency-symbol>
      <number:text> </number:text>
      <number:number number:decimal-places="2" number:min-integer-digits="1" number:grouping="true"/>
      <number:text> </number:text>
    </number:currency-style>
    <number:currency-style style:name="N105P1" style:volatile="true">
      <number:text>-</number:text>
      <number:currency-symbol number:language="it" number:country="IT">€</number:currency-symbol>
      <number:text> </number:text>
      <number:number number:decimal-places="2" number:min-integer-digits="1" number:grouping="true"/>
      <number:text> </number:text>
    </number:currency-style>
    <number:currency-style style:name="N105P2" style:volatile="true">
      <number:text> </number:text>
      <number:currency-symbol number:language="it" number:country="IT">€</number:currency-symbol>
      <number:text> -</number:text>
      <number:number number:decimal-places="0" number:min-integer-digits="0"/>
      <number:text> </number:text>
    </number:currency-style>
    <number:text-style style:name="N105">
      <number:text> </number:text>
      <number:text-content/>
      <number:text> </number:text>
      <style:map style:condition="value()&gt;0" style:apply-style-name="N105P0"/>
      <style:map style:condition="value()&lt;0" style:apply-style-name="N105P1"/>
      <style:map style:condition="value()=0" style:apply-style-name="N105P2"/>
    </number:text-style>
    <number:number-style style:name="N107">
      <number:text>€ </number:text>
      <number:number number:decimal-places="2" number:min-integer-digits="1" number:grouping="true"/>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ableStyleLight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Comma" style:display-name="Excel Built-in Comma" style:family="table-cell" style:parent-style-name="Excel_20_Built-in_20_Normal" style:data-style-name="N10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Currency" style:display-name="Excel Built-in Currency" style:family="table-cell" style:parent-style-name="Excel_20_Built-in_20_Normal" style:data-style-name="N10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draw:marker draw:name="Estremità_20_linea_20_1" draw:display-name="Estremità linea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3cm" fo:margin-bottom="1.3cm" fo:margin-left="1.9cm" fo:margin-right="1.9cm" style:print-page-order="ttb" style:first-page-number="continue" style:scale-to="40%" style:writing-mode="lr-tb" style:print="charts drawings objects zero-values"/>
      <style:header-style>
        <style:header-footer-properties fo:min-height="1.199cm" fo:margin-left="0cm" fo:margin-right="0cm" fo:margin-bottom="0.847cm"/>
      </style:header-style>
      <style:footer-style>
        <style:header-footer-properties fo:min-height="1.199cm" fo:margin-left="0cm" fo:margin-right="0cm" fo:margin-top="0.847cm"/>
      </style:footer-style>
    </style:page-layout>
    <style:page-layout style:name="Mpm4">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4">14/12/2016</text:date>, <text:time>09.14.08</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region-left>
          <text:p><text:span text:style-name="MT1">GARA AGGREGATA </text:span></text:p>
        </style:region-left>
        <style:region-center>
          <text:p><text:span text:style-name="MT1">ALLEGATO "A" ELENCO LOTTI E FABBISOGNI</text:span></text:p>
        </style:region-center>
        <style:region-right>
          <text:p><text:span text:style-name="MT1">NUTRIZIONE ARTIFICIALE E <text:s/>DM</text:span></text:p>
        </style:region-right>
      </style:header>
      <style:header-left style:display="false"/>
      <style:footer>
        <style:region-left>
          <text:p><text:span text:style-name="MT1">ASL VITERBO</text:span></text:p>
        </style:region-left>
        <style:region-center>
          <text:p><text:span text:style-name="MT1">Pagina </text:span><text:span text:style-name="MT1"><text:page-number>1</text:page-number></text:span><text:span text:style-name="MT1"> di</text:span></text:p>
        </style:region-center>
      </style:footer>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12-14T09:14:08.37</dc:date>
    <dc:creator>Alessia </dc:creator>
    <meta:generator>OpenOffice/4.1.3$Win32 OpenOffice.org_project/413m1$Build-9783</meta:generator>
    <meta:editing-duration>PT47S</meta:editing-duration>
    <meta:editing-cycles>1</meta:editing-cycles>
    <meta:document-statistic meta:table-count="2" meta:cell-count="3075" meta:object-count="0"/>
  </office:meta>
</office:document-meta>
</file>